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UAlbertina" svg:font-family="EUAlbertina"/>
    <style:font-face style:name="Mangal1" svg:font-family="Mangal"/>
    <style:font-face style:name="Symbol1" svg:font-family="Symbol"/>
    <style:font-face style:name="TimesNewRoman" svg:font-family="TimesNewRoman"/>
    <style:font-face style:name="TimesNewRomanPSMT1" svg:font-family="TimesNewRomanPSMT"/>
    <style:font-face style:name="Courier New" svg:font-family="'Courier New'" style:font-family-generic="modern"/>
    <style:font-face style:name="Garamond" svg:font-family="Garamond" style:font-family-generic="roman"/>
    <style:font-face style:name="TimesNewRomanPS-BoldMT" svg:font-family="TimesNewRomanPS-BoldMT" style:font-family-generic="roman"/>
    <style:font-face style:name="TimesNewRomanPSMT" svg:font-family="TimesNewRomanPSMT" style:font-family-generic="roman"/>
    <style:font-face style:name="ArialMT" svg:font-family="ArialMT" style:font-family-generic="swiss"/>
    <style:font-face style:name="Calibri" svg:font-family="Calibri" style:font-pitch="variable"/>
    <style:font-face style:name="Lucida Sans Unicode2" svg:font-family="'Lucida Sans Unicode'" style:font-pitch="variable"/>
    <style:font-face style:name="Mangal2" svg:font-family="Mang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kapit_20_z_20_listą">
      <style:paragraph-properties fo:margin-left="0cm" fo:margin-right="0cm" fo:text-align="justify" style:justify-single-word="false" fo:orphans="0" fo:widows="0" fo:hyphenation-ladder-count="no-limit" fo:text-indent="0cm" style:auto-text-indent="false" style:text-autospace="none">
        <style:tab-stops>
          <style:tab-stop style:position="-3.501cm"/>
        </style:tab-stops>
      </style:paragraph-properties>
      <style:text-properties style:font-name="Arial" fo:font-size="11pt" style:font-size-asian="11pt" style:font-size-complex="11pt" fo:hyphenate="false" fo:hyphenation-remain-char-count="2" fo:hyphenation-push-char-count="2"/>
    </style:style>
    <style:style style:name="P2" style:family="paragraph" style:parent-style-name="Standard">
      <style:paragraph-properties fo:margin-top="0.072cm" fo:margin-bottom="0cm" style:line-height-at-least="0.176cm" fo:text-align="justify" style:justify-single-word="false" fo:orphans="0" fo:widows="0" fo:hyphenation-ladder-count="no-limit"/>
      <style:text-properties fo:color="#0000ff" style:font-name="Arial" fo:font-size="11pt" fo:letter-spacing="-0.002cm" style:text-underline-style="solid" style:text-underline-width="auto" style:text-underline-color="font-color" fo:font-weight="bold" style:letter-kerning="true" style:font-name-asian="Lucida Sans Unicode1" style:font-size-asian="11pt" style:language-asian="zh" style:country-asian="CN" style:font-weight-asian="bold" style:font-name-complex="Arial" style:font-size-complex="11pt" style:language-complex="hi" style:country-complex="IN" fo:hyphenate="false" fo:hyphenation-remain-char-count="2" fo:hyphenation-push-char-count="2"/>
    </style:style>
    <style:style style:name="P3" style:family="paragraph" style:parent-style-name="Standard">
      <style:paragraph-properties fo:margin-top="0cm" fo:margin-bottom="0cm" fo:line-height="115%" fo:text-align="justify" style:justify-single-word="false" fo:hyphenation-ladder-count="no-limit"/>
      <style:text-properties style:text-outline="false" style:text-line-through-style="none" style:font-name="Arial" fo:font-size="11pt" fo:font-style="normal" fo:text-shadow="none" style:text-underline-style="none" fo:font-weight="bold" style:letter-kerning="true" style:font-name-asian="Arial" style:font-size-asian="11pt" style:language-asian="zh" style:country-asian="CN" style:font-style-asian="normal" style:font-weight-asian="bold" style:font-name-complex="Arial" style:font-size-complex="11pt" style:font-style-complex="normal" style:font-weight-complex="bold" style:text-emphasize="none" style:text-overline-style="none" style:text-overline-color="font-color" fo:hyphenate="false" fo:hyphenation-remain-char-count="2" fo:hyphenation-push-char-count="2"/>
    </style:style>
    <style:style style:name="P4" style:family="paragraph" style:parent-style-name="Standard">
      <style:paragraph-properties fo:margin-top="0cm" fo:margin-bottom="0cm" fo:line-height="115%" fo:text-align="justify" style:justify-single-word="false" fo:orphans="0" fo:widows="0" fo:hyphenation-ladder-count="no-limit">
        <style:tab-stops>
          <style:tab-stop style:position="1.607cm"/>
        </style:tab-stops>
      </style:paragraph-properties>
      <style:text-properties fo:color="#000000" style:font-name="Arial" fo:font-size="11pt" fo:letter-spacing="-0.002cm" fo:font-weight="normal" style:letter-kerning="true" style:font-name-asian="Calibri"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5" style:family="paragraph" style:parent-style-name="Standard">
      <style:paragraph-properties fo:margin-top="0cm" fo:margin-bottom="0cm" style:line-height-at-least="0.176cm" fo:text-align="justify" style:justify-single-word="false" fo:orphans="0" fo:widows="0" fo:hyphenation-ladder-count="no-limit"/>
      <style:text-properties fo:color="#00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6" style:family="paragraph" style:parent-style-name="Standard">
      <style:paragraph-properties fo:margin-top="0cm" fo:margin-bottom="0cm" fo:line-height="110%"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7" style:family="paragraph" style:parent-style-name="Standard">
      <style:paragraph-properties fo:margin-top="0cm" fo:margin-bottom="0cm" style:line-height-at-least="0.353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8" style:family="paragraph" style:parent-style-name="Standard">
      <style:paragraph-properties fo:margin-top="0cm" fo:margin-bottom="0cm" style:line-height-at-least="0.176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9" style:family="paragraph" style:parent-style-name="Standard">
      <style:paragraph-properties fo:margin-top="0cm" fo:margin-bottom="0cm" fo:line-height="115%" fo:text-align="justify" style:justify-single-word="false" fo:orphans="0" fo:widows="0" fo:hyphenation-ladder-count="no-limit">
        <style:tab-stops>
          <style:tab-stop style:position="0.758cm"/>
        </style:tab-stops>
      </style:paragraph-properties>
      <style:text-properties style:font-name="Arial" fo:font-size="11pt" style:font-size-asian="11pt" style:font-size-complex="11pt" fo:hyphenate="false" fo:hyphenation-remain-char-count="2" fo:hyphenation-push-char-count="2"/>
    </style:style>
    <style:style style:name="P10" style:family="paragraph" style:parent-style-name="Standard">
      <style:paragraph-properties fo:margin-top="0cm" fo:margin-bottom="0cm" fo:line-height="115%" fo:text-align="justify" style:justify-single-word="false" fo:hyphenation-ladder-count="no-limit"/>
      <style:text-properties style:font-name="Arial" fo:font-size="11pt"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1" style:family="paragraph" style:parent-style-name="Standard">
      <style:paragraph-properties fo:margin-top="0cm" fo:margin-bottom="0cm" fo:line-height="115%" fo:text-align="justify" style:justify-single-word="false" fo:hyphenation-ladder-count="no-limit">
        <style:tab-stops>
          <style:tab-stop style:position="5.768cm"/>
        </style:tab-stops>
      </style:paragraph-properties>
      <style:text-properties style:font-name="Arial" fo:font-size="11pt"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2" style:family="paragraph" style:parent-style-name="Standard">
      <style:paragraph-properties fo:margin-top="0cm" fo:margin-bottom="0cm" style:line-height-at-least="0.176cm" fo:text-align="justify" style:justify-single-word="false" fo:orphans="0" fo:widows="0" fo:hyphenation-ladder-count="no-limit"/>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13" style:family="paragraph" style:parent-style-name="Standard">
      <style:paragraph-properties fo:margin-top="0cm" fo:margin-bottom="0cm" style:line-height-at-least="0.176cm" fo:text-align="justify" style:justify-single-word="false" fo:orphans="0" fo:widows="0" fo:hyphenation-ladder-count="no-limit">
        <style:tab-stops>
          <style:tab-stop style:position="12.118cm"/>
        </style:tab-stops>
      </style:paragraph-properties>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14" style:family="paragraph" style:parent-style-name="Standard">
      <style:paragraph-properties fo:margin-top="0cm" fo:margin-bottom="0cm" fo:line-height="115%" fo:text-align="justify" style:justify-single-word="false" fo:hyphenation-ladder-count="no-limit"/>
      <style:text-properties style:font-name="Arial" fo:font-size="11pt" fo:font-weight="bold" style:letter-kerning="true" style:font-name-asian="Times New Roman" style:font-size-asian="11pt" style:language-asian="zh" style:country-asian="CN" style:font-weight-asian="bold" style:font-name-complex="Arial" style:font-size-complex="11pt" style:font-weight-complex="bold" fo:hyphenate="false" fo:hyphenation-remain-char-count="2" fo:hyphenation-push-char-count="2"/>
    </style:style>
    <style:style style:name="P15" style:family="paragraph" style:parent-style-name="Standard">
      <style:paragraph-properties fo:margin-top="0cm" fo:margin-bottom="0cm" fo:line-height="115%" fo:text-align="justify" style:justify-single-word="false" fo:hyphenation-ladder-count="no-limit">
        <style:tab-stops>
          <style:tab-stop style:position="10.98cm"/>
        </style:tab-stops>
      </style:paragraph-properties>
      <style:text-properties style:font-name="Arial" fo:font-size="11pt" fo:font-weight="bold" style:letter-kerning="true" style:font-name-asian="Times New Roman" style:font-size-asian="11pt" style:language-asian="zh" style:country-asian="CN" style:font-weight-asian="bold" style:font-name-complex="Arial" style:font-size-complex="11pt" style:font-weight-complex="bold" fo:hyphenate="false" fo:hyphenation-remain-char-count="2" fo:hyphenation-push-char-count="2"/>
    </style:style>
    <style:style style:name="P16" style:family="paragraph" style:parent-style-name="Standard">
      <style:paragraph-properties fo:margin-top="0cm" fo:margin-bottom="0cm" style:line-height-at-least="0.353cm" fo:text-align="justify" style:justify-single-word="false" fo:orphans="0" fo:widows="0" fo:hyphenation-ladder-count="no-limit"/>
      <style:text-properties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17" style:family="paragraph" style:parent-style-name="Standard">
      <style:paragraph-properties fo:margin-top="0cm" fo:margin-bottom="0cm" style:line-height-at-least="0.176cm" fo:text-align="justify" style:justify-single-word="false" fo:orphans="0" fo:widows="0" fo:hyphenation-ladder-count="no-limit"/>
      <style:text-properties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18" style:family="paragraph" style:parent-style-name="Standard">
      <style:paragraph-properties fo:margin-top="0cm" fo:margin-bottom="0cm" fo:line-height="115%" fo:text-align="center" style:justify-single-word="false" fo:hyphenation-ladder-count="no-limit" fo:keep-with-next="always"/>
      <style:text-properties style:font-name="Arial" fo:font-size="11pt" fo:font-weight="bold" style:letter-kerning="true" style:font-name-asian="Times New Roman" style:font-size-asian="11pt" style:language-asian="zh" style:country-asian="CN" style:font-weight-asian="bold" style:font-name-complex="Arial" style:font-size-complex="11pt" style:font-style-complex="italic" style:font-weight-complex="bold" fo:hyphenate="false" fo:hyphenation-remain-char-count="2" fo:hyphenation-push-char-count="2"/>
    </style:style>
    <style:style style:name="P19" style:family="paragraph" style:parent-style-name="Text_20_body">
      <style:paragraph-properties fo:margin-top="0.101cm" fo:margin-bottom="0.101cm" style:line-height-at-least="0.101cm" fo:text-align="justify" style:justify-single-word="false" fo:orphans="0" fo:widows="0" fo:hyphenation-ladder-count="no-limit" style:text-autospace="ideograph-alpha" style:punctuation-wrap="hanging" style:line-break="strict" style:writing-mode="lr-tb">
        <style:tab-stops>
          <style:tab-stop style:position="5.667cm"/>
        </style:tab-stops>
      </style:paragraph-properties>
      <style:text-properties style:font-name="Arial" fo:hyphenate="false" fo:hyphenation-remain-char-count="2" fo:hyphenation-push-char-count="2"/>
    </style:style>
    <style:style style:name="P20" style:family="paragraph" style:parent-style-name="Standard">
      <style:paragraph-properties fo:margin-top="0.101cm" fo:margin-bottom="0.101cm" style:line-height-at-least="0.101cm" fo:text-align="start" style:justify-single-word="false" fo:orphans="0" fo:widows="0" fo:hyphenation-ladder-count="no-limit" style:text-autospace="ideograph-alpha" style:punctuation-wrap="hanging" style:line-break="strict" style:writing-mode="lr-tb">
        <style:tab-stops>
          <style:tab-stop style:position="5.667cm"/>
        </style:tab-stops>
      </style:paragraph-properties>
      <style:text-properties fo:color="#000000" style:text-outline="false" style:text-line-through-style="none" style:font-name="Arial" fo:font-size="11pt" fo:language="pl" fo:country="PL" fo:font-style="normal" fo:text-shadow="none" style:text-underline-style="none" fo:font-weight="bold" fo:background-color="transparent" style:font-name-asian="EUAlberti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fo:hyphenate="false" fo:hyphenation-remain-char-count="2" fo:hyphenation-push-char-count="2"/>
    </style:style>
    <style:style style:name="P21" style:family="paragraph" style:parent-style-name="Text_20_body">
      <style:paragraph-properties fo:margin-top="0.101cm" fo:margin-bottom="0.101cm" style:line-height-at-least="0.101cm" fo:text-align="justify" style:justify-single-word="false" style:snap-to-layout-grid="false">
        <style:tab-stops>
          <style:tab-stop style:position="5.387cm"/>
          <style:tab-stop style:position="5.523cm"/>
        </style:tab-stops>
      </style:paragraph-properties>
      <style:text-properties style:font-name="Arial"/>
    </style:style>
    <style:style style:name="P22" style:family="paragraph" style:parent-style-name="Standard">
      <style:paragraph-properties fo:margin-left="0cm" fo:margin-right="0.189cm" fo:margin-top="0cm" fo:margin-bottom="0cm" fo:line-height="110%" fo:text-align="justify" style:justify-single-word="false" fo:orphans="0" fo:widows="0" fo:text-indent="0cm" style:auto-text-indent="false">
        <style:tab-stops>
          <style:tab-stop style:position="0.706cm"/>
        </style:tab-stops>
      </style:paragraph-properties>
      <style:text-properties style:font-name="Arial" fo:font-size="11pt" fo:letter-spacing="-0.002cm" style:letter-kerning="true" style:font-name-asian="Lucida Sans Unicode1" style:font-size-asian="11pt" style:language-asian="zh" style:country-asian="CN" style:font-name-complex="Arial" style:font-size-complex="11pt" style:language-complex="hi" style:country-complex="IN"/>
    </style:style>
    <style:style style:name="P23" style:family="paragraph" style:parent-style-name="Standard">
      <style:paragraph-properties fo:margin-left="0cm" fo:margin-right="0.187cm" fo:margin-top="0cm" fo:margin-bottom="0cm" fo:line-height="115%" fo:text-align="justify" style:justify-single-word="false" fo:orphans="0" fo:widows="0" fo:hyphenation-ladder-count="no-limit" fo:text-indent="0cm" style:auto-text-indent="false">
        <style:tab-stops>
          <style:tab-stop style:position="0.706cm"/>
        </style:tab-stops>
      </style:paragraph-properties>
      <style:text-properties style:font-name="Arial" fo:font-size="11pt" style:font-size-asian="11pt" style:font-size-complex="11pt" fo:hyphenate="false" fo:hyphenation-remain-char-count="2" fo:hyphenation-push-char-count="2"/>
    </style:style>
    <style:style style:name="P24" style:family="paragraph" style:parent-style-name="Standard">
      <style:paragraph-properties fo:margin-left="0cm" fo:margin-right="0.187cm" fo:margin-top="0.099cm" fo:margin-bottom="0cm" fo:line-height="115%" fo:text-align="justify" style:justify-single-word="false" fo:orphans="0" fo:widows="0" fo:hyphenation-ladder-count="no-limit" fo:text-indent="0cm" style:auto-text-indent="false">
        <style:tab-stops>
          <style:tab-stop style:position="0.644cm"/>
        </style:tab-stops>
      </style:paragraph-properties>
      <style:text-properties style:font-name="Arial" fo:font-size="11pt" style:font-size-asian="11pt" style:font-size-complex="11pt" fo:hyphenate="false" fo:hyphenation-remain-char-count="2" fo:hyphenation-push-char-count="2"/>
    </style:style>
    <style:style style:name="P25" style:family="paragraph" style:parent-style-name="Text_20_body">
      <style:paragraph-properties fo:margin-left="0cm" fo:margin-right="0.187cm" fo:margin-top="0.101cm" fo:margin-bottom="0.101cm" style:line-height-at-least="0.101cm"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5.387cm"/>
          <style:tab-stop style:position="5.523cm"/>
        </style:tab-stops>
      </style:paragraph-properties>
      <style:text-properties style:font-name="Arial" fo:font-size="11pt" style:font-size-asian="11pt" style:font-size-complex="11pt" fo:hyphenate="false" fo:hyphenation-remain-char-count="2" fo:hyphenation-push-char-count="2"/>
    </style:style>
    <style:style style:name="P26" style:family="paragraph" style:parent-style-name="Standard">
      <style:paragraph-properties fo:margin-left="0cm" fo:margin-right="0.21cm" fo:margin-top="0cm" fo:margin-bottom="0cm" fo:line-height="110%" fo:text-align="justify" style:justify-single-word="false" fo:orphans="0" fo:widows="0" fo:text-indent="0cm" style:auto-text-indent="false">
        <style:tab-stops>
          <style:tab-stop style:position="0.706cm"/>
        </style:tab-stops>
      </style:paragraph-properties>
      <style:text-properties fo:color="#ff0000" style:font-name="Arial" fo:font-size="11pt" style:letter-kerning="true" style:font-name-asian="Lucida Sans Unicode1" style:font-size-asian="11pt" style:language-asian="zh" style:country-asian="CN" style:font-name-complex="Arial" style:font-size-complex="11pt" style:language-complex="hi" style:country-complex="IN"/>
    </style:style>
    <style:style style:name="P27" style:family="paragraph" style:parent-style-name="Standard">
      <style:paragraph-properties fo:margin-left="0.203cm" fo:margin-right="0.189cm" fo:margin-top="0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28" style:family="paragraph" style:parent-style-name="Standard">
      <style:paragraph-properties fo:margin-left="0.203cm" fo:margin-right="0.189cm" fo:margin-top="0cm" fo:margin-bottom="0.212cm" fo:line-height="110%"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29" style:family="paragraph" style:parent-style-name="Standard">
      <style:paragraph-properties fo:margin-left="0.203cm" fo:margin-right="0.189cm" fo:margin-top="0.067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30" style:family="paragraph" style:parent-style-name="Standard">
      <style:paragraph-properties fo:margin-left="0.203cm" fo:margin-right="0.189cm" fo:margin-top="0.002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31" style:family="paragraph" style:parent-style-name="Standard">
      <style:paragraph-properties fo:margin-left="0.203cm" fo:margin-right="0.189cm" fo:margin-top="0cm" fo:margin-bottom="0cm" fo:line-height="110%"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32" style:family="paragraph" style:parent-style-name="Standard">
      <style:paragraph-properties fo:margin-top="0.004cm" fo:margin-bottom="0cm" style:line-height-at-least="0.176cm" fo:text-align="justify" style:justify-single-word="false" fo:orphans="0" fo:widows="0" fo:hyphenation-ladder-count="no-limit"/>
      <style:text-properties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33" style:family="paragraph" style:parent-style-name="Standard">
      <style:paragraph-properties fo:margin-top="0.004cm" fo:margin-bottom="0cm" style:line-height-at-least="0.176cm" fo:text-align="justify" style:justify-single-word="false" fo:orphans="0" fo:widows="0" fo:hyphenation-ladder-count="no-limit"/>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34" style:family="paragraph" style:parent-style-name="Standard">
      <style:paragraph-properties fo:margin-top="0.004cm" fo:margin-bottom="0cm" style:line-height-at-least="0.176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35" style:family="paragraph" style:parent-style-name="Standard">
      <style:paragraph-properties fo:margin-top="0.018cm" fo:margin-bottom="0cm" style:line-height-at-least="0.176cm" fo:text-align="justify" style:justify-single-word="false" fo:orphans="0" fo:widows="0" fo:hyphenation-ladder-count="no-limit"/>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36" style:family="paragraph" style:parent-style-name="Standard">
      <style:paragraph-properties fo:margin-top="0.011cm" fo:margin-bottom="0cm" style:line-height-at-least="0.176cm" fo:text-align="justify" style:justify-single-word="false" fo:orphans="0" fo:widows="0" fo:hyphenation-ladder-count="no-limit"/>
      <style:text-properties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37" style:family="paragraph" style:parent-style-name="Standard">
      <style:paragraph-properties fo:margin-top="0.011cm" fo:margin-bottom="0cm" style:line-height-at-least="0.176cm" fo:text-align="justify" style:justify-single-word="false" fo:orphans="0" fo:widows="0" fo:hyphenation-ladder-count="no-limit"/>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38" style:family="paragraph" style:parent-style-name="Standard">
      <style:paragraph-properties fo:margin-top="0.011cm" fo:margin-bottom="0cm" style:line-height-at-least="0.176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39" style:family="paragraph" style:parent-style-name="Standard">
      <style:paragraph-properties fo:margin-top="0.014cm" fo:margin-bottom="0cm" style:line-height-at-least="0.176cm" fo:text-align="justify" style:justify-single-word="false" fo:orphans="0" fo:widows="0" fo:hyphenation-ladder-count="no-limit"/>
      <style:text-properties fo:color="#ff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40" style:family="paragraph" style:parent-style-name="Standard">
      <style:paragraph-properties fo:margin-top="0.014cm" fo:margin-bottom="0cm" style:line-height-at-least="0.176cm" fo:text-align="justify" style:justify-single-word="false" fo:orphans="0" fo:widows="0" fo:hyphenation-ladder-count="no-limit"/>
      <style:text-properties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41" style:family="paragraph" style:parent-style-name="Standard">
      <style:paragraph-properties fo:margin-top="0.014cm" fo:margin-bottom="0cm" style:line-height-at-least="0.176cm" fo:text-align="justify" style:justify-single-word="false" fo:orphans="0" fo:widows="0" fo:hyphenation-ladder-count="no-limit"/>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42" style:family="paragraph" style:parent-style-name="Standard">
      <style:paragraph-properties fo:margin-top="0.099cm" fo:margin-bottom="0cm" fo:line-height="115%" fo:text-align="justify" style:justify-single-word="false" fo:orphans="0" fo:widows="0" fo:hyphenation-ladder-count="no-limit">
        <style:tab-stops>
          <style:tab-stop style:position="2cm"/>
        </style:tab-stops>
      </style:paragraph-properties>
      <style:text-properties style:font-name="Arial" fo:font-size="11pt" style:font-size-asian="11pt" style:font-size-complex="11pt" fo:hyphenate="false" fo:hyphenation-remain-char-count="2" fo:hyphenation-push-char-count="2"/>
    </style:style>
    <style:style style:name="P43" style:family="paragraph" style:parent-style-name="Standard">
      <style:paragraph-properties fo:margin-top="0.005cm" fo:margin-bottom="0cm" style:line-height-at-least="0.176cm" fo:text-align="justify" style:justify-single-word="false" fo:orphans="0" fo:widows="0" fo:hyphenation-ladder-count="no-limit"/>
      <style:text-properties fo:color="#00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44" style:family="paragraph" style:parent-style-name="Standard">
      <style:paragraph-properties fo:margin-top="0.005cm" fo:margin-bottom="0cm" style:line-height-at-least="0.176cm" fo:text-align="justify" style:justify-single-word="false" fo:orphans="0" fo:widows="0" fo:hyphenation-ladder-count="no-limit"/>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45" style:family="paragraph" style:parent-style-name="Standard">
      <style:paragraph-properties fo:margin-top="0.009cm" fo:margin-bottom="0cm" style:line-height-at-least="0.176cm" fo:text-align="justify" style:justify-single-word="false" fo:orphans="0" fo:widows="0" fo:hyphenation-ladder-count="no-limit"/>
      <style:text-properties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46" style:family="paragraph" style:parent-style-name="Standard">
      <style:paragraph-properties fo:margin-top="0.009cm" fo:margin-bottom="0cm" style:line-height-at-least="0.176cm" fo:text-align="justify" style:justify-single-word="false" fo:orphans="0" fo:widows="0" fo:hyphenation-ladder-count="no-limit"/>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47" style:family="paragraph" style:parent-style-name="Standard">
      <style:paragraph-properties fo:margin-top="0.009cm" fo:margin-bottom="0cm" style:line-height-at-least="0.176cm" fo:text-align="justify" style:justify-single-word="false" fo:orphans="0" fo:widows="0" fo:hyphenation-ladder-count="no-limit"/>
      <style:text-properties fo:color="#00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48" style:family="paragraph" style:parent-style-name="Standard">
      <style:paragraph-properties fo:margin-top="0.009cm" fo:margin-bottom="0cm" style:line-height-at-least="0.176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49" style:family="paragraph" style:parent-style-name="Standard">
      <style:paragraph-properties fo:margin-left="0.344cm" fo:margin-right="0cm" fo:margin-top="0.321cm" fo:margin-bottom="0.212cm" style:line-height-at-least="0.176cm" fo:text-align="justify" style:justify-single-word="false" fo:hyphenation-ladder-count="no-limit" fo:text-indent="0cm" style:auto-text-indent="false" fo:keep-with-next="always"/>
      <style:text-properties fo:color="#000000" style:font-name="Arial" fo:font-size="11pt" fo:letter-spacing="-0.002cm" fo:font-style="italic" fo:font-weight="bold" style:letter-kerning="true" style:font-name-asian="Times New Roman" style:font-size-asian="11pt" style:language-asian="zh" style:country-asian="CN" style:font-style-asian="italic" style:font-weight-asian="bold" style:font-name-complex="Arial" style:font-size-complex="11pt" style:font-style-complex="italic" style:font-weight-complex="bold" fo:hyphenate="false" fo:hyphenation-remain-char-count="2" fo:hyphenation-push-char-count="2"/>
    </style:style>
    <style:style style:name="P50" style:family="paragraph" style:parent-style-name="Standard">
      <style:paragraph-properties fo:margin-left="9.525cm" fo:margin-right="0cm" fo:margin-top="0cm" fo:margin-bottom="0cm" fo:line-height="115%" fo:text-align="justify" style:justify-single-word="false" fo:hyphenation-ladder-count="no-limit" fo:text-indent="9.208cm" style:auto-text-indent="false"/>
      <style:text-properties style:font-name="Arial" fo:font-size="11pt"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51" style:family="paragraph" style:parent-style-name="Standard">
      <style:paragraph-properties fo:margin-left="9.525cm" fo:margin-right="0cm" fo:margin-top="0cm" fo:margin-bottom="0cm" fo:line-height="115%" fo:text-align="center" style:justify-single-word="false" fo:hyphenation-ladder-count="no-limit" fo:text-indent="9.208cm" style:auto-text-indent="false"/>
      <style:text-properties style:font-name="Arial" fo:font-size="11pt" fo:font-weight="bold" style:letter-kerning="true" style:font-name-asian="Times New Roman" style:font-size-asian="11pt" style:language-asian="zh" style:country-asian="CN" style:font-weight-asian="bold" style:font-name-complex="Arial" style:font-size-complex="11pt" style:font-weight-complex="bold" fo:hyphenate="false" fo:hyphenation-remain-char-count="2" fo:hyphenation-push-char-count="2"/>
    </style:style>
    <style:style style:name="P52" style:family="paragraph" style:parent-style-name="Standard">
      <style:paragraph-properties fo:margin-left="0.52cm" fo:margin-right="0cm" fo:margin-top="0.284cm" fo:margin-bottom="0.212cm" style:line-height-at-least="0.176cm" fo:text-align="justify" style:justify-single-word="false" fo:hyphenation-ladder-count="no-limit" fo:text-indent="-0.473cm" style:auto-text-indent="false" fo:keep-with-next="always">
        <style:tab-stops/>
      </style:paragraph-properties>
      <style:text-properties style:font-name="Arial" fo:font-size="11pt" fo:letter-spacing="-0.002cm"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fo:hyphenate="false" fo:hyphenation-remain-char-count="2" fo:hyphenation-push-char-count="2"/>
    </style:style>
    <style:style style:name="P53" style:family="paragraph" style:parent-style-name="Standard">
      <style:paragraph-properties fo:margin-left="0.52cm" fo:margin-right="-0.053cm" fo:margin-top="0cm" fo:margin-bottom="0cm" fo:line-height="115%" fo:text-align="justify" style:justify-single-word="false" fo:orphans="0" fo:widows="0" fo:hyphenation-ladder-count="no-limit" fo:text-indent="0cm" style:auto-text-indent="false">
        <style:tab-stops>
          <style:tab-stop style:position="6.022cm"/>
        </style:tab-stops>
      </style:paragraph-properties>
      <style:text-properties style:font-name="Arial" fo:font-size="11pt" style:font-size-asian="11pt" style:font-size-complex="11pt" fo:hyphenate="false" fo:hyphenation-remain-char-count="2" fo:hyphenation-push-char-count="2"/>
    </style:style>
    <style:style style:name="P54" style:family="paragraph" style:parent-style-name="Standard">
      <style:paragraph-properties fo:margin-left="0.52cm" fo:margin-right="10.652cm" fo:margin-top="0cm" fo:margin-bottom="0cm" fo:line-height="115%" fo:text-align="justify" style:justify-single-word="false" fo:orphans="0" fo:widows="0" fo:hyphenation-ladder-count="no-limit" fo:text-indent="0cm" style:auto-text-indent="false">
        <style:tab-stops>
          <style:tab-stop style:position="6.022cm"/>
        </style:tab-stops>
      </style:paragraph-properties>
      <style:text-properties style:font-name="Arial" fo:font-size="11pt" fo:font-weight="bold" style:letter-kerning="true" style:font-name-asian="Lucida Sans Unicode1" style:font-size-asian="11pt" style:language-asian="zh" style:country-asian="CN" style:font-weight-asian="bold" style:font-name-complex="Arial" style:font-size-complex="11pt" style:language-complex="hi" style:country-complex="IN" fo:hyphenate="false" fo:hyphenation-remain-char-count="2" fo:hyphenation-push-char-count="2"/>
    </style:style>
    <style:style style:name="P55" style:family="paragraph" style:parent-style-name="Standard">
      <style:paragraph-properties fo:margin-left="0.52cm" fo:margin-right="0cm" fo:margin-top="0.067cm" fo:margin-bottom="0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56" style:family="paragraph" style:parent-style-name="Standard">
      <style:paragraph-properties fo:margin-left="0.52cm" fo:margin-right="0cm" fo:margin-top="0.072cm" fo:margin-bottom="0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57" style:family="paragraph" style:parent-style-name="Standard">
      <style:paragraph-properties fo:margin-left="0.52cm" fo:margin-right="0cm" fo:margin-top="0.072cm" fo:margin-bottom="0cm" style:line-height-at-least="0.176cm" fo:text-align="justify" style:justify-single-word="false" fo:orphans="0" fo:widows="0" fo:hyphenation-ladder-count="no-limit" fo:text-indent="0cm" style:auto-text-indent="false"/>
      <style:text-properties fo:color="#0000ff" style:font-name="Arial" fo:font-size="11pt" fo:letter-spacing="-0.002cm" style:text-underline-style="solid" style:text-underline-width="auto" style:text-underline-color="font-color" fo:font-weight="bold" style:letter-kerning="true" style:font-name-asian="Lucida Sans Unicode1" style:font-size-asian="11pt" style:language-asian="zh" style:country-asian="CN" style:font-weight-asian="bold" style:font-name-complex="Arial" style:font-size-complex="11pt" style:language-complex="hi" style:country-complex="IN" fo:hyphenate="false" fo:hyphenation-remain-char-count="2" fo:hyphenation-push-char-count="2"/>
    </style:style>
    <style:style style:name="P58" style:family="paragraph" style:parent-style-name="Standard">
      <style:paragraph-properties fo:margin-left="0.415cm" fo:margin-right="1.104cm" fo:margin-top="0.099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59" style:family="paragraph" style:parent-style-name="Standard">
      <style:paragraph-properties fo:margin-left="0.415cm" fo:margin-right="1.106cm" fo:margin-top="0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60" style:family="paragraph" style:parent-style-name="Standard">
      <style:paragraph-properties fo:margin-left="0.189cm" fo:margin-right="0cm" fo:margin-top="0cm" fo:margin-bottom="0cm" style:line-height-at-least="0.353cm" fo:text-align="justify" style:justify-single-word="false" fo:orphans="0" fo:widows="0" fo:hyphenation-ladder-count="no-limit" fo:text-indent="-0.139cm" style:auto-text-indent="false">
        <style:tab-stops/>
      </style:paragraph-properties>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61" style:family="paragraph" style:parent-style-name="Standard">
      <style:paragraph-properties fo:margin-left="0.501cm" fo:margin-right="0cm" fo:margin-top="0cm" fo:margin-bottom="0cm" fo:line-height="115%" fo:text-align="justify" style:justify-single-word="false" fo:orphans="0" fo:widows="0" fo:hyphenation-ladder-count="no-limit" fo:text-indent="0cm" style:auto-text-indent="false"/>
      <style:text-properties fo:color="#000000" style:font-name="Arial" fo:font-size="11pt" style:letter-kerning="true" style:font-name-asian="Lucida Sans Unicode1" style:font-size-asian="11pt" style:language-asian="zh" style:country-asian="CN" style:font-name-complex="Arial" style:font-size-complex="11pt" style:language-complex="hi" style:country-complex="IN" fo:hyphenate="false" fo:hyphenation-remain-char-count="2" fo:hyphenation-push-char-count="2"/>
    </style:style>
    <style:style style:name="P62" style:family="paragraph" style:parent-style-name="Standard">
      <style:paragraph-properties fo:margin-left="0.415cm" fo:margin-right="0.258cm" fo:margin-top="0.067cm" fo:margin-bottom="0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63" style:family="paragraph" style:parent-style-name="Standard">
      <style:paragraph-properties fo:margin-left="0.415cm" fo:margin-right="0.258cm" fo:margin-top="0.067cm" fo:margin-bottom="0cm" fo:line-height="115%" fo:text-align="justify" style:justify-single-word="false" fo:orphans="0" fo:widows="0" fo:hyphenation-ladder-count="no-limit" fo:text-indent="0cm" style:auto-text-indent="false"/>
      <style:text-properties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fo:hyphenate="false" fo:hyphenation-remain-char-count="2" fo:hyphenation-push-char-count="2"/>
    </style:style>
    <style:style style:name="P64" style:family="paragraph" style:parent-style-name="Standard">
      <style:paragraph-properties fo:margin-left="0.415cm" fo:margin-right="0.258cm" fo:margin-top="0.067cm" fo:margin-bottom="0cm" fo:line-height="115%" fo:text-align="justify" style:justify-single-word="false" fo:orphans="0" fo:widows="0" fo:hyphenation-ladder-count="no-limit" fo:text-indent="0cm" style:auto-text-indent="false"/>
      <style:text-properties fo:color="#000000" style:font-name="Arial" fo:font-size="11pt" fo:font-weight="bold" style:font-name-asian="TimesNewRoman" style:font-size-asian="11pt" style:language-asian="pl" style:country-asian="PL" style:font-weight-asian="bold" style:font-name-complex="Arial" style:font-size-complex="11pt" style:language-complex="hi" style:country-complex="IN" style:font-weight-complex="bold" fo:hyphenate="false" fo:hyphenation-remain-char-count="2" fo:hyphenation-push-char-count="2"/>
    </style:style>
    <style:style style:name="P65" style:family="paragraph" style:parent-style-name="Standard">
      <style:paragraph-properties fo:margin-left="0.416cm" fo:margin-right="0cm" fo:margin-top="0cm" fo:margin-bottom="0.212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66" style:family="paragraph" style:parent-style-name="Standard">
      <style:paragraph-properties fo:margin-left="0.205cm" fo:margin-right="0.189cm" fo:margin-top="0cm" fo:margin-bottom="0.212cm" fo:line-height="110%"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67" style:family="paragraph" style:parent-style-name="Standard">
      <style:paragraph-properties fo:margin-left="0.205cm" fo:margin-right="0.189cm" fo:margin-top="0.166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68" style:family="paragraph" style:parent-style-name="Standard">
      <style:paragraph-properties fo:margin-top="0.206cm" fo:margin-bottom="0.212cm" style:line-height-at-least="0.176cm" fo:text-align="justify" style:justify-single-word="false" fo:orphans="0" fo:widows="0" fo:hyphenation-ladder-count="no-limit"/>
      <style:text-properties style:font-name="Arial" fo:font-size="11pt" style:font-size-asian="11pt" style:font-size-complex="11pt" fo:hyphenate="false" fo:hyphenation-remain-char-count="2" fo:hyphenation-push-char-count="2"/>
    </style:style>
    <style:style style:name="P69" style:family="paragraph" style:parent-style-name="Standard">
      <style:paragraph-properties fo:margin-left="0.203cm" fo:margin-right="0.291cm" fo:margin-top="0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70" style:family="paragraph" style:parent-style-name="Standard">
      <style:paragraph-properties fo:margin-left="0.203cm" fo:margin-right="0cm" fo:margin-top="0cm" fo:margin-bottom="0.212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71" style:family="paragraph" style:parent-style-name="Standard">
      <style:paragraph-properties fo:margin-left="0.203cm" fo:margin-right="0cm" fo:margin-top="0cm" fo:margin-bottom="0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72" style:family="paragraph" style:parent-style-name="Standard">
      <style:paragraph-properties fo:margin-left="0.203cm" fo:margin-right="0.191cm" fo:margin-top="0.067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73" style:family="paragraph" style:parent-style-name="Standard">
      <style:paragraph-properties fo:margin-left="0.203cm" fo:margin-right="0.191cm" fo:margin-top="0cm" fo:margin-bottom="0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74" style:family="paragraph" style:parent-style-name="Standard">
      <style:paragraph-properties fo:margin-left="0.203cm" fo:margin-right="0.192cm" fo:margin-top="0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75" style:family="paragraph" style:parent-style-name="Standard">
      <style:paragraph-properties fo:margin-left="0.203cm" fo:margin-right="0.192cm" fo:margin-top="0cm" fo:margin-bottom="0.212cm" fo:line-height="115%" fo:text-align="justify" style:justify-single-word="false" fo:orphans="0" fo:widows="0" fo:hyphenation-ladder-count="no-limit" fo:text-indent="0cm" style:auto-text-indent="false"/>
      <style:text-properties fo:color="#000000" style:font-name="Arial" fo:font-size="11pt" fo:letter-spacing="-0.002cm" fo:font-style="normal" fo:font-weight="bold" style:letter-kerning="true" fo:background-color="transparent" style:font-name-asian="Lucida Sans Unicode1"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76" style:family="paragraph" style:parent-style-name="Standard">
      <style:paragraph-properties fo:margin-left="0.203cm" fo:margin-right="0.192cm" fo:margin-top="0cm" fo:margin-bottom="0.212cm" fo:line-height="115%" fo:text-align="justify" style:justify-single-word="false" fo:orphans="0" fo:widows="0" fo:hyphenation-ladder-count="no-limit" fo:text-indent="-0.168cm" style:auto-text-indent="false">
        <style:tab-stops/>
      </style:paragraph-properties>
      <style:text-properties style:font-name="Arial" fo:font-size="11pt" style:font-size-asian="11pt" style:font-size-complex="11pt" fo:hyphenate="false" fo:hyphenation-remain-char-count="2" fo:hyphenation-push-char-count="2"/>
    </style:style>
    <style:style style:name="P77" style:family="paragraph" style:parent-style-name="Standard">
      <style:paragraph-properties fo:margin-top="0.016cm" fo:margin-bottom="0cm" style:line-height-at-least="0.176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78" style:family="paragraph" style:parent-style-name="Standard">
      <style:paragraph-properties fo:margin-left="0.25cm" fo:margin-right="0cm" fo:margin-top="0cm" fo:margin-bottom="0.212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79" style:family="paragraph" style:parent-style-name="Standard">
      <style:paragraph-properties fo:margin-left="0.203cm" fo:margin-right="0.187cm" fo:margin-top="0.166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0" style:family="paragraph" style:parent-style-name="Standard">
      <style:paragraph-properties fo:margin-left="0.203cm" fo:margin-right="0.187cm" fo:margin-top="0cm" fo:margin-bottom="0.212cm" fo:line-height="110%"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1" style:family="paragraph" style:parent-style-name="Standard">
      <style:paragraph-properties fo:margin-left="0.205cm" fo:margin-right="0cm" fo:margin-top="0.002cm" fo:margin-bottom="0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2" style:family="paragraph" style:parent-style-name="Standard">
      <style:paragraph-properties fo:margin-left="0.205cm" fo:margin-right="0cm" fo:margin-top="0cm" fo:margin-bottom="0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3" style:family="paragraph" style:parent-style-name="Standard">
      <style:paragraph-properties fo:margin-left="0.079cm" fo:margin-right="0cm" fo:margin-top="0cm" fo:margin-bottom="0.212cm" style:line-height-at-least="0.176cm" fo:text-align="justify" style:justify-single-word="false" fo:orphans="0" fo:widows="0" fo:hyphenation-ladder-count="no-limit" fo:text-indent="0cm" style:auto-text-indent="false"/>
      <style:text-properties fo:color="#000000" style:font-name="Arial" fo:font-size="11pt" style:letter-kerning="true" style:font-name-asian="Lucida Sans Unicode1" style:font-size-asian="11pt" style:language-asian="zh" style:country-asian="CN" style:font-name-complex="Arial" style:font-size-complex="11pt" style:language-complex="hi" style:country-complex="IN" fo:hyphenate="false" fo:hyphenation-remain-char-count="2" fo:hyphenation-push-char-count="2"/>
    </style:style>
    <style:style style:name="P84" style:family="paragraph" style:parent-style-name="Standard">
      <style:paragraph-properties fo:margin-left="0.079cm" fo:margin-right="0cm" fo:margin-top="0cm" fo:margin-bottom="0cm" style:line-height-at-least="0.353cm" fo:text-align="justify" style:justify-single-word="false" fo:orphans="0" fo:widows="0" fo:hyphenation-ladder-count="no-limit" fo:text-indent="0cm" style:auto-text-indent="false"/>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85" style:family="paragraph" style:parent-style-name="Standard">
      <style:paragraph-properties fo:margin-top="0.012cm" fo:margin-bottom="0cm" style:line-height-at-least="0.176cm" fo:text-align="justify" style:justify-single-word="false" fo:orphans="0" fo:widows="0" fo:hyphenation-ladder-count="no-limit"/>
      <style:text-properties fo:color="#ff0000" style:font-name="Arial" fo:font-size="11pt" fo:font-style="italic" style:letter-kerning="true" style:font-name-asian="Calibri" style:font-size-asian="11pt" style:language-asian="zh" style:country-asian="CN" style:font-style-asian="italic" style:font-name-complex="Arial" style:font-size-complex="11pt" style:language-complex="hi" style:country-complex="IN" fo:hyphenate="false" fo:hyphenation-remain-char-count="2" fo:hyphenation-push-char-count="2"/>
    </style:style>
    <style:style style:name="P86" style:family="paragraph" style:parent-style-name="Standard">
      <style:paragraph-properties fo:margin-top="0.012cm" fo:margin-bottom="0cm" style:line-height-at-least="0.176cm" fo:text-align="justify" style:justify-single-word="false" fo:orphans="0" fo:widows="0" fo:hyphenation-ladder-count="no-limit"/>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87" style:family="paragraph" style:parent-style-name="Standard">
      <style:paragraph-properties fo:margin-left="0.344cm" fo:margin-right="0.328cm" fo:margin-top="0.067cm" fo:margin-bottom="0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8" style:family="paragraph" style:parent-style-name="Standard">
      <style:paragraph-properties fo:margin-left="0.344cm" fo:margin-right="0.332cm" fo:margin-top="0cm" fo:margin-bottom="0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9" style:family="paragraph" style:parent-style-name="Standard">
      <style:paragraph-properties fo:margin-left="0.346cm" fo:margin-right="0cm" fo:margin-top="0cm" fo:margin-bottom="0cm" style:line-height-at-least="0.176cm" fo:text-align="justify" style:justify-single-word="false" fo:orphans="0" fo:widows="0" fo:hyphenation-ladder-count="no-limit" fo:text-indent="0cm" style:auto-text-indent="false"/>
      <style:text-properties fo:color="#000000" style:font-name="Arial" fo:font-size="11pt" fo:letter-spacing="-0.002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90" style:family="paragraph" style:parent-style-name="Standard">
      <style:paragraph-properties fo:margin-left="1.002cm" fo:margin-right="0.362cm" fo:margin-top="0cm" fo:margin-bottom="0cm" fo:line-height="115%" fo:text-align="justify" style:justify-single-word="false" fo:orphans="0" fo:widows="0" fo:hyphenation-ladder-count="no-limit" fo:text-indent="0cm" style:auto-text-indent="false">
        <style:tab-stops>
          <style:tab-stop style:position="3.293cm"/>
        </style:tab-stops>
      </style:paragraph-properties>
      <style:text-properties style:font-name="Arial" fo:font-size="11pt" style:font-size-asian="11pt" style:font-size-complex="11pt" fo:hyphenate="false" fo:hyphenation-remain-char-count="2" fo:hyphenation-push-char-count="2"/>
    </style:style>
    <style:style style:name="P91" style:family="paragraph" style:parent-style-name="Standard">
      <style:paragraph-properties fo:margin-left="0.975cm" fo:margin-right="0.362cm" fo:margin-top="0cm" fo:margin-bottom="0cm" fo:line-height="115%" fo:text-align="justify" style:justify-single-word="false" fo:orphans="0" fo:widows="0" fo:hyphenation-ladder-count="no-limit" fo:text-indent="0cm" style:auto-text-indent="false">
        <style:tab-stops>
          <style:tab-stop style:position="3.293cm"/>
        </style:tab-stops>
      </style:paragraph-properties>
      <style:text-properties fo:color="#000000" style:font-name="Arial" fo:font-size="11pt" fo:letter-spacing="-0.002cm" fo:font-weight="normal" style:letter-kerning="true" style:font-name-asian="Calibri"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92" style:family="paragraph" style:parent-style-name="Standard">
      <style:paragraph-properties fo:margin-top="0.019cm" fo:margin-bottom="0cm" style:line-height-at-least="0.176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93" style:family="paragraph" style:parent-style-name="Standard">
      <style:paragraph-properties fo:margin-top="0.019cm" fo:margin-bottom="0cm" style:line-height-at-least="0.176cm" fo:text-align="justify" style:justify-single-word="false" fo:orphans="0" fo:widows="0" fo:hyphenation-ladder-count="no-limit"/>
      <style:text-properties fo:color="#ff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94" style:family="paragraph" style:parent-style-name="Standard">
      <style:paragraph-properties fo:margin-left="0.056cm" fo:margin-right="0cm" fo:margin-top="0cm" fo:margin-bottom="0cm" style:line-height-at-least="0.353cm" fo:text-align="justify" style:justify-single-word="false" fo:orphans="0" fo:widows="0" fo:hyphenation-ladder-count="no-limit" fo:text-indent="0cm" style:auto-text-indent="false"/>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95" style:family="paragraph" style:parent-style-name="Standard">
      <style:paragraph-properties fo:margin-left="0.415cm" fo:margin-right="0cm" fo:margin-top="0.099cm" fo:margin-bottom="0.212cm" style:line-height-at-least="0.176cm"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96" style:family="paragraph" style:parent-style-name="Standard">
      <style:paragraph-properties fo:margin-left="0.189cm" fo:margin-right="0cm" fo:margin-top="0cm" fo:margin-bottom="0cm" style:line-height-at-least="0.353cm" fo:text-align="justify" style:justify-single-word="false" fo:orphans="0" fo:widows="0" fo:hyphenation-ladder-count="no-limit" fo:text-indent="0cm" style:auto-text-indent="false"/>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97" style:family="paragraph" style:parent-style-name="Standard">
      <style:paragraph-properties fo:margin-left="0.415cm" fo:margin-right="0.261cm" fo:margin-top="0.099cm" fo:margin-bottom="0.212cm" fo:line-height="115%" fo:text-align="justify" style:justify-single-word="false" fo:orphans="0" fo:widows="0" fo:hyphenation-ladder-count="no-limit" fo:text-indent="0cm" style:auto-text-indent="false"/>
      <style:text-properties fo:color="#000000" style:font-name="Arial" fo:font-size="11pt" fo:letter-spacing="-0.002cm" style:letter-kerning="true" style:font-name-asian="Lucida Sans Unicode1" style:font-size-asian="11pt" style:language-asian="zh" style:country-asian="CN" style:font-name-complex="Arial" style:font-size-complex="11pt" style:language-complex="hi" style:country-complex="IN" fo:hyphenate="false" fo:hyphenation-remain-char-count="2" fo:hyphenation-push-char-count="2"/>
    </style:style>
    <style:style style:name="P98" style:family="paragraph" style:parent-style-name="Standard">
      <style:paragraph-properties fo:margin-left="0.415cm" fo:margin-right="0.261cm" fo:margin-top="0.099cm" fo:margin-bottom="0.212cm" fo:line-height="115%" fo:text-align="justify" style:justify-single-word="false" fo:orphans="0" fo:widows="0"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99" style:family="paragraph" style:parent-style-name="Standard">
      <style:paragraph-properties fo:margin-left="1.251cm" fo:margin-right="0cm" fo:margin-top="0cm" fo:margin-bottom="0cm" fo:line-height="115%" fo:text-align="center" style:justify-single-word="false" fo:hyphenation-ladder-count="no-limit" fo:text-indent="0cm" style:auto-text-indent="false"/>
      <style:text-properties style:font-name="Arial" fo:font-size="11pt" fo:font-weight="normal" style:letter-kerning="true" style:font-name-asian="Times New Roman" style:font-size-asian="11pt" style:language-asian="zh" style:country-asian="CN" style:font-weight-asian="normal" style:font-name-complex="Arial" style:font-size-complex="11pt" style:font-weight-complex="normal" fo:hyphenate="false" fo:hyphenation-remain-char-count="2" fo:hyphenation-push-char-count="2"/>
    </style:style>
    <style:style style:name="P100" style:family="paragraph" style:parent-style-name="Standard">
      <style:paragraph-properties fo:margin-left="1.251cm" fo:margin-right="0cm" fo:margin-top="0cm" fo:margin-bottom="0cm" fo:line-height="115%" fo:text-align="center" style:justify-single-word="false" fo:hyphenation-ladder-count="no-limit" fo:text-indent="0cm" style:auto-text-indent="false"/>
      <style:text-properties style:font-name="Arial" fo:font-size="11pt" fo:font-weight="bold" style:font-size-asian="11pt" style:font-weight-asian="bold" style:font-size-complex="11pt" style:font-weight-complex="bold" fo:hyphenate="false" fo:hyphenation-remain-char-count="2" fo:hyphenation-push-char-count="2"/>
    </style:style>
    <style:style style:name="P101" style:family="paragraph" style:parent-style-name="Standard">
      <style:paragraph-properties fo:margin-left="9.991cm" fo:margin-right="0cm" fo:margin-top="0cm" fo:margin-bottom="0cm" fo:line-height="115%" fo:text-align="center" style:justify-single-word="false" fo:hyphenation-ladder-count="no-limit" fo:text-indent="0cm" style:auto-text-indent="false" fo:keep-with-next="always"/>
      <style:text-properties style:font-name="Arial" fo:font-size="11pt" fo:font-style="italic" fo:font-weight="bold" style:letter-kerning="true" style:font-name-asian="Times New Roman" style:font-size-asian="11pt" style:language-asian="zh" style:country-asian="CN" style:font-style-asian="italic" style:font-weight-asian="bold" style:font-name-complex="Arial" style:font-size-complex="11pt" style:font-style-complex="italic" style:font-weight-complex="bold" fo:hyphenate="false" fo:hyphenation-remain-char-count="2" fo:hyphenation-push-char-count="2"/>
    </style:style>
    <style:style style:name="P102" style:family="paragraph" style:parent-style-name="Standard" style:master-page-name="Standard">
      <style:paragraph-properties fo:margin-left="0cm" fo:margin-right="0.039cm" fo:margin-top="0cm" fo:margin-bottom="0.106cm" style:line-height-at-least="0.176cm" fo:text-align="justify" style:justify-single-word="false" fo:orphans="0" fo:widows="0" fo:hyphenation-ladder-count="no-limit" fo:text-indent="0cm" style:auto-text-indent="false" style:page-number="auto"/>
      <style:text-properties fo:color="#000000" style:font-name="Arial" fo:font-size="11pt"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103" style:family="paragraph" style:parent-style-name="Standard" style:list-style-name="WW8Num14">
      <style:paragraph-properties fo:text-align="justify" style:justify-single-word="false">
        <style:tab-stops>
          <style:tab-stop style:position="0.501cm"/>
        </style:tab-stops>
      </style:paragraph-properties>
      <style:text-properties fo:color="#000000" style:font-name="Arial" fo:font-size="12pt" style:font-size-asian="12pt" style:font-name-complex="Arial" style:font-size-complex="12pt" style:font-style-complex="italic" style:font-weight-complex="bold"/>
    </style:style>
    <style:style style:name="P104" style:family="paragraph" style:parent-style-name="Standard" style:list-style-name="WW8Num14">
      <style:paragraph-properties fo:text-align="justify" style:justify-single-word="false"/>
      <style:text-properties fo:color="#000000" style:font-name="Arial" fo:font-size="12pt" style:font-size-asian="12pt" style:font-name-complex="Arial" style:font-size-complex="12pt"/>
    </style:style>
    <style:style style:name="P105" style:family="paragraph" style:parent-style-name="Standard" style:list-style-name="WW8Num14">
      <style:paragraph-properties fo:text-align="justify" style:justify-single-word="false" fo:hyphenation-ladder-count="no-limit">
        <style:tab-stops/>
      </style:paragraph-properties>
      <style:text-properties fo:color="#000000" style:font-name="Arial" fo:font-size="12pt" style:font-size-asian="12pt" style:font-size-complex="12pt" fo:hyphenate="false" fo:hyphenation-remain-char-count="2" fo:hyphenation-push-char-count="2"/>
    </style:style>
    <style:style style:name="P106" style:family="paragraph" style:parent-style-name="Standard" style:list-style-name="WW8Num14">
      <style:paragraph-properties fo:text-align="justify" style:justify-single-word="false"/>
      <style:text-properties fo:color="#000000" style:font-name="Arial" fo:font-size="12pt" fo:font-weight="bold" style:font-size-asian="12pt" style:font-weight-asian="bold" style:font-name-complex="Arial" style:font-size-complex="12pt" style:font-style-complex="italic" style:font-weight-complex="bold"/>
    </style:style>
    <style:style style:name="P107" style:family="paragraph" style:parent-style-name="Standard" style:list-style-name="WW8Num14">
      <style:paragraph-properties fo:line-height="150%" fo:text-align="justify" style:justify-single-word="false"/>
      <style:text-properties fo:color="#000000" style:font-name="Arial" fo:font-size="12pt" fo:font-weight="bold" style:font-size-asian="12pt" style:font-weight-asian="bold" style:font-name-complex="Arial" style:font-size-complex="12pt" style:font-style-complex="italic" style:font-weight-complex="bold"/>
    </style:style>
    <style:style style:name="P108" style:family="paragraph" style:parent-style-name="Standard" style:list-style-name="WW8Num14">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109" style:family="paragraph" style:parent-style-name="Standard" style:list-style-name="WW8Num14">
      <style:paragraph-properties fo:text-align="justify" style:justify-single-word="false" fo:hyphenation-ladder-count="no-limit"/>
      <style:text-properties fo:color="#000000" style:font-name="Arial" fo:font-size="12pt" fo:font-weight="bold" style:font-size-asian="12pt" style:language-asian="ar" style:country-asian="SA" style:font-weight-asian="bold" style:font-name-complex="Arial" style:font-size-complex="12pt" fo:hyphenate="false" fo:hyphenation-remain-char-count="2" fo:hyphenation-push-char-count="2"/>
    </style:style>
    <style:style style:name="P110" style:family="paragraph" style:parent-style-name="Standard" style:list-style-name="WW8Num14">
      <style:paragraph-properties fo:text-align="justify" style:justify-single-word="false"/>
      <style:text-properties fo:color="#000000" style:font-name="Arial" fo:font-size="12pt" fo:font-weight="bold" style:font-name-asian="Arial" style:font-size-asian="12pt" style:font-weight-asian="bold" style:font-name-complex="Arial" style:font-size-complex="12pt"/>
    </style:style>
    <style:style style:name="P111" style:family="paragraph" style:parent-style-name="Standard" style:list-style-name="WW8Num14">
      <style:paragraph-properties fo:text-align="justify" style:justify-single-word="false" fo:hyphenation-ladder-count="no-limit"/>
      <style:text-properties fo:color="#000000" style:font-name="Arial" fo:font-size="12pt" fo:font-weight="bold" style:font-name-asian="Arial" style:font-size-asian="12pt" style:language-asian="ar" style:country-asian="SA" style:font-weight-asian="bold" style:font-name-complex="Arial" style:font-size-complex="12pt" fo:hyphenate="false" fo:hyphenation-remain-char-count="2" fo:hyphenation-push-char-count="2"/>
    </style:style>
    <style:style style:name="P112" style:family="paragraph" style:parent-style-name="Standard" style:list-style-name="WW8Num14">
      <style:paragraph-properties fo:text-align="justify" style:justify-single-word="false">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P113" style:family="paragraph" style:parent-style-name="Standard" style:list-style-name="WW8Num14">
      <style:paragraph-properties fo:line-height="150%" fo:text-align="justify" style:justify-single-word="false">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P114" style:family="paragraph" style:parent-style-name="Standard" style:list-style-name="WW8Num14">
      <style:paragraph-properties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115" style:family="paragraph" style:parent-style-name="Standard" style:list-style-name="WW8Num14">
      <style:paragraph-properties fo:text-align="justify" style:justify-single-word="false"/>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16" style:family="paragraph" style:parent-style-name="Standard" style:list-style-name="WW8Num14">
      <style:paragraph-properties fo:line-height="150%" fo:text-align="justify" style:justify-single-word="false"/>
      <style:text-properties fo:color="#000000" style:font-name="Arial" fo:font-size="12pt" fo:letter-spacing="-0.002cm" style:text-underline-style="solid" style:text-underline-width="auto" style:text-underline-color="font-color" fo:font-weight="bold" style:letter-kerning="true" style:font-name-asian="Lucida Sans Unicode1" style:font-size-asian="12pt" style:language-asian="zh" style:country-asian="CN" style:font-weight-asian="bold" style:font-name-complex="Arial" style:font-size-complex="12pt" style:language-complex="hi" style:country-complex="IN" style:font-style-complex="italic" style:font-weight-complex="bold"/>
    </style:style>
    <style:style style:name="P117" style:family="paragraph" style:parent-style-name="Standard" style:list-style-name="WW8Num14">
      <style:paragraph-properties fo:text-align="justify" style:justify-single-word="false"/>
      <style:text-properties style:font-name="Arial" fo:font-size="12pt" style:font-size-asian="12pt" style:font-size-complex="12pt"/>
    </style:style>
    <style:style style:name="P118" style:family="paragraph" style:parent-style-name="Standard" style:list-style-name="WW8Num1">
      <style:paragraph-properties fo:margin-left="0cm" fo:margin-right="0cm" fo:margin-top="0.21cm" fo:margin-bottom="0cm" fo:line-height="150%" fo:text-align="justify" style:justify-single-word="false" fo:orphans="0" fo:widows="0" fo:hyphenation-ladder-count="no-limit" fo:text-indent="0.026cm" style:auto-text-indent="false">
        <style:tab-stops>
          <style:tab-stop style:position="0.473cm"/>
          <style:tab-stop style:position="16.011cm"/>
        </style:tab-stops>
      </style:paragraph-properties>
      <style:text-properties style:font-name="Arial" fo:font-size="11pt" fo:letter-spacing="-0.002cm" fo:language="en" fo:country="US" fo:font-weight="bold" style:font-name-asian="Calibri" style:font-size-asian="11pt" style:font-weight-asian="bold" style:font-name-complex="Arial" style:font-size-complex="11pt" style:font-weight-complex="bold" style:text-scale="95%" fo:hyphenate="false" fo:hyphenation-remain-char-count="2" fo:hyphenation-push-char-count="2"/>
    </style:style>
    <style:style style:name="P119" style:family="paragraph" style:parent-style-name="Standard" style:list-style-name="WW8Num1">
      <style:paragraph-properties fo:margin-left="0cm" fo:margin-right="0cm" fo:margin-top="0.21cm" fo:margin-bottom="0cm" fo:line-height="150%" fo:text-align="justify" style:justify-single-word="false" fo:orphans="0" fo:widows="0" fo:hyphenation-ladder-count="no-limit" fo:text-indent="0.026cm" style:auto-text-indent="false">
        <style:tab-stops>
          <style:tab-stop style:position="0.473cm"/>
          <style:tab-stop style:position="16.011cm"/>
        </style:tab-stops>
      </style:paragraph-properties>
      <style:text-properties style:font-name="Arial" fo:font-size="11pt" style:font-size-asian="11pt" style:font-size-complex="11pt" fo:hyphenate="false" fo:hyphenation-remain-char-count="2" fo:hyphenation-push-char-count="2"/>
    </style:style>
    <style:style style:name="P120" style:family="paragraph" style:parent-style-name="Standard" style:list-style-name="WW8Num1">
      <style:paragraph-properties fo:margin-left="0cm" fo:margin-right="0cm" fo:margin-top="0.21cm" fo:margin-bottom="0cm" fo:line-height="100%" fo:text-align="justify" style:justify-single-word="false" fo:orphans="0" fo:widows="0" fo:hyphenation-ladder-count="no-limit" fo:text-indent="0.026cm" style:auto-text-indent="false">
        <style:tab-stops>
          <style:tab-stop style:position="0.473cm"/>
          <style:tab-stop style:position="16.011cm"/>
        </style:tab-stops>
      </style:paragraph-properties>
      <style:text-properties style:font-name="Arial" fo:font-size="11pt" style:font-size-asian="11pt" style:font-size-complex="11pt" fo:hyphenate="false" fo:hyphenation-remain-char-count="2" fo:hyphenation-push-char-count="2"/>
    </style:style>
    <style:style style:name="P121" style:family="paragraph" style:parent-style-name="Standard" style:list-style-name="WW8Num1">
      <style:paragraph-properties fo:margin-left="0cm" fo:margin-right="0cm" fo:margin-top="0.21cm" fo:margin-bottom="0cm" fo:line-height="150%" fo:text-align="justify" style:justify-single-word="false" fo:orphans="0" fo:widows="0" fo:hyphenation-ladder-count="no-limit" fo:text-indent="0.026cm" style:auto-text-indent="false">
        <style:tab-stops>
          <style:tab-stop style:position="0.473cm"/>
          <style:tab-stop style:position="16.011cm"/>
        </style:tab-stops>
      </style:paragraph-properties>
      <style:text-properties fo:hyphenate="false" fo:hyphenation-remain-char-count="2" fo:hyphenation-push-char-count="2"/>
    </style:style>
    <style:style style:name="P122" style:family="paragraph" style:parent-style-name="Standard" style:list-style-name="WW8Num15">
      <style:paragraph-properties fo:margin-left="0cm" fo:margin-right="0cm" fo:margin-top="0cm" fo:margin-bottom="0cm" style:line-height-at-least="0.176cm" fo:text-align="justify" style:justify-single-word="false" fo:orphans="0" fo:widows="0" fo:hyphenation-ladder-count="no-limit" fo:text-indent="0.026cm" style:auto-text-indent="false">
        <style:tab-stops>
          <style:tab-stop style:position="1.568cm"/>
        </style:tab-stops>
      </style:paragraph-properties>
      <style:text-properties fo:color="#ff0000" style:font-name="Arial" fo:font-size="11pt" style:font-size-asian="11pt" style:font-size-complex="11pt" fo:hyphenate="false" fo:hyphenation-remain-char-count="2" fo:hyphenation-push-char-count="2"/>
    </style:style>
    <style:style style:name="P123" style:family="paragraph" style:parent-style-name="Standard" style:master-page-name="Konwertuj_20_1">
      <style:paragraph-properties fo:margin-top="0.072cm" fo:margin-bottom="0cm" style:line-height-at-least="0.176cm" fo:text-align="justify" style:justify-single-word="false" fo:orphans="0" fo:widows="0" fo:hyphenation-ladder-count="no-limit" style:page-number="auto"/>
      <style:text-properties style:font-name="Arial" fo:font-size="11pt" style:font-size-asian="11pt" style:font-size-complex="11pt" fo:hyphenate="false" fo:hyphenation-remain-char-count="2" fo:hyphenation-push-char-count="2"/>
    </style:style>
    <style:style style:name="P124" style:family="paragraph" style:parent-style-name="Standard" style:list-style-name="WW8Num14">
      <style:paragraph-properties fo:margin-top="0.072cm" fo:margin-bottom="0cm" fo:line-height="115%" fo:text-align="justify" style:justify-single-word="false" fo:orphans="0" fo:widows="0" fo:hyphenation-ladder-count="no-limit">
        <style:tab-stops>
          <style:tab-stop style:position="1.686cm"/>
        </style:tab-stops>
      </style:paragraph-properties>
      <style:text-properties style:font-name="Arial" fo:font-size="11pt" style:font-size-asian="11pt" style:font-size-complex="11pt" fo:hyphenate="false" fo:hyphenation-remain-char-count="2" fo:hyphenation-push-char-count="2"/>
    </style:style>
    <style:style style:name="P125" style:family="paragraph" style:parent-style-name="Standard" style:list-style-name="WW8Num14">
      <style:paragraph-properties fo:margin-top="0.072cm" fo:margin-bottom="0cm" fo:line-height="115%" fo:text-align="justify" style:justify-single-word="false" fo:orphans="0" fo:widows="0" fo:hyphenation-ladder-count="no-limit">
        <style:tab-stops>
          <style:tab-stop style:position="1.141cm"/>
        </style:tab-stops>
      </style:paragraph-properties>
      <style:text-properties style:font-name="Arial" fo:font-size="11pt" style:font-size-asian="11pt" style:font-size-complex="11pt" fo:hyphenate="false" fo:hyphenation-remain-char-count="2" fo:hyphenation-push-char-count="2"/>
    </style:style>
    <style:style style:name="P126" style:family="paragraph" style:parent-style-name="Standard" style:list-style-name="WW8Num14">
      <style:paragraph-properties fo:margin-top="0.072cm" fo:margin-bottom="0cm" style:line-height-at-least="0.176cm" fo:text-align="justify" style:justify-single-word="false" fo:orphans="0" fo:widows="0" fo:hyphenation-ladder-count="no-limit">
        <style:tab-stops>
          <style:tab-stop style:position="2.417cm"/>
        </style:tab-stops>
      </style:paragraph-properties>
      <style:text-properties style:font-name="Arial" fo:font-size="11pt" style:font-size-asian="11pt" style:font-size-complex="11pt" fo:hyphenate="false" fo:hyphenation-remain-char-count="2" fo:hyphenation-push-char-count="2"/>
    </style:style>
    <style:style style:name="P127" style:family="paragraph" style:parent-style-name="Standard" style:list-style-name="WW8Num14">
      <style:paragraph-properties fo:margin-top="0.072cm" fo:margin-bottom="0cm" style:line-height-at-least="0.176cm" fo:text-align="justify" style:justify-single-word="false" fo:orphans="0" fo:widows="0" fo:hyphenation-ladder-count="no-limit">
        <style:tab-stops>
          <style:tab-stop style:position="1.688cm"/>
        </style:tab-stops>
      </style:paragraph-properties>
      <style:text-properties style:font-name="Arial" fo:font-size="11pt" style:font-size-asian="11pt" style:font-size-complex="11pt" fo:hyphenate="false" fo:hyphenation-remain-char-count="2" fo:hyphenation-push-char-count="2"/>
    </style:style>
    <style:style style:name="P128" style:family="paragraph" style:parent-style-name="Standard" style:list-style-name="WW8Num14">
      <style:paragraph-properties fo:margin-top="0.072cm" fo:margin-bottom="0cm" fo:line-height="110%" fo:text-align="justify" style:justify-single-word="false" fo:orphans="0" fo:widows="0" fo:hyphenation-ladder-count="no-limit">
        <style:tab-stops>
          <style:tab-stop style:position="0.917cm"/>
        </style:tab-stops>
      </style:paragraph-properties>
      <style:text-properties style:font-name="Arial" fo:font-size="11pt" style:font-size-asian="11pt" style:font-size-complex="11pt" fo:hyphenate="false" fo:hyphenation-remain-char-count="2" fo:hyphenation-push-char-count="2"/>
    </style:style>
    <style:style style:name="P129" style:family="paragraph" style:parent-style-name="Standard" style:list-style-name="WW8Num14">
      <style:paragraph-properties fo:margin-top="0.072cm" fo:margin-bottom="0cm" fo:line-height="115%" fo:text-align="justify" style:justify-single-word="false" fo:orphans="0" fo:widows="0" fo:hyphenation-ladder-count="no-limit">
        <style:tab-stops>
          <style:tab-stop style:position="1.141cm"/>
        </style:tab-stops>
      </style:paragraph-properties>
      <style:text-properties style:font-name="Arial" fo:font-size="12pt" style:font-size-asian="12pt" style:font-size-complex="12pt" fo:hyphenate="false" fo:hyphenation-remain-char-count="2" fo:hyphenation-push-char-count="2"/>
    </style:style>
    <style:style style:name="P130" style:family="paragraph" style:parent-style-name="Standard" style:list-style-name="WW8Num14">
      <style:paragraph-properties fo:margin-top="0.072cm" fo:margin-bottom="0cm" style:line-height-at-least="0.176cm" fo:text-align="justify" style:justify-single-word="false" fo:orphans="0" fo:widows="0" fo:hyphenation-ladder-count="no-limit">
        <style:tab-stops>
          <style:tab-stop style:position="2.417cm"/>
        </style:tab-stops>
      </style:paragraph-properties>
      <style:text-properties style:font-name="Arial" fo:font-size="12pt" style:font-size-asian="12pt" style:font-size-complex="12pt" fo:hyphenate="false" fo:hyphenation-remain-char-count="2" fo:hyphenation-push-char-count="2"/>
    </style:style>
    <style:style style:name="P131" style:family="paragraph" style:parent-style-name="Standard" style:list-style-name="WW8Num14">
      <style:paragraph-properties fo:margin-top="0.072cm" fo:margin-bottom="0cm" fo:line-height="110%" fo:text-align="justify" style:justify-single-word="false" fo:orphans="0" fo:widows="0" fo:hyphenation-ladder-count="no-limit">
        <style:tab-stops>
          <style:tab-stop style:position="0.917cm"/>
        </style:tab-stops>
      </style:paragraph-properties>
      <style:text-properties style:font-name="Arial" fo:font-size="12pt" style:font-size-asian="12pt" style:font-size-complex="12pt" fo:hyphenate="false" fo:hyphenation-remain-char-count="2" fo:hyphenation-push-char-count="2"/>
    </style:style>
    <style:style style:name="P132" style:family="paragraph" style:parent-style-name="Standard" style:list-style-name="WW8Num15">
      <style:paragraph-properties fo:margin-top="0.072cm" fo:margin-bottom="0cm" fo:line-height="110%" fo:text-align="justify" style:justify-single-word="false" fo:orphans="0" fo:widows="0" fo:hyphenation-ladder-count="no-limit">
        <style:tab-stops>
          <style:tab-stop style:position="1.568cm"/>
        </style:tab-stops>
      </style:paragraph-properties>
      <style:text-properties fo:hyphenate="false" fo:hyphenation-remain-char-count="2" fo:hyphenation-push-char-count="2"/>
    </style:style>
    <style:style style:name="P133" style:family="paragraph" style:parent-style-name="Standard" style:list-style-name="WW8Num4">
      <style:paragraph-properties fo:margin-top="0cm" fo:margin-bottom="0cm" fo:line-height="100%" fo:text-align="justify" style:justify-single-word="false" fo:orphans="0" fo:widows="0" fo:hyphenation-ladder-count="no-limit"/>
      <style:text-properties style:font-name="Arial" fo:font-size="11pt" style:font-size-asian="11pt" style:font-size-complex="11pt" fo:hyphenate="false" fo:hyphenation-remain-char-count="2" fo:hyphenation-push-char-count="2"/>
    </style:style>
    <style:style style:name="P134" style:family="paragraph" style:parent-style-name="Standard" style:list-style-name="WW8Num11">
      <style:paragraph-properties fo:margin-top="0cm" fo:margin-bottom="0cm" fo:line-height="0.49cm" fo:text-align="justify" style:justify-single-word="false" fo:orphans="0" fo:widows="0" fo:hyphenation-ladder-count="no-limit">
        <style:tab-stops>
          <style:tab-stop style:position="0.706cm"/>
        </style:tab-stops>
      </style:paragraph-properties>
      <style:text-properties style:font-name="Arial" fo:font-size="11pt" style:font-size-asian="11pt" style:font-size-complex="11pt" fo:hyphenate="false" fo:hyphenation-remain-char-count="2" fo:hyphenation-push-char-count="2"/>
    </style:style>
    <style:style style:name="P135"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5.165cm"/>
        </style:tab-stops>
      </style:paragraph-properties>
      <style:text-properties style:font-name="Arial" fo:font-size="11pt" style:font-size-asian="11pt" style:font-size-complex="11pt" fo:hyphenate="false" fo:hyphenation-remain-char-count="2" fo:hyphenation-push-char-count="2"/>
    </style:style>
    <style:style style:name="P136"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1.686cm"/>
        </style:tab-stops>
      </style:paragraph-properties>
      <style:text-properties style:font-name="Arial" fo:font-size="11pt" style:font-size-asian="11pt" style:font-size-complex="11pt" fo:hyphenate="false" fo:hyphenation-remain-char-count="2" fo:hyphenation-push-char-count="2"/>
    </style:style>
    <style:style style:name="P137"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0.917cm"/>
        </style:tab-stops>
      </style:paragraph-properties>
      <style:text-properties style:font-name="Arial" fo:font-size="11pt" style:font-size-asian="11pt" style:font-size-complex="11pt" fo:hyphenate="false" fo:hyphenation-remain-char-count="2" fo:hyphenation-push-char-count="2"/>
    </style:style>
    <style:style style:name="P138"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5.302cm"/>
          <style:tab-stop style:position="-0.27cm"/>
        </style:tab-stops>
      </style:paragraph-properties>
      <style:text-properties style:font-name="Arial" fo:font-size="11pt" style:font-size-asian="11pt" style:font-size-complex="11pt" fo:hyphenate="false" fo:hyphenation-remain-char-count="2" fo:hyphenation-push-char-count="2"/>
    </style:style>
    <style:style style:name="P139" style:family="paragraph" style:parent-style-name="Standard" style:list-style-name="WW8Num14">
      <style:paragraph-properties fo:margin-top="0cm" fo:margin-bottom="0cm" fo:line-height="110%" fo:text-align="justify" style:justify-single-word="false" fo:orphans="0" fo:widows="0" fo:hyphenation-ladder-count="no-limit">
        <style:tab-stops>
          <style:tab-stop style:position="1.686cm"/>
        </style:tab-stops>
      </style:paragraph-properties>
      <style:text-properties style:font-name="Arial" fo:font-size="11pt" style:font-size-asian="11pt" style:font-size-complex="11pt" fo:hyphenate="false" fo:hyphenation-remain-char-count="2" fo:hyphenation-push-char-count="2"/>
    </style:style>
    <style:style style:name="P140" style:family="paragraph" style:parent-style-name="Standard" style:list-style-name="WW8Num14">
      <style:paragraph-properties fo:margin-top="0cm" fo:margin-bottom="0cm" style:line-height-at-least="0.176cm" fo:text-align="justify" style:justify-single-word="false" fo:orphans="0" fo:widows="0" fo:hyphenation-ladder-count="no-limit">
        <style:tab-stops>
          <style:tab-stop style:position="0.917cm"/>
          <style:tab-stop style:position="13.213cm"/>
        </style:tab-stops>
      </style:paragraph-properties>
      <style:text-properties style:font-name="Arial" fo:font-size="11pt" style:font-size-asian="11pt" style:font-size-complex="11pt" fo:hyphenate="false" fo:hyphenation-remain-char-count="2" fo:hyphenation-push-char-count="2"/>
    </style:style>
    <style:style style:name="P141" style:family="paragraph" style:parent-style-name="Standard" style:list-style-name="WW8Num14">
      <style:paragraph-properties fo:margin-top="0cm" fo:margin-bottom="0cm" style:line-height-at-least="0.176cm" fo:text-align="justify" style:justify-single-word="false" fo:orphans="0" fo:widows="0" fo:hyphenation-ladder-count="no-limit">
        <style:tab-stops>
          <style:tab-stop style:position="1.981cm"/>
        </style:tab-stops>
      </style:paragraph-properties>
      <style:text-properties style:font-name="Arial" fo:font-size="11pt" style:font-size-asian="11pt" style:font-size-complex="11pt" fo:hyphenate="false" fo:hyphenation-remain-char-count="2" fo:hyphenation-push-char-count="2"/>
    </style:style>
    <style:style style:name="P142" style:family="paragraph" style:parent-style-name="Standard" style:list-style-name="WW8Num14">
      <style:paragraph-properties fo:margin-top="0cm" fo:margin-bottom="0cm" style:line-height-at-least="0.176cm" fo:text-align="justify" style:justify-single-word="false" fo:orphans="0" fo:widows="0" fo:hyphenation-ladder-count="no-limit">
        <style:tab-stops>
          <style:tab-stop style:position="1.03cm"/>
        </style:tab-stops>
      </style:paragraph-properties>
      <style:text-properties style:font-name="Arial" fo:font-size="11pt" style:font-size-asian="11pt" style:font-size-complex="11pt" fo:hyphenate="false" fo:hyphenation-remain-char-count="2" fo:hyphenation-push-char-count="2"/>
    </style:style>
    <style:style style:name="P143" style:family="paragraph" style:parent-style-name="Standard" style:list-style-name="WW8Num14">
      <style:paragraph-properties fo:margin-top="0cm" fo:margin-bottom="0cm" style:line-height-at-least="0.176cm" fo:text-align="justify" style:justify-single-word="false" fo:orphans="0" fo:widows="0" fo:hyphenation-ladder-count="no-limit">
        <style:tab-stops>
          <style:tab-stop style:position="1.686cm"/>
        </style:tab-stops>
      </style:paragraph-properties>
      <style:text-properties style:font-name="Arial" fo:font-size="11pt" style:font-size-asian="11pt" style:font-size-complex="11pt" fo:hyphenate="false" fo:hyphenation-remain-char-count="2" fo:hyphenation-push-char-count="2"/>
    </style:style>
    <style:style style:name="P144" style:family="paragraph" style:parent-style-name="Standard" style:list-style-name="WW8Num14">
      <style:paragraph-properties fo:margin-top="0cm" fo:margin-bottom="0cm" fo:line-height="0.471cm" fo:text-align="justify" style:justify-single-word="false" fo:orphans="0" fo:widows="0" fo:hyphenation-ladder-count="no-limit">
        <style:tab-stops>
          <style:tab-stop style:position="2.417cm"/>
        </style:tab-stops>
      </style:paragraph-properties>
      <style:text-properties style:font-name="Arial" fo:font-size="11pt" style:font-size-asian="11pt" style:font-size-complex="11pt" fo:hyphenate="false" fo:hyphenation-remain-char-count="2" fo:hyphenation-push-char-count="2"/>
    </style:style>
    <style:style style:name="P145" style:family="paragraph" style:parent-style-name="Standard" style:list-style-name="WW8Num4">
      <style:paragraph-properties fo:margin-top="0cm" fo:margin-bottom="0cm" fo:line-height="100%" fo:text-align="justify" style:justify-single-word="false" fo:orphans="0" fo:widows="0" fo:hyphenation-ladder-count="no-limit"/>
      <style:text-properties style:font-name="Arial" fo:font-size="11pt" fo:background-color="transparent" style:font-size-asian="11pt" style:font-size-complex="11pt" fo:hyphenate="false" fo:hyphenation-remain-char-count="2" fo:hyphenation-push-char-count="2"/>
    </style:style>
    <style:style style:name="P146" style:family="paragraph" style:parent-style-name="Standard" style:list-style-name="WW8Num4">
      <style:paragraph-properties fo:margin-top="0cm" fo:margin-bottom="0cm" fo:line-height="100%" fo:text-align="justify" style:justify-single-word="false" fo:orphans="0" fo:widows="0" fo:hyphenation-ladder-count="no-limit"/>
      <style:text-properties style:font-name="Arial" fo:font-size="11pt" fo:font-weight="normal" style:letter-kerning="true" fo:background-color="transparent" style:font-name-asian="Times New Roman" style:font-size-asian="11pt" style:language-asian="zh" style:country-asian="CN" style:font-weight-asian="normal" style:font-name-complex="Arial" style:font-size-complex="11pt" style:font-weight-complex="normal" fo:hyphenate="false" fo:hyphenation-remain-char-count="2" fo:hyphenation-push-char-count="2"/>
    </style:style>
    <style:style style:name="P147" style:family="paragraph" style:parent-style-name="Standard" style:list-style-name="WW8Num4">
      <style:paragraph-properties fo:margin-top="0cm" fo:margin-bottom="0cm" fo:line-height="100%" fo:text-align="justify" style:justify-single-word="false" fo:orphans="0" fo:widows="0" fo:hyphenation-ladder-count="no-limit"/>
      <style:text-properties style:font-name="Arial" fo:font-size="11pt" style:letter-kerning="true" style:font-name-asian="Times New Roman" style:font-size-asian="11pt" style:language-asian="zh" style:country-asian="CN" style:font-name-complex="Arial" style:font-size-complex="11pt" style:language-complex="hi" style:country-complex="IN" fo:hyphenate="false" fo:hyphenation-remain-char-count="2" fo:hyphenation-push-char-count="2"/>
    </style:style>
    <style:style style:name="P148" style:family="paragraph" style:parent-style-name="Standard" style:list-style-name="WW8Num14">
      <style:paragraph-properties fo:margin-top="0cm" fo:margin-bottom="0cm" style:line-height-at-least="0.176cm" fo:text-align="justify" style:justify-single-word="false" fo:orphans="0" fo:widows="0" fo:hyphenation-ladder-count="no-limit"/>
      <style:text-properties style:font-name="Arial" fo:font-size="12pt" style:font-size-asian="12pt" style:font-size-complex="12pt" fo:hyphenate="false" fo:hyphenation-remain-char-count="2" fo:hyphenation-push-char-count="2"/>
    </style:style>
    <style:style style:name="P149" style:family="paragraph" style:parent-style-name="Standard" style:list-style-name="WW8Num15">
      <style:paragraph-properties fo:margin-top="0cm" fo:margin-bottom="0cm" style:line-height-at-least="0.176cm" fo:text-align="justify" style:justify-single-word="false" fo:orphans="0" fo:widows="0" fo:hyphenation-ladder-count="no-limit">
        <style:tab-stops>
          <style:tab-stop style:position="1.568cm"/>
        </style:tab-stops>
      </style:paragraph-properties>
      <style:text-properties style:font-name="Arial" fo:font-size="12pt" style:font-size-asian="12pt" style:font-size-complex="12pt" fo:hyphenate="false" fo:hyphenation-remain-char-count="2" fo:hyphenation-push-char-count="2"/>
    </style:style>
    <style:style style:name="P150" style:family="paragraph" style:parent-style-name="Standard" style:list-style-name="WW8Num14">
      <style:paragraph-properties fo:margin-top="0cm" fo:margin-bottom="0cm" style:line-height-at-least="0.176cm" fo:text-align="justify" style:justify-single-word="false" fo:orphans="0" fo:widows="0" fo:hyphenation-ladder-count="no-limit">
        <style:tab-stops>
          <style:tab-stop style:position="0.917cm"/>
          <style:tab-stop style:position="13.213cm"/>
        </style:tab-stops>
      </style:paragraph-properties>
      <style:text-properties style:font-name="Arial" fo:font-size="12pt" style:font-size-asian="12pt" style:font-size-complex="12pt" fo:hyphenate="false" fo:hyphenation-remain-char-count="2" fo:hyphenation-push-char-count="2"/>
    </style:style>
    <style:style style:name="P151" style:family="paragraph" style:parent-style-name="Standard" style:list-style-name="WW8Num14">
      <style:paragraph-properties fo:margin-top="0cm" fo:margin-bottom="0cm" style:line-height-at-least="0.176cm" fo:text-align="justify" style:justify-single-word="false" fo:orphans="0" fo:widows="0" fo:hyphenation-ladder-count="no-limit">
        <style:tab-stops>
          <style:tab-stop style:position="1.981cm"/>
        </style:tab-stops>
      </style:paragraph-properties>
      <style:text-properties style:font-name="Arial" fo:font-size="12pt" style:font-size-asian="12pt" style:font-size-complex="12pt" fo:hyphenate="false" fo:hyphenation-remain-char-count="2" fo:hyphenation-push-char-count="2"/>
    </style:style>
    <style:style style:name="P152" style:family="paragraph" style:parent-style-name="Standard" style:list-style-name="WW8Num14">
      <style:paragraph-properties fo:margin-top="0cm" fo:margin-bottom="0cm" style:line-height-at-least="0.176cm" fo:text-align="justify" style:justify-single-word="false" fo:orphans="0" fo:widows="0" fo:hyphenation-ladder-count="no-limit">
        <style:tab-stops>
          <style:tab-stop style:position="1.03cm"/>
        </style:tab-stops>
      </style:paragraph-properties>
      <style:text-properties style:font-name="Arial" fo:font-size="12pt" style:font-size-asian="12pt" style:font-size-complex="12pt" fo:hyphenate="false" fo:hyphenation-remain-char-count="2" fo:hyphenation-push-char-count="2"/>
    </style:style>
    <style:style style:name="P153"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0.917cm"/>
        </style:tab-stops>
      </style:paragraph-properties>
      <style:text-properties style:font-name="Arial" fo:font-size="12pt" style:font-size-asian="12pt" style:font-size-complex="12pt" fo:hyphenate="false" fo:hyphenation-remain-char-count="2" fo:hyphenation-push-char-count="2"/>
    </style:style>
    <style:style style:name="P154" style:family="paragraph" style:parent-style-name="Standard" style:list-style-name="WW8Num14">
      <style:paragraph-properties fo:margin-top="0cm" fo:margin-bottom="0cm" fo:line-height="0.471cm" fo:text-align="justify" style:justify-single-word="false" fo:orphans="0" fo:widows="0" fo:hyphenation-ladder-count="no-limit">
        <style:tab-stops>
          <style:tab-stop style:position="2.417cm"/>
        </style:tab-stops>
      </style:paragraph-properties>
      <style:text-properties style:font-name="Arial" fo:font-size="12pt" style:font-size-asian="12pt" style:font-size-complex="12pt" fo:hyphenate="false" fo:hyphenation-remain-char-count="2" fo:hyphenation-push-char-count="2"/>
    </style:style>
    <style:style style:name="P155" style:family="paragraph" style:parent-style-name="Standard" style:list-style-name="WW8Num4">
      <style:paragraph-properties fo:margin-top="0cm" fo:margin-bottom="0cm" fo:line-height="100%" fo:text-align="justify" style:justify-single-word="false" fo:orphans="0" fo:widows="0" fo:hyphenation-ladder-count="no-limit"/>
      <style:text-properties fo:color="#000000" style:text-outline="false" style:text-line-through-style="none" style:font-name="Arial" fo:font-size="11pt" fo:language="pl" fo:country="PL" fo:font-style="normal" fo:text-shadow="none" style:text-underline-style="none" fo:font-weight="normal" fo:background-color="transparent" style:font-name-asian="EUAlbertin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fo:hyphenate="false" fo:hyphenation-remain-char-count="2" fo:hyphenation-push-char-count="2"/>
    </style:style>
    <style:style style:name="P156" style:family="paragraph" style:parent-style-name="Standard" style:list-style-name="WW8Num14">
      <style:paragraph-properties fo:margin-top="0cm" fo:margin-bottom="0cm" style:line-height-at-least="0.353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157" style:family="paragraph" style:parent-style-name="Standard" style:list-style-name="WW8Num14">
      <style:paragraph-properties fo:margin-top="0cm" fo:margin-bottom="0cm" style:line-height-at-least="0.353cm" fo:text-align="justify" style:justify-single-word="false" fo:orphans="0" fo:widows="0" fo:hyphenation-ladder-count="no-limit">
        <style:tab-stops>
          <style:tab-stop style:position="-0.132cm"/>
        </style:tab-stops>
      </style:paragraph-properties>
      <style:text-properties fo:color="#000000" style:font-name="Arial" fo:font-size="11pt" fo:font-weight="bold" style:letter-kerning="true" style:font-name-asian="Times New Roman"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158" style:family="paragraph" style:parent-style-name="Standard" style:list-style-name="WW8Num14">
      <style:paragraph-properties fo:margin-top="0cm" fo:margin-bottom="0cm" fo:line-height="115%" fo:text-align="justify" style:justify-single-word="false" fo:orphans="0" fo:widows="0" fo:hyphenation-ladder-count="no-limit" style:punctuation-wrap="hanging">
        <style:tab-stops>
          <style:tab-stop style:position="-6.315cm"/>
        </style:tab-stops>
      </style:paragraph-properties>
      <style:text-properties fo:color="#000000" style:font-name="Arial" fo:font-size="11pt"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59"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5.165cm"/>
        </style:tab-stops>
      </style:paragraph-properties>
      <style:text-properties fo:color="#000000" style:font-name="Arial" fo:font-size="11pt"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60"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5.302cm"/>
          <style:tab-stop style:position="-0.27cm"/>
        </style:tab-stops>
      </style:paragraph-properties>
      <style:text-properties fo:color="#00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161"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5.302cm"/>
          <style:tab-stop style:position="-0.27cm"/>
        </style:tab-stops>
      </style:paragraph-properties>
      <style:text-properties fo:color="#000000" style:font-name="Arial" fo:font-size="11pt" style:font-name-asian="Times New Roman" style:font-size-asian="11pt" style:language-asian="pl" style:country-asian="PL" style:font-name-complex="Arial" style:font-size-complex="11pt" fo:hyphenate="false" fo:hyphenation-remain-char-count="2" fo:hyphenation-push-char-count="2"/>
    </style:style>
    <style:style style:name="P162"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2.05cm"/>
          <style:tab-stop style:position="2.983cm"/>
        </style:tab-stops>
      </style:paragraph-properties>
      <style:text-properties fo:color="#ff0000" style:font-name="Arial" fo:font-size="11pt"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63" style:family="paragraph" style:parent-style-name="Standard" style:list-style-name="WW8Num14">
      <style:paragraph-properties fo:margin-top="0cm" fo:margin-bottom="0cm" style:line-height-at-least="0.176cm" fo:text-align="justify" style:justify-single-word="false" fo:orphans="0" fo:widows="0" fo:hyphenation-ladder-count="no-limit">
        <style:tab-stops>
          <style:tab-stop style:position="3.351cm"/>
        </style:tab-stops>
      </style:paragraph-properties>
      <style:text-properties fo:color="#ff0000" style:font-name="Arial" fo:font-size="11pt" fo:letter-spacing="-0.002cm" fo:font-style="normal" style:letter-kerning="true" style:font-name-asian="Lucida Sans Unicode1" style:font-size-asian="11pt" style:language-asian="zh" style:country-asian="CN" style:font-style-asian="normal" style:font-name-complex="Arial" style:font-size-complex="11pt" style:language-complex="hi" style:country-complex="IN" style:font-style-complex="normal" fo:hyphenate="false" fo:hyphenation-remain-char-count="2" fo:hyphenation-push-char-count="2"/>
    </style:style>
    <style:style style:name="P164" style:family="paragraph" style:parent-style-name="Standard" style:list-style-name="WW8Num14">
      <style:paragraph-properties fo:margin-top="0cm" fo:margin-bottom="0cm" fo:line-height="115%" fo:text-align="justify" style:justify-single-word="false" fo:orphans="0" fo:widows="0" fo:hyphenation-ladder-count="no-limit">
        <style:tab-stops>
          <style:tab-stop style:position="-3.801cm"/>
          <style:tab-stop style:position="1.231cm"/>
        </style:tab-stops>
      </style:paragraph-properties>
      <style:text-properties fo:hyphenate="false" fo:hyphenation-remain-char-count="2" fo:hyphenation-push-char-count="2"/>
    </style:style>
    <style:style style:name="P165" style:family="paragraph" style:parent-style-name="Standard" style:list-style-name="WW8Num4">
      <style:paragraph-properties fo:margin-top="0cm" fo:margin-bottom="0cm" fo:line-height="100%" fo:text-align="justify" style:justify-single-word="false" fo:orphans="0" fo:widows="0" fo:hyphenation-ladder-count="no-limit"/>
      <style:text-properties style:use-window-font-color="true" style:text-outline="false" style:text-line-through-style="none" style:font-name="Arial" fo:font-size="11pt" fo:font-style="normal" fo:text-shadow="none"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font-style-complex="normal" style:font-weight-complex="normal" style:text-emphasize="none" style:text-overline-style="none" style:text-overline-color="font-color" fo:hyphenate="false" fo:hyphenation-remain-char-count="2" fo:hyphenation-push-char-count="2"/>
    </style:style>
    <style:style style:name="P166" style:family="paragraph" style:parent-style-name="Standard" style:list-style-name="WW8Num14">
      <style:paragraph-properties fo:margin-top="0cm" fo:margin-bottom="0cm" style:line-height-at-least="0.176cm" fo:text-align="justify" style:justify-single-word="false" fo:orphans="0" fo:widows="0" fo:hyphenation-ladder-count="no-limit" fo:background-color="transparent" style:snap-to-layout-grid="false">
        <style:tab-stops>
          <style:tab-stop style:position="49.026cm"/>
        </style:tab-stops>
        <style:background-image/>
      </style:paragraph-properties>
      <style:text-properties fo:color="#000000" style:font-name="Arial" fo:font-size="12pt" fo:letter-spacing="-0.002cm" fo:language="pl" fo:country="PL" fo:font-style="normal" style:text-underline-style="none" fo:font-weight="bold" style:letter-kerning="true" fo:background-color="transparent" style:font-name-asian="Lucida Sans Unicode1" style:font-size-asian="12pt" style:language-asian="zh" style:country-asian="CN" style:font-style-asian="normal" style:font-weight-asian="bold" style:font-name-complex="Arial" style:font-size-complex="12pt" style:language-complex="hi" style:country-complex="IN" style:font-style-complex="italic" style:font-weight-complex="bold" fo:hyphenate="false" fo:hyphenation-remain-char-count="2" fo:hyphenation-push-char-count="2"/>
    </style:style>
    <style:style style:name="P167" style:family="paragraph" style:parent-style-name="Standard" style:list-style-name="WW8Num5">
      <style:paragraph-properties fo:margin-top="0.101cm" fo:margin-bottom="0.101cm" style:line-height-at-least="0cm" fo:text-align="justify" style:justify-single-word="false"/>
      <style:text-properties style:font-name="Arial" fo:font-size="11pt" fo:language="pl" fo:country="PL" style:font-size-asian="11pt" style:language-asian="zxx" style:country-asian="none" style:font-name-complex="Tahoma" style:font-size-complex="11pt" style:language-complex="zxx" style:country-complex="none"/>
    </style:style>
    <style:style style:name="P168" style:family="paragraph" style:parent-style-name="Standard" style:list-style-name="WW8Num5">
      <style:paragraph-properties fo:margin-left="0cm" fo:margin-right="0cm" fo:margin-top="0.099cm" fo:margin-bottom="0cm" style:line-height-at-least="0.176cm" fo:text-align="justify" style:justify-single-word="false" fo:orphans="0" fo:widows="0" fo:hyphenation-ladder-count="no-limit" fo:text-indent="-0.028cm" style:auto-text-indent="false">
        <style:tab-stops>
          <style:tab-stop style:position="0.803cm"/>
        </style:tab-stops>
      </style:paragraph-properties>
      <style:text-properties style:font-name="Arial" fo:font-size="11pt" style:font-size-asian="11pt" style:font-size-complex="11pt" fo:hyphenate="false" fo:hyphenation-remain-char-count="2" fo:hyphenation-push-char-count="2"/>
    </style:style>
    <style:style style:name="P169" style:family="paragraph" style:parent-style-name="Standard" style:list-style-name="WW8Num5">
      <style:paragraph-properties fo:margin-left="0cm" fo:margin-right="0cm" fo:margin-top="0.099cm" fo:margin-bottom="0cm" style:line-height-at-least="0.176cm" fo:text-align="justify" style:justify-single-word="false" fo:orphans="0" fo:widows="0" fo:hyphenation-ladder-count="no-limit" fo:text-indent="0.028cm" style:auto-text-indent="false">
        <style:tab-stops>
          <style:tab-stop style:position="0.803cm"/>
        </style:tab-stops>
      </style:paragraph-properties>
      <style:text-properties style:font-name="Arial" fo:font-size="11pt" style:font-size-asian="11pt" style:font-size-complex="11pt" fo:hyphenate="false" fo:hyphenation-remain-char-count="2" fo:hyphenation-push-char-count="2"/>
    </style:style>
    <style:style style:name="P170" style:family="paragraph" style:parent-style-name="Standard" style:list-style-name="WW8Num5">
      <style:paragraph-properties fo:margin-left="0cm" fo:margin-right="0cm" fo:margin-top="0.099cm" fo:margin-bottom="0cm" style:line-height-at-least="0.176cm" fo:text-align="justify" style:justify-single-word="false" fo:orphans="0" fo:widows="0" fo:hyphenation-ladder-count="no-limit" fo:text-indent="0cm" style:auto-text-indent="false">
        <style:tab-stops>
          <style:tab-stop style:position="0.803cm"/>
        </style:tab-stops>
      </style:paragraph-properties>
      <style:text-properties style:font-name="Arial" fo:font-size="11pt" style:font-size-asian="11pt" style:font-size-complex="11pt" fo:hyphenate="false" fo:hyphenation-remain-char-count="2" fo:hyphenation-push-char-count="2"/>
    </style:style>
    <style:style style:name="P171" style:family="paragraph" style:parent-style-name="Standard" style:list-style-name="WW8Num5">
      <style:paragraph-properties fo:margin-left="0cm" fo:margin-right="0cm" fo:margin-top="0cm" fo:margin-bottom="0cm" style:line-height-at-least="0.176cm" fo:text-align="justify" style:justify-single-word="false" fo:orphans="0" fo:widows="0" fo:hyphenation-ladder-count="no-limit" fo:text-indent="0cm" style:auto-text-indent="false">
        <style:tab-stops>
          <style:tab-stop style:position="0.706cm"/>
        </style:tab-stops>
      </style:paragraph-properties>
      <style:text-properties fo:color="#000000" style:font-name="Arial" fo:font-size="11pt" fo:letter-spacing="-0.002cm" style:letter-kerning="true" style:font-name-asian="Lucida Sans Unicode1" style:font-size-asian="11pt" style:language-asian="zh" style:country-asian="CN" style:font-name-complex="Arial" style:font-size-complex="11pt" style:language-complex="hi" style:country-complex="IN" fo:hyphenate="false" fo:hyphenation-remain-char-count="2" fo:hyphenation-push-char-count="2"/>
    </style:style>
    <style:style style:name="P172" style:family="paragraph" style:parent-style-name="Standard" style:list-style-name="WW8Num6">
      <style:paragraph-properties fo:margin-left="0.826cm" fo:margin-right="0cm" fo:margin-top="0cm" fo:margin-bottom="0cm" style:line-height-at-least="0.176cm" fo:text-align="justify" style:justify-single-word="false" fo:orphans="0" fo:widows="0" fo:hyphenation-ladder-count="no-limit" fo:text-indent="-0.409cm" style:auto-text-indent="false">
        <style:tab-stops>
          <style:tab-stop style:position="1.653cm"/>
        </style:tab-stops>
      </style:paragraph-properties>
      <style:text-properties style:font-name="Arial" fo:font-size="11pt" style:font-size-asian="11pt" style:font-size-complex="11pt" fo:hyphenate="false" fo:hyphenation-remain-char-count="2" fo:hyphenation-push-char-count="2"/>
    </style:style>
    <style:style style:name="P173" style:family="paragraph" style:parent-style-name="Standard" style:list-style-name="WW8Num5">
      <style:paragraph-properties fo:margin-left="0cm" fo:margin-right="0.191cm" fo:margin-top="0cm" fo:margin-bottom="0cm" fo:line-height="115%" fo:text-align="justify" style:justify-single-word="false" fo:orphans="0" fo:widows="0" fo:hyphenation-ladder-count="no-limit" fo:text-indent="0cm" style:auto-text-indent="false">
        <style:tab-stops>
          <style:tab-stop style:position="0.721cm"/>
        </style:tab-stops>
      </style:paragraph-properties>
      <style:text-properties style:font-name="Arial" fo:font-size="11pt" style:font-size-asian="11pt" style:font-size-complex="11pt" fo:hyphenate="false" fo:hyphenation-remain-char-count="2" fo:hyphenation-push-char-count="2"/>
    </style:style>
    <style:style style:name="P174" style:family="paragraph" style:parent-style-name="Standard" style:list-style-name="WW8Num9">
      <style:paragraph-properties fo:margin-left="0cm" fo:margin-right="0.191cm" fo:margin-top="0cm" fo:margin-bottom="0cm" fo:line-height="115%" fo:text-align="justify" style:justify-single-word="false" fo:orphans="0" fo:widows="0" fo:hyphenation-ladder-count="no-limit" fo:text-indent="0cm" style:auto-text-indent="false">
        <style:tab-stops>
          <style:tab-stop style:position="0.73cm"/>
        </style:tab-stops>
      </style:paragraph-properties>
      <style:text-properties style:font-name="Arial" fo:font-size="11pt" style:font-size-asian="11pt" style:font-size-complex="11pt" fo:hyphenate="false" fo:hyphenation-remain-char-count="2" fo:hyphenation-push-char-count="2"/>
    </style:style>
    <style:style style:name="P175" style:family="paragraph" style:parent-style-name="Standard" style:list-style-name="WW8Num7">
      <style:paragraph-properties fo:margin-left="0cm" fo:margin-right="0.189cm" fo:margin-top="0.004cm" fo:margin-bottom="0cm" fo:line-height="115%" fo:text-align="justify" style:justify-single-word="false" fo:orphans="0" fo:widows="0" fo:hyphenation-ladder-count="no-limit" fo:text-indent="0cm" style:auto-text-indent="false">
        <style:tab-stops>
          <style:tab-stop style:position="0.845cm"/>
        </style:tab-stops>
      </style:paragraph-properties>
      <style:text-properties style:font-name="Arial" fo:font-size="11pt" style:font-size-asian="11pt" style:font-size-complex="11pt" fo:hyphenate="false" fo:hyphenation-remain-char-count="2" fo:hyphenation-push-char-count="2"/>
    </style:style>
    <style:style style:name="P176" style:family="paragraph" style:parent-style-name="Standard" style:list-style-name="WW8Num7">
      <style:paragraph-properties fo:margin-left="0cm" fo:margin-right="0.189cm" fo:margin-top="0.067cm" fo:margin-bottom="0cm" fo:line-height="115%" fo:text-align="justify" style:justify-single-word="false" fo:orphans="0" fo:widows="0" fo:hyphenation-ladder-count="no-limit" fo:text-indent="0cm" style:auto-text-indent="false">
        <style:tab-stops>
          <style:tab-stop style:position="0.633cm"/>
        </style:tab-stops>
      </style:paragraph-properties>
      <style:text-properties style:font-name="Arial" fo:font-size="11pt" style:font-size-asian="11pt" style:font-size-complex="11pt" fo:hyphenate="false" fo:hyphenation-remain-char-count="2" fo:hyphenation-push-char-count="2"/>
    </style:style>
    <style:style style:name="P177" style:family="paragraph" style:parent-style-name="Standard" style:list-style-name="WW8Num5">
      <style:paragraph-properties fo:margin-left="0cm" fo:margin-right="0.189cm" fo:margin-top="0cm" fo:margin-bottom="0cm" fo:line-height="110%" fo:text-align="justify" style:justify-single-word="false" fo:orphans="0" fo:widows="0" fo:hyphenation-ladder-count="no-limit" fo:text-indent="0cm" style:auto-text-indent="false">
        <style:tab-stops>
          <style:tab-stop style:position="0.706cm"/>
        </style:tab-stops>
      </style:paragraph-properties>
      <style:text-properties style:font-name="Arial" fo:font-size="11pt" style:font-size-asian="11pt" style:font-size-complex="11pt" fo:hyphenate="false" fo:hyphenation-remain-char-count="2" fo:hyphenation-push-char-count="2"/>
    </style:style>
    <style:style style:name="P178" style:family="paragraph" style:parent-style-name="Standard" style:list-style-name="WW8Num9">
      <style:paragraph-properties fo:margin-left="0cm" fo:margin-right="0.189cm" fo:margin-top="0cm" fo:margin-bottom="0cm" fo:line-height="110%" fo:text-align="justify" style:justify-single-word="false" fo:orphans="0" fo:widows="0" fo:hyphenation-ladder-count="no-limit" fo:text-indent="0cm" style:auto-text-indent="false">
        <style:tab-stops>
          <style:tab-stop style:position="0.633cm"/>
        </style:tab-stops>
      </style:paragraph-properties>
      <style:text-properties style:font-name="Arial" fo:font-size="11pt" style:font-size-asian="11pt" style:font-size-complex="11pt" fo:hyphenate="false" fo:hyphenation-remain-char-count="2" fo:hyphenation-push-char-count="2"/>
    </style:style>
    <style:style style:name="P179" style:family="paragraph" style:parent-style-name="Standard" style:list-style-name="WW8Num7">
      <style:paragraph-properties fo:margin-left="0cm" fo:margin-right="0.187cm" fo:margin-top="0.092cm" fo:margin-bottom="0cm" fo:line-height="115%" fo:text-align="justify" style:justify-single-word="false" fo:orphans="0" fo:widows="0" fo:hyphenation-ladder-count="no-limit" fo:text-indent="0cm" style:auto-text-indent="false">
        <style:tab-stops>
          <style:tab-stop style:position="0.658cm"/>
        </style:tab-stops>
      </style:paragraph-properties>
      <style:text-properties style:font-name="Arial" fo:font-size="11pt" style:font-size-asian="11pt" style:font-size-complex="11pt" fo:hyphenate="false" fo:hyphenation-remain-char-count="2" fo:hyphenation-push-char-count="2"/>
    </style:style>
    <style:style style:name="P180" style:family="paragraph" style:parent-style-name="Standard" style:list-style-name="WW8Num7">
      <style:paragraph-properties fo:margin-left="0cm" fo:margin-right="0.187cm" fo:margin-top="0.092cm" fo:margin-bottom="0cm" fo:line-height="115%" fo:text-align="justify" style:justify-single-word="false" fo:orphans="0" fo:widows="0" fo:hyphenation-ladder-count="no-limit" fo:text-indent="0cm" style:auto-text-indent="false">
        <style:tab-stops>
          <style:tab-stop style:position="0.646cm"/>
        </style:tab-stops>
      </style:paragraph-properties>
      <style:text-properties style:font-name="Arial" fo:font-size="11pt" style:font-size-asian="11pt" style:font-size-complex="11pt" fo:hyphenate="false" fo:hyphenation-remain-char-count="2" fo:hyphenation-push-char-count="2"/>
    </style:style>
    <style:style style:name="P181" style:family="paragraph" style:parent-style-name="Standard" style:list-style-name="WW8Num9">
      <style:paragraph-properties fo:margin-left="0cm" fo:margin-right="0.187cm" fo:margin-top="0cm" fo:margin-bottom="0cm" fo:line-height="115%" fo:text-align="justify" style:justify-single-word="false" fo:orphans="0" fo:widows="0" fo:hyphenation-ladder-count="no-limit" fo:text-indent="0cm" style:auto-text-indent="false">
        <style:tab-stops>
          <style:tab-stop style:position="0.654cm"/>
        </style:tab-stops>
      </style:paragraph-properties>
      <style:text-properties style:font-name="Arial" fo:font-size="11pt" style:font-size-asian="11pt" style:font-size-complex="11pt" fo:hyphenate="false" fo:hyphenation-remain-char-count="2" fo:hyphenation-push-char-count="2"/>
    </style:style>
    <style:style style:name="P182" style:family="paragraph" style:parent-style-name="Standard" style:list-style-name="WW8Num7">
      <style:paragraph-properties fo:margin-left="0.028cm" fo:margin-right="0cm" fo:margin-top="0cm" fo:margin-bottom="0cm" style:line-height-at-least="0.176cm" fo:text-align="justify" style:justify-single-word="false" fo:orphans="0" fo:widows="0" fo:hyphenation-ladder-count="no-limit" fo:text-indent="-0.056cm" style:auto-text-indent="false">
        <style:tab-stops>
          <style:tab-stop style:position="0.688cm"/>
        </style:tab-stops>
      </style:paragraph-properties>
      <style:text-properties style:font-name="Arial" fo:font-size="11pt" style:font-size-asian="11pt" style:font-size-complex="11pt" fo:hyphenate="false" fo:hyphenation-remain-char-count="2" fo:hyphenation-push-char-count="2"/>
    </style:style>
    <style:style style:name="P183" style:family="paragraph" style:parent-style-name="Standard" style:list-style-name="WW8Num7">
      <style:paragraph-properties fo:margin-left="0.028cm" fo:margin-right="0cm" fo:margin-top="0cm" fo:margin-bottom="0cm" style:line-height-at-least="0.176cm" fo:text-align="justify" style:justify-single-word="false" fo:orphans="0" fo:widows="0" fo:hyphenation-ladder-count="no-limit" fo:text-indent="-0.028cm" style:auto-text-indent="false">
        <style:tab-stops>
          <style:tab-stop style:position="0.612cm"/>
        </style:tab-stops>
      </style:paragraph-properties>
      <style:text-properties style:font-name="Arial" fo:font-size="11pt" style:font-size-asian="11pt" style:font-size-complex="11pt" fo:hyphenate="false" fo:hyphenation-remain-char-count="2" fo:hyphenation-push-char-count="2"/>
    </style:style>
    <style:style style:name="P184" style:family="paragraph" style:parent-style-name="Standard" style:list-style-name="WW8Num5">
      <style:paragraph-properties fo:margin-left="0cm" fo:margin-right="0.291cm" fo:margin-top="0.284cm" fo:margin-bottom="0cm" fo:line-height="110%" fo:text-align="justify" style:justify-single-word="false" fo:orphans="0" fo:widows="0" fo:hyphenation-ladder-count="no-limit" fo:text-indent="0cm" style:auto-text-indent="false">
        <style:tab-stops>
          <style:tab-stop style:position="2.11cm"/>
        </style:tab-stops>
      </style:paragraph-properties>
      <style:text-properties style:font-name="Arial" fo:font-size="11pt" style:font-size-asian="11pt" style:font-size-complex="11pt" fo:hyphenate="false" fo:hyphenation-remain-char-count="2" fo:hyphenation-push-char-count="2"/>
    </style:style>
    <style:style style:name="P185" style:family="paragraph" style:parent-style-name="Standard" style:list-style-name="WW8Num5">
      <style:paragraph-properties fo:margin-left="0cm" fo:margin-right="0.289cm" fo:margin-top="0.004cm" fo:margin-bottom="0cm" fo:line-height="115%" fo:text-align="justify" style:justify-single-word="false" fo:orphans="0" fo:widows="0" fo:hyphenation-ladder-count="no-limit" fo:text-indent="0cm" style:auto-text-indent="false">
        <style:tab-stops>
          <style:tab-stop style:position="2.11cm"/>
        </style:tab-stops>
      </style:paragraph-properties>
      <style:text-properties style:font-name="Arial" fo:font-size="11pt" style:font-size-asian="11pt" style:font-size-complex="11pt" fo:hyphenate="false" fo:hyphenation-remain-char-count="2" fo:hyphenation-push-char-count="2"/>
    </style:style>
    <style:style style:name="P186" style:family="paragraph" style:parent-style-name="Standard" style:list-style-name="WW8Num5">
      <style:paragraph-properties fo:margin-left="0cm" fo:margin-right="0.307cm" fo:margin-top="0cm" fo:margin-bottom="0cm" fo:line-height="115%" fo:text-align="justify" style:justify-single-word="false" fo:orphans="0" fo:widows="0" fo:hyphenation-ladder-count="no-limit" fo:text-indent="-0.028cm" style:auto-text-indent="false">
        <style:tab-stops>
          <style:tab-stop style:position="2.11cm"/>
        </style:tab-stops>
      </style:paragraph-properties>
      <style:text-properties style:font-name="Arial" fo:font-size="11pt" style:font-size-asian="11pt" style:font-size-complex="11pt" fo:hyphenate="false" fo:hyphenation-remain-char-count="2" fo:hyphenation-push-char-count="2"/>
    </style:style>
    <style:style style:name="P187" style:family="paragraph" style:parent-style-name="Standard" style:list-style-name="WW8Num8">
      <style:paragraph-properties fo:margin-left="0cm" fo:margin-right="0.21cm" fo:margin-top="0cm" fo:margin-bottom="0cm" fo:line-height="110%" fo:text-align="justify" style:justify-single-word="false" fo:orphans="0" fo:widows="0" fo:hyphenation-ladder-count="no-limit" fo:text-indent="0cm" style:auto-text-indent="false">
        <style:tab-stops>
          <style:tab-stop style:position="0.706cm"/>
        </style:tab-stops>
      </style:paragraph-properties>
      <style:text-properties style:font-name="Arial" fo:font-size="11pt" style:font-size-asian="11pt" style:font-size-complex="11pt" fo:hyphenate="false" fo:hyphenation-remain-char-count="2" fo:hyphenation-push-char-count="2"/>
    </style:style>
    <style:style style:name="P188" style:family="paragraph" style:parent-style-name="Standard" style:list-style-name="WW8Num9">
      <style:paragraph-properties fo:margin-left="0cm" fo:margin-right="0.192cm" fo:margin-top="0cm" fo:margin-bottom="0cm" fo:line-height="115%" fo:text-align="justify" style:justify-single-word="false" fo:orphans="0" fo:widows="0" fo:hyphenation-ladder-count="no-limit" fo:text-indent="0cm" style:auto-text-indent="false">
        <style:tab-stops>
          <style:tab-stop style:position="0.706cm"/>
        </style:tab-stops>
      </style:paragraph-properties>
      <style:text-properties style:font-name="Arial" fo:font-size="11pt" style:font-size-asian="11pt" style:font-size-complex="11pt" fo:hyphenate="false" fo:hyphenation-remain-char-count="2" fo:hyphenation-push-char-count="2"/>
    </style:style>
    <style:style style:name="P189" style:family="paragraph" style:parent-style-name="Standard" style:list-style-name="WW8Num10">
      <style:paragraph-properties fo:margin-left="0cm" fo:margin-right="0.192cm" fo:margin-top="0cm" fo:margin-bottom="0cm" fo:line-height="110%" fo:text-align="justify" style:justify-single-word="false" fo:orphans="0" fo:widows="0" fo:hyphenation-ladder-count="no-limit" fo:text-indent="0cm" style:auto-text-indent="false">
        <style:tab-stops>
          <style:tab-stop style:position="0.706cm"/>
        </style:tab-stops>
      </style:paragraph-properties>
      <style:text-properties style:font-name="Arial" fo:font-size="11pt" style:font-size-asian="11pt" style:font-size-complex="11pt" fo:hyphenate="false" fo:hyphenation-remain-char-count="2" fo:hyphenation-push-char-count="2"/>
    </style:style>
    <style:style style:name="P190" style:family="paragraph" style:parent-style-name="Standard" style:list-style-name="WW8Num10">
      <style:paragraph-properties fo:margin-left="0cm" fo:margin-right="0.189cm" fo:margin-top="0cm" fo:margin-bottom="0cm" fo:line-height="110%" fo:text-align="justify" style:justify-single-word="false" fo:orphans="0" fo:widows="0" fo:hyphenation-ladder-count="no-limit" fo:text-indent="0.028cm" style:auto-text-indent="false">
        <style:tab-stops>
          <style:tab-stop style:position="0.908cm"/>
        </style:tab-stops>
      </style:paragraph-properties>
      <style:text-properties style:font-name="Arial" fo:font-size="11pt" style:font-size-asian="11pt" style:font-size-complex="11pt" fo:hyphenate="false" fo:hyphenation-remain-char-count="2" fo:hyphenation-push-char-count="2"/>
    </style:style>
    <style:style style:name="P191" style:family="paragraph" style:parent-style-name="Standard" style:list-style-name="WW8Num10">
      <style:paragraph-properties fo:margin-left="0.203cm" fo:margin-right="0.189cm" fo:margin-top="0.004cm" fo:margin-bottom="0cm" fo:line-height="115%" fo:text-align="justify" style:justify-single-word="false" fo:orphans="0" fo:widows="0" fo:hyphenation-ladder-count="no-limit" fo:text-indent="0cm" style:auto-text-indent="false">
        <style:tab-stops>
          <style:tab-stop style:position="0.806cm"/>
        </style:tab-stops>
      </style:paragraph-properties>
      <style:text-properties style:font-name="Arial" fo:font-size="11pt" style:font-size-asian="11pt" style:font-size-complex="11pt" fo:hyphenate="false" fo:hyphenation-remain-char-count="2" fo:hyphenation-push-char-count="2"/>
    </style:style>
    <style:style style:name="P192" style:family="paragraph" style:parent-style-name="Standard" style:list-style-name="WW8Num10">
      <style:paragraph-properties fo:margin-left="0.203cm" fo:margin-right="0.191cm" fo:margin-top="0cm" fo:margin-bottom="0cm" fo:line-height="110%" fo:text-align="justify" style:justify-single-word="false" fo:orphans="0" fo:widows="0" fo:hyphenation-ladder-count="no-limit" fo:text-indent="-0.196cm" style:auto-text-indent="false">
        <style:tab-stops>
          <style:tab-stop style:position="0.852cm"/>
        </style:tab-stops>
      </style:paragraph-properties>
      <style:text-properties style:font-name="Arial" fo:font-size="11pt" style:font-size-asian="11pt" style:font-size-complex="11pt" fo:hyphenate="false" fo:hyphenation-remain-char-count="2" fo:hyphenation-push-char-count="2"/>
    </style:style>
    <style:style style:name="P193" style:family="paragraph" style:parent-style-name="Standard" style:list-style-name="WW8Num10">
      <style:paragraph-properties fo:margin-left="0.028cm" fo:margin-right="0.187cm" fo:margin-top="0.004cm" fo:margin-bottom="0cm" fo:line-height="115%" fo:text-align="justify" style:justify-single-word="false" fo:orphans="0" fo:widows="0" fo:hyphenation-ladder-count="no-limit" fo:text-indent="-0.028cm" style:auto-text-indent="false">
        <style:tab-stops>
          <style:tab-stop style:position="0.972cm"/>
        </style:tab-stops>
      </style:paragraph-properties>
      <style:text-properties style:font-name="Arial" fo:font-size="11pt" style:font-size-asian="11pt" style:font-size-complex="11pt" fo:hyphenate="false" fo:hyphenation-remain-char-count="2" fo:hyphenation-push-char-count="2"/>
    </style:style>
    <style:style style:name="P194" style:family="paragraph" style:parent-style-name="Standard" style:list-style-name="WW8Num12">
      <style:paragraph-properties fo:margin-left="0.669cm" fo:margin-right="0.328cm" fo:margin-top="0.072cm" fo:margin-bottom="0cm" style:line-height-at-least="0.176cm" fo:text-align="justify" style:justify-single-word="false" fo:orphans="0" fo:widows="0" fo:hyphenation-ladder-count="no-limit" fo:text-indent="-0.635cm" style:auto-text-indent="false">
        <style:tab-stops>
          <style:tab-stop style:position="1.595cm"/>
        </style:tab-stops>
      </style:paragraph-properties>
      <style:text-properties style:font-name="Arial" fo:font-size="11pt" style:font-size-asian="11pt" style:font-size-complex="11pt" fo:hyphenate="false" fo:hyphenation-remain-char-count="2" fo:hyphenation-push-char-count="2"/>
    </style:style>
    <style:style style:name="P195" style:family="paragraph" style:parent-style-name="Standard" style:list-style-name="WW8Num12">
      <style:paragraph-properties fo:margin-left="0.669cm" fo:margin-right="0.33cm" fo:margin-top="0cm" fo:margin-bottom="0cm" style:line-height-at-least="0.176cm" fo:text-align="justify" style:justify-single-word="false" fo:orphans="0" fo:widows="0" fo:hyphenation-ladder-count="no-limit" fo:text-indent="-0.635cm" style:auto-text-indent="false">
        <style:tab-stops>
          <style:tab-stop style:position="1.595cm"/>
        </style:tab-stops>
      </style:paragraph-properties>
      <style:text-properties style:font-name="Arial" fo:font-size="11pt" style:font-size-asian="11pt" style:font-size-complex="11pt" fo:hyphenate="false" fo:hyphenation-remain-char-count="2" fo:hyphenation-push-char-count="2"/>
    </style:style>
    <style:style style:name="P196" style:family="paragraph" style:parent-style-name="Standard" style:list-style-name="WW8Num12">
      <style:paragraph-properties fo:margin-left="0.669cm" fo:margin-right="0.333cm" fo:margin-top="0cm" fo:margin-bottom="0cm" style:line-height-at-least="0.176cm" fo:text-align="justify" style:justify-single-word="false" fo:orphans="0" fo:widows="0" fo:hyphenation-ladder-count="no-limit" fo:text-indent="-0.635cm" style:auto-text-indent="false">
        <style:tab-stops>
          <style:tab-stop style:position="1.595cm"/>
        </style:tab-stops>
      </style:paragraph-properties>
      <style:text-properties style:font-name="Arial" fo:font-size="11pt" style:font-size-asian="11pt" style:font-size-complex="11pt" fo:hyphenate="false" fo:hyphenation-remain-char-count="2" fo:hyphenation-push-char-count="2"/>
    </style:style>
    <style:style style:name="P197" style:family="paragraph" style:parent-style-name="Standard" style:list-style-name="WW8Num12">
      <style:paragraph-properties fo:margin-left="0.64cm" fo:margin-right="0.333cm" fo:margin-top="0.002cm" fo:margin-bottom="0cm" fo:line-height="95%" fo:text-align="justify" style:justify-single-word="false" fo:orphans="0" fo:widows="0" fo:hyphenation-ladder-count="no-limit" fo:text-indent="-0.635cm" style:auto-text-indent="false">
        <style:tab-stops>
          <style:tab-stop style:position="1.595cm"/>
        </style:tab-stops>
      </style:paragraph-properties>
      <style:text-properties style:font-name="Arial" fo:font-size="11pt" style:font-size-asian="11pt" style:font-size-complex="11pt" fo:hyphenate="false" fo:hyphenation-remain-char-count="2" fo:hyphenation-push-char-count="2"/>
    </style:style>
    <style:style style:name="P198" style:family="paragraph" style:parent-style-name="Standard" style:list-style-name="WW8Num13">
      <style:paragraph-properties fo:margin-left="0.975cm" fo:margin-right="0.446cm" fo:margin-top="0.099cm" fo:margin-bottom="0cm" fo:line-height="115%" fo:text-align="justify" style:justify-single-word="false" fo:orphans="0" fo:widows="0" fo:hyphenation-ladder-count="no-limit" fo:text-indent="-0.947cm" style:auto-text-indent="false">
        <style:tab-stops>
          <style:tab-stop style:position="1.616cm"/>
        </style:tab-stops>
      </style:paragraph-properties>
      <style:text-properties fo:hyphenate="false" fo:hyphenation-remain-char-count="2" fo:hyphenation-push-char-count="2"/>
    </style:style>
    <style:style style:name="P199" style:family="paragraph" style:parent-style-name="Standard" style:list-style-name="WW8Num13">
      <style:paragraph-properties fo:margin-left="0.975cm" fo:margin-right="0.432cm" fo:margin-top="0cm" fo:margin-bottom="0cm" fo:line-height="115%" fo:text-align="justify" style:justify-single-word="false" fo:orphans="0" fo:widows="0" fo:hyphenation-ladder-count="no-limit" fo:text-indent="-0.947cm" style:auto-text-indent="false">
        <style:tab-stops>
          <style:tab-stop style:position="1.087cm"/>
        </style:tab-stops>
      </style:paragraph-properties>
      <style:text-properties style:font-name="Arial" fo:font-size="11pt" style:font-size-asian="11pt" style:font-size-complex="11pt" fo:hyphenate="false" fo:hyphenation-remain-char-count="2" fo:hyphenation-push-char-count="2"/>
    </style:style>
    <style:style style:name="P200" style:family="paragraph" style:parent-style-name="Standard" style:list-style-name="WW8Num13">
      <style:paragraph-properties fo:margin-left="1.002cm" fo:margin-right="0.39cm" fo:margin-top="0.206cm" fo:margin-bottom="0cm" fo:line-height="115%" fo:text-align="justify" style:justify-single-word="false" fo:orphans="0" fo:widows="0" fo:hyphenation-ladder-count="no-limit" fo:text-indent="-0.975cm" style:auto-text-indent="false">
        <style:tab-stops>
          <style:tab-stop style:position="3.351cm"/>
        </style:tab-stops>
      </style:paragraph-properties>
      <style:text-properties style:font-name="Arial" fo:font-size="11pt" style:font-size-asian="11pt" style:font-size-complex="11pt" fo:hyphenate="false" fo:hyphenation-remain-char-count="2" fo:hyphenation-push-char-count="2"/>
    </style:style>
    <style:style style:name="P201" style:family="paragraph" style:parent-style-name="Standard" style:list-style-name="WW8Num13">
      <style:paragraph-properties fo:margin-left="1.002cm" fo:margin-right="0.36cm" fo:margin-top="0cm" fo:margin-bottom="0cm" fo:line-height="115%" fo:text-align="justify" style:justify-single-word="false" fo:orphans="0" fo:widows="0" fo:hyphenation-ladder-count="no-limit" fo:text-indent="-0.975cm" style:auto-text-indent="false">
        <style:tab-stops>
          <style:tab-stop style:position="3.351cm"/>
        </style:tab-stops>
      </style:paragraph-properties>
      <style:text-properties style:font-name="Arial" fo:font-size="11pt" style:font-size-asian="11pt" style:font-size-complex="11pt" fo:hyphenate="false" fo:hyphenation-remain-char-count="2" fo:hyphenation-push-char-count="2"/>
    </style:style>
    <style:style style:name="P202" style:family="paragraph" style:parent-style-name="Standard" style:list-style-name="WW8Num13">
      <style:paragraph-properties fo:margin-left="0.975cm" fo:margin-right="0.279cm" fo:margin-top="0cm" fo:margin-bottom="0cm" fo:line-height="115%" fo:text-align="justify" style:justify-single-word="false" fo:orphans="0" fo:widows="0" fo:hyphenation-ladder-count="no-limit" fo:text-indent="-0.947cm" style:auto-text-indent="false">
        <style:tab-stops>
          <style:tab-stop style:position="3.369cm"/>
        </style:tab-stops>
      </style:paragraph-properties>
      <style:text-properties style:font-name="Arial" fo:font-size="11pt" style:font-size-asian="11pt" style:font-size-complex="11pt" fo:hyphenate="false" fo:hyphenation-remain-char-count="2" fo:hyphenation-push-char-count="2"/>
    </style:style>
    <style:style style:name="P203" style:family="paragraph" style:parent-style-name="Standard" style:list-style-name="WW8Num13">
      <style:paragraph-properties fo:margin-left="1.03cm" fo:margin-right="0.362cm" fo:margin-top="0cm" fo:margin-bottom="0cm" fo:line-height="115%" fo:text-align="justify" style:justify-single-word="false" fo:orphans="0" fo:widows="0" fo:hyphenation-ladder-count="no-limit" fo:text-indent="-1.002cm" style:auto-text-indent="false">
        <style:tab-stops>
          <style:tab-stop style:position="3.293cm"/>
        </style:tab-stops>
      </style:paragraph-properties>
      <style:text-properties style:font-name="Arial" fo:font-size="11pt" style:font-size-asian="11pt" style:font-size-complex="11pt" fo:hyphenate="false" fo:hyphenation-remain-char-count="2" fo:hyphenation-push-char-count="2"/>
    </style:style>
    <style:style style:name="P204" style:family="paragraph" style:parent-style-name="Standard" style:list-style-name="WW8Num13">
      <style:paragraph-properties fo:margin-left="1.002cm" fo:margin-right="0.362cm" fo:margin-top="0cm" fo:margin-bottom="0cm" fo:line-height="115%" fo:text-align="justify" style:justify-single-word="false" fo:orphans="0" fo:widows="0" fo:hyphenation-ladder-count="no-limit" fo:text-indent="-0.947cm" style:auto-text-indent="false">
        <style:tab-stops>
          <style:tab-stop style:position="3.293cm"/>
        </style:tab-stops>
      </style:paragraph-properties>
      <style:text-properties style:font-name="Arial" fo:font-size="11pt" style:font-size-asian="11pt" style:font-size-complex="11pt" fo:hyphenate="false" fo:hyphenation-remain-char-count="2" fo:hyphenation-push-char-count="2"/>
    </style:style>
    <style:style style:name="P205" style:family="paragraph" style:parent-style-name="Standard" style:list-style-name="L1">
      <style:paragraph-properties fo:margin-left="0.026cm" fo:margin-right="0cm" fo:margin-top="0cm" fo:margin-bottom="0cm" style:line-height-at-least="0.353cm" fo:text-align="justify" style:justify-single-word="false" fo:orphans="0" fo:widows="0" fo:hyphenation-ladder-count="no-limit" fo:text-indent="0cm" style:auto-text-indent="false"/>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206" style:family="paragraph" style:parent-style-name="Standard" style:list-style-name="L1">
      <style:paragraph-properties fo:margin-left="0.026cm" fo:margin-right="0cm" fo:margin-top="0cm" fo:margin-bottom="0cm" style:line-height-at-least="0.353cm" fo:text-align="justify" style:justify-single-word="false" fo:orphans="0" fo:widows="0" fo:hyphenation-ladder-count="no-limit" fo:text-indent="0cm" style:auto-text-indent="false"/>
      <style:text-properties fo:color="#ff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207" style:family="paragraph" style:parent-style-name="Standard" style:list-style-name="WW8Num14">
      <style:paragraph-properties fo:margin-left="1cm" fo:margin-right="0.362cm" fo:margin-top="0cm" fo:margin-bottom="0cm" fo:line-height="115%" fo:text-align="justify" style:justify-single-word="false" fo:orphans="0" fo:widows="0" fo:hyphenation-ladder-count="no-limit" fo:text-indent="-0.75cm" style:auto-text-indent="false">
        <style:tab-stops>
          <style:tab-stop style:position="2cm"/>
        </style:tab-stops>
      </style:paragraph-properties>
      <style:text-properties style:font-name="Arial" fo:font-size="11pt" style:font-size-asian="11pt" style:font-size-complex="11pt" fo:hyphenate="false" fo:hyphenation-remain-char-count="2" fo:hyphenation-push-char-count="2"/>
    </style:style>
    <style:style style:name="P208" style:family="paragraph" style:parent-style-name="Standard" style:list-style-name="WW8Num14">
      <style:paragraph-properties fo:margin-left="0.84cm" fo:margin-right="0.307cm" fo:margin-top="0.206cm" fo:margin-bottom="0cm" fo:line-height="115%" fo:text-align="justify" style:justify-single-word="false" fo:orphans="0" fo:widows="0" fo:hyphenation-ladder-count="no-limit" fo:text-indent="-0.557cm" style:auto-text-indent="false">
        <style:tab-stops>
          <style:tab-stop style:position="1.679cm"/>
        </style:tab-stops>
      </style:paragraph-properties>
      <style:text-properties style:font-name="Arial" fo:font-size="11pt" style:font-size-asian="11pt" style:font-size-complex="11pt" fo:hyphenate="false" fo:hyphenation-remain-char-count="2" fo:hyphenation-push-char-count="2"/>
    </style:style>
    <style:style style:name="P209" style:family="paragraph" style:parent-style-name="Standard" style:list-style-name="WW8Num14">
      <style:paragraph-properties fo:margin-left="0.84cm" fo:margin-right="0.307cm" fo:margin-top="0.206cm" fo:margin-bottom="0cm" fo:line-height="115%" fo:text-align="justify" style:justify-single-word="false" fo:orphans="0" fo:widows="0" fo:hyphenation-ladder-count="no-limit" fo:text-indent="-0.612cm" style:auto-text-indent="false">
        <style:tab-stops>
          <style:tab-stop style:position="1.679cm"/>
        </style:tab-stops>
      </style:paragraph-properties>
      <style:text-properties fo:color="#000000" style:font-name="Arial" fo:font-size="11pt" fo:letter-spacing="-0.002cm" fo:font-style="italic" fo:font-weight="bold" style:letter-kerning="true" style:font-name-asian="Times New Roman" style:font-size-asian="11pt" style:language-asian="zh" style:country-asian="CN" style:font-style-asian="italic" style:font-weight-asian="bold" style:font-name-complex="Arial" style:font-size-complex="11pt" style:font-style-complex="italic" style:font-weight-complex="bold" fo:hyphenate="false" fo:hyphenation-remain-char-count="2" fo:hyphenation-push-char-count="2"/>
    </style:style>
    <style:style style:name="P210" style:family="paragraph" style:parent-style-name="Standard" style:list-style-name="WW8Num14">
      <style:paragraph-properties fo:margin-top="0.067cm" fo:margin-bottom="0cm" style:line-height-at-least="0.176cm" fo:text-align="justify" style:justify-single-word="false" fo:orphans="0" fo:widows="0" fo:hyphenation-ladder-count="no-limit">
        <style:tab-stops>
          <style:tab-stop style:position="1.707cm"/>
        </style:tab-stops>
      </style:paragraph-properties>
      <style:text-properties style:font-name="Arial" fo:font-size="11pt" style:font-size-asian="11pt" style:font-size-complex="11pt" fo:hyphenate="false" fo:hyphenation-remain-char-count="2" fo:hyphenation-push-char-count="2"/>
    </style:style>
    <style:style style:name="P211" style:family="paragraph" style:parent-style-name="Standard" style:list-style-name="WW8Num14">
      <style:paragraph-properties fo:margin-top="0.067cm" fo:margin-bottom="0cm" style:line-height-at-least="0.176cm" fo:text-align="justify" style:justify-single-word="false" fo:orphans="0" fo:widows="0" fo:hyphenation-ladder-count="no-limit">
        <style:tab-stops>
          <style:tab-stop style:position="1.058cm"/>
        </style:tab-stops>
      </style:paragraph-properties>
      <style:text-properties style:font-name="Arial" fo:font-size="11pt" style:font-size-asian="11pt" style:font-size-complex="11pt" fo:hyphenate="false" fo:hyphenation-remain-char-count="2" fo:hyphenation-push-char-count="2"/>
    </style:style>
    <style:style style:name="P212" style:family="paragraph" style:parent-style-name="Standard" style:list-style-name="WW8Num14">
      <style:paragraph-properties fo:margin-top="0.067cm" fo:margin-bottom="0cm" style:line-height-at-least="0.176cm" fo:text-align="justify" style:justify-single-word="false" fo:orphans="0" fo:widows="0" fo:hyphenation-ladder-count="no-limit">
        <style:tab-stops>
          <style:tab-stop style:position="1.688cm"/>
        </style:tab-stops>
      </style:paragraph-properties>
      <style:text-properties style:font-name="Arial" fo:font-size="11pt" style:font-size-asian="11pt" style:font-size-complex="11pt" fo:hyphenate="false" fo:hyphenation-remain-char-count="2" fo:hyphenation-push-char-count="2"/>
    </style:style>
    <style:style style:name="P213" style:family="paragraph" style:parent-style-name="Standard" style:list-style-name="WW8Num14">
      <style:paragraph-properties fo:margin-top="0.067cm" fo:margin-bottom="0cm" style:line-height-at-least="0.176cm" fo:text-align="justify" style:justify-single-word="false" fo:orphans="0" fo:widows="0" fo:hyphenation-ladder-count="no-limit">
        <style:tab-stops>
          <style:tab-stop style:position="1.688cm"/>
        </style:tab-stops>
      </style:paragraph-properties>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214" style:family="paragraph" style:parent-style-name="Standard" style:list-style-name="WW8Num14">
      <style:paragraph-properties fo:margin-top="0.067cm" fo:margin-bottom="0cm" style:line-height-at-least="0.176cm" fo:text-align="justify" style:justify-single-word="false" fo:orphans="0" fo:widows="0" fo:hyphenation-ladder-count="no-limit">
        <style:tab-stops>
          <style:tab-stop style:position="1.058cm"/>
        </style:tab-stops>
      </style:paragraph-properties>
      <style:text-properties style:font-name="Arial" fo:font-size="12pt" style:font-size-asian="12pt" style:font-size-complex="12pt" fo:hyphenate="false" fo:hyphenation-remain-char-count="2" fo:hyphenation-push-char-count="2"/>
    </style:style>
    <style:style style:name="P215" style:family="paragraph" style:parent-style-name="Standard" style:list-style-name="WW8Num14">
      <style:paragraph-properties fo:margin-top="0.067cm" fo:margin-bottom="0cm" style:line-height-at-least="0.176cm" fo:text-align="justify" style:justify-single-word="false" fo:orphans="0" fo:widows="0" fo:hyphenation-ladder-count="no-limit">
        <style:tab-stops>
          <style:tab-stop style:position="1.688cm"/>
        </style:tab-stops>
      </style:paragraph-properties>
      <style:text-properties fo:color="#000000" style:font-name="Arial" fo:font-size="11pt" fo:letter-spacing="-0.002cm" fo:font-style="normal" style:letter-kerning="true" style:font-name-asian="Lucida Sans Unicode1" style:font-size-asian="11pt" style:language-asian="zh" style:country-asian="CN" style:font-style-asian="normal" style:font-name-complex="Arial" style:font-size-complex="11pt" style:language-complex="hi" style:country-complex="IN" style:font-style-complex="normal" fo:hyphenate="false" fo:hyphenation-remain-char-count="2" fo:hyphenation-push-char-count="2"/>
    </style:style>
    <style:style style:name="P216" style:family="paragraph" style:parent-style-name="Standard" style:list-style-name="WW8Num14">
      <style:paragraph-properties fo:margin-left="0cm" fo:margin-right="0.191cm" fo:margin-top="0.067cm" fo:margin-bottom="0cm" fo:line-height="115%" fo:text-align="justify" style:justify-single-word="false" fo:orphans="0" fo:widows="0" fo:hyphenation-ladder-count="no-limit" fo:text-indent="0.697cm" style:auto-text-indent="false">
        <style:tab-stops>
          <style:tab-stop style:position="1.568cm"/>
        </style:tab-stops>
      </style:paragraph-properties>
      <style:text-properties style:font-name="Arial" fo:font-size="11pt" style:font-size-asian="11pt" style:font-size-complex="11pt" fo:hyphenate="false" fo:hyphenation-remain-char-count="2" fo:hyphenation-push-char-count="2"/>
    </style:style>
    <style:style style:name="P217" style:family="paragraph" style:parent-style-name="Standard" style:list-style-name="WW8Num14">
      <style:paragraph-properties fo:margin-left="0cm" fo:margin-right="0.189cm" fo:margin-top="0cm" fo:margin-bottom="0cm" fo:line-height="110%" fo:text-align="justify" style:justify-single-word="false" fo:orphans="0" fo:widows="0" fo:hyphenation-ladder-count="no-limit" fo:text-indent="0.697cm" style:auto-text-indent="false">
        <style:tab-stops>
          <style:tab-stop style:position="1.568cm"/>
        </style:tab-stops>
      </style:paragraph-properties>
      <style:text-properties style:font-name="Arial" fo:font-size="11pt" style:font-size-asian="11pt" style:font-size-complex="11pt" fo:hyphenate="false" fo:hyphenation-remain-char-count="2" fo:hyphenation-push-char-count="2"/>
    </style:style>
    <style:style style:name="P218" style:family="paragraph" style:parent-style-name="Standard" style:list-style-name="WW8Num14">
      <style:paragraph-properties fo:margin-left="0.84cm" fo:margin-right="0.189cm" fo:margin-top="0.002cm" fo:margin-bottom="0cm" fo:line-height="110%" fo:text-align="justify" style:justify-single-word="false" fo:orphans="0" fo:widows="0" fo:hyphenation-ladder-count="no-limit" fo:text-indent="-0.586cm" style:auto-text-indent="false">
        <style:tab-stops>
          <style:tab-stop style:position="1.658cm"/>
        </style:tab-stops>
      </style:paragraph-properties>
      <style:text-properties style:font-name="Arial" fo:font-size="11pt" style:font-size-asian="11pt" style:font-size-complex="11pt" fo:hyphenate="false" fo:hyphenation-remain-char-count="2" fo:hyphenation-push-char-count="2"/>
    </style:style>
    <style:style style:name="P219" style:family="paragraph" style:parent-style-name="Standard" style:list-style-name="WW8Num14">
      <style:paragraph-properties fo:margin-left="0.84cm" fo:margin-right="0.189cm" fo:margin-top="0.002cm" fo:margin-bottom="0cm" fo:line-height="110%" fo:text-align="justify" style:justify-single-word="false" fo:orphans="0" fo:widows="0" fo:hyphenation-ladder-count="no-limit" fo:text-indent="-0.557cm" style:auto-text-indent="false">
        <style:tab-stops>
          <style:tab-stop style:position="1.658cm"/>
        </style:tab-stops>
      </style:paragraph-properties>
      <style:text-properties style:font-name="Arial" fo:font-size="11pt" style:font-size-asian="11pt" style:font-size-complex="11pt" fo:hyphenate="false" fo:hyphenation-remain-char-count="2" fo:hyphenation-push-char-count="2"/>
    </style:style>
    <style:style style:name="P220" style:family="paragraph" style:parent-style-name="Standard" style:list-style-name="WW8Num14">
      <style:paragraph-properties fo:margin-left="0.84cm" fo:margin-right="0.189cm" fo:margin-top="0.004cm" fo:margin-bottom="0cm" fo:line-height="110%" fo:text-align="justify" style:justify-single-word="false" fo:orphans="0" fo:widows="0" fo:hyphenation-ladder-count="no-limit" fo:text-indent="-0.557cm" style:auto-text-indent="false">
        <style:tab-stops>
          <style:tab-stop style:position="1.658cm"/>
        </style:tab-stops>
      </style:paragraph-properties>
      <style:text-properties style:font-name="Arial" fo:font-size="11pt" style:font-size-asian="11pt" style:font-size-complex="11pt" fo:hyphenate="false" fo:hyphenation-remain-char-count="2" fo:hyphenation-push-char-count="2"/>
    </style:style>
    <style:style style:name="P221" style:family="paragraph" style:parent-style-name="Standard" style:list-style-name="WW8Num14">
      <style:paragraph-properties fo:margin-left="0.84cm" fo:margin-right="0.187cm" fo:margin-top="0.002cm" fo:margin-bottom="0cm" fo:line-height="115%" fo:text-align="justify" style:justify-single-word="false" fo:orphans="0" fo:widows="0" fo:hyphenation-ladder-count="no-limit" fo:text-indent="-0.529cm" style:auto-text-indent="false">
        <style:tab-stops>
          <style:tab-stop style:position="1.658cm"/>
        </style:tab-stops>
      </style:paragraph-properties>
      <style:text-properties style:font-name="Arial" fo:font-size="11pt" style:font-size-asian="11pt" style:font-size-complex="11pt" fo:hyphenate="false" fo:hyphenation-remain-char-count="2" fo:hyphenation-push-char-count="2"/>
    </style:style>
    <style:style style:name="P222" style:family="paragraph" style:parent-style-name="Standard" style:list-style-name="WW8Num14">
      <style:paragraph-properties fo:margin-left="0.817cm" fo:margin-right="0.191cm" fo:margin-top="0cm" fo:margin-bottom="0cm" fo:line-height="110%" fo:text-align="justify" style:justify-single-word="false" fo:orphans="0" fo:widows="0" fo:hyphenation-ladder-count="no-limit" fo:text-indent="-0.494cm" style:auto-text-indent="false">
        <style:tab-stops>
          <style:tab-stop style:position="1.725cm"/>
        </style:tab-stops>
      </style:paragraph-properties>
      <style:text-properties style:font-name="Arial" fo:font-size="11pt" style:font-size-asian="11pt" style:font-size-complex="11pt" fo:hyphenate="false" fo:hyphenation-remain-char-count="2" fo:hyphenation-push-char-count="2"/>
    </style:style>
    <style:style style:name="P223" style:family="paragraph" style:parent-style-name="Standard" style:list-style-name="WW8Num14">
      <style:paragraph-properties fo:margin-left="0.838cm" fo:margin-right="0.189cm" fo:margin-top="0.002cm" fo:margin-bottom="0cm" fo:line-height="115%" fo:text-align="justify" style:justify-single-word="false" fo:orphans="0" fo:widows="0" fo:hyphenation-ladder-count="no-limit" fo:text-indent="-0.557cm" style:auto-text-indent="false">
        <style:tab-stops>
          <style:tab-stop style:position="1.656cm"/>
        </style:tab-stops>
      </style:paragraph-properties>
      <style:text-properties style:font-name="Arial" fo:font-size="11pt" style:font-size-asian="11pt" style:font-size-complex="11pt" fo:hyphenate="false" fo:hyphenation-remain-char-count="2" fo:hyphenation-push-char-count="2"/>
    </style:style>
    <style:style style:name="P224" style:family="paragraph" style:parent-style-name="Standard" style:list-style-name="WW8Num14">
      <style:paragraph-properties fo:margin-left="1.686cm" fo:margin-right="0.261cm" fo:margin-top="0.099cm" fo:margin-bottom="0cm" fo:line-height="110%" fo:text-align="justify" style:justify-single-word="false" fo:orphans="0" fo:widows="0" fo:hyphenation-ladder-count="no-limit" fo:text-indent="-0.635cm" style:auto-text-indent="false">
        <style:tab-stops>
          <style:tab-stop style:position="3.351cm"/>
        </style:tab-stops>
      </style:paragraph-properties>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225" style:family="paragraph" style:parent-style-name="Standard" style:list-style-name="WW8Num14">
      <style:paragraph-properties fo:margin-left="1.686cm" fo:margin-right="0.263cm" fo:margin-top="0.004cm" fo:margin-bottom="0cm" fo:line-height="115%" fo:text-align="justify" style:justify-single-word="false" fo:orphans="0" fo:widows="0" fo:hyphenation-ladder-count="no-limit" fo:text-indent="-0.635cm" style:auto-text-indent="false">
        <style:tab-stops>
          <style:tab-stop style:position="3.351cm"/>
        </style:tab-stops>
      </style:paragraph-properties>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226" style:family="paragraph" style:parent-style-name="Standard" style:list-style-name="WW8Num14">
      <style:paragraph-properties fo:margin-left="1.755cm" fo:margin-right="0cm" fo:margin-top="0cm" fo:margin-bottom="0cm" fo:line-height="110%" fo:text-align="justify" style:justify-single-word="false" fo:orphans="0" fo:widows="0" fo:hyphenation-ladder-count="no-limit" fo:text-indent="-0.64cm" style:auto-text-indent="false">
        <style:tab-stops>
          <style:tab-stop style:position="1.699cm"/>
        </style:tab-stops>
      </style:paragraph-properties>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227" style:family="paragraph" style:parent-style-name="Standard" style:list-style-name="WW8Num14">
      <style:paragraph-properties fo:margin-left="1.686cm" fo:margin-right="0.259cm" fo:margin-top="0.002cm" fo:margin-bottom="0cm" fo:line-height="110%" fo:text-align="justify" style:justify-single-word="false" fo:orphans="0" fo:widows="0" fo:hyphenation-ladder-count="no-limit" fo:text-indent="-0.635cm" style:auto-text-indent="false">
        <style:tab-stops>
          <style:tab-stop style:position="3.351cm"/>
        </style:tab-stops>
      </style:paragraph-properties>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228" style:family="paragraph" style:parent-style-name="Standard" style:list-style-name="WW8Num14">
      <style:paragraph-properties fo:margin-top="0.002cm" fo:margin-bottom="0cm" fo:line-height="110%" fo:text-align="justify" style:justify-single-word="false" fo:orphans="0" fo:widows="0" fo:hyphenation-ladder-count="no-limit">
        <style:tab-stops>
          <style:tab-stop style:position="3.351cm"/>
        </style:tab-stops>
      </style:paragraph-properties>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229" style:family="paragraph" style:parent-style-name="Standard" style:list-style-name="WW8Num14">
      <style:paragraph-properties fo:margin-top="0.004cm" fo:margin-bottom="0cm" fo:line-height="115%" fo:text-align="justify" style:justify-single-word="false" fo:orphans="0" fo:widows="0" fo:hyphenation-ladder-count="no-limit">
        <style:tab-stops>
          <style:tab-stop style:position="3.35cm"/>
        </style:tab-stops>
      </style:paragraph-properties>
      <style:text-properties style:font-name="Arial" fo:font-size="11pt" style:font-size-asian="11pt" style:font-size-complex="11pt" fo:hyphenate="false" fo:hyphenation-remain-char-count="2" fo:hyphenation-push-char-count="2"/>
    </style:style>
    <style:style style:name="P230" style:family="paragraph" style:parent-style-name="Standard" style:list-style-name="WW8Num15">
      <style:paragraph-properties fo:margin-top="0.004cm" fo:margin-bottom="0cm" fo:line-height="115%" fo:text-align="justify" style:justify-single-word="false" fo:orphans="0" fo:widows="0" fo:hyphenation-ladder-count="no-limit">
        <style:tab-stops>
          <style:tab-stop style:position="1.568cm"/>
        </style:tab-stops>
      </style:paragraph-properties>
      <style:text-properties style:font-name="Arial" fo:font-size="11pt" style:font-size-asian="11pt" style:font-size-complex="11pt" fo:hyphenate="false" fo:hyphenation-remain-char-count="2" fo:hyphenation-push-char-count="2"/>
    </style:style>
    <style:style style:name="P231" style:family="paragraph" style:parent-style-name="Standard" style:list-style-name="WW8Num14">
      <style:paragraph-properties fo:margin-top="0.004cm" fo:margin-bottom="0cm" fo:line-height="115%" fo:text-align="justify" style:justify-single-word="false" fo:orphans="0" fo:widows="0" fo:hyphenation-ladder-count="no-limit">
        <style:tab-stops>
          <style:tab-stop style:position="0.917cm"/>
        </style:tab-stops>
      </style:paragraph-properties>
      <style:text-properties style:font-name="Arial" fo:font-size="12pt" style:font-size-asian="12pt" style:font-size-complex="12pt" fo:hyphenate="false" fo:hyphenation-remain-char-count="2" fo:hyphenation-push-char-count="2"/>
    </style:style>
    <style:style style:name="P232" style:family="paragraph" style:parent-style-name="Standard" style:list-style-name="WW8Num14">
      <style:paragraph-properties fo:margin-top="0.004cm" fo:margin-bottom="0cm" style:line-height-at-least="0.176cm" fo:text-align="justify" style:justify-single-word="false" fo:orphans="0" fo:widows="0" fo:hyphenation-ladder-count="no-limit"/>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233" style:family="paragraph" style:parent-style-name="Standard" style:list-style-name="WW8Num14">
      <style:paragraph-properties fo:margin-top="0.018cm" fo:margin-bottom="0cm" style:line-height-at-least="0.176cm" fo:text-align="justify" style:justify-single-word="false" fo:orphans="0" fo:widows="0" fo:hyphenation-ladder-count="no-limit"/>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234" style:family="paragraph" style:parent-style-name="Standard" style:list-style-name="WW8Num14">
      <style:paragraph-properties fo:margin-top="0.018cm" fo:margin-bottom="0cm" style:line-height-at-least="0.176cm" fo:text-align="justify" style:justify-single-word="false" fo:orphans="0" fo:widows="0" fo:hyphenation-ladder-count="no-limit">
        <style:tab-stops/>
      </style:paragraph-properties>
      <style:text-properties fo:color="#ff0000" style:font-name="Arial" fo:font-size="12pt" style:letter-kerning="true" style:font-name-asian="Calibri" style:font-size-asian="12pt" style:language-asian="zh" style:country-asian="CN" style:font-name-complex="Arial" style:font-size-complex="12pt" style:language-complex="hi" style:country-complex="IN" fo:hyphenate="false" fo:hyphenation-remain-char-count="2" fo:hyphenation-push-char-count="2"/>
    </style:style>
    <style:style style:name="P235" style:family="paragraph" style:parent-style-name="Standard" style:list-style-name="WW8Num14">
      <style:paragraph-properties fo:margin-top="0.011cm" fo:margin-bottom="0cm" style:line-height-at-least="0.176cm" fo:text-align="justify" style:justify-single-word="false" fo:orphans="0" fo:widows="0" fo:hyphenation-ladder-count="no-limit"/>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236" style:family="paragraph" style:parent-style-name="Standard" style:list-style-name="WW8Num14">
      <style:paragraph-properties fo:margin-top="0.014cm" fo:margin-bottom="0cm" style:line-height-at-least="0.176cm" fo:text-align="justify" style:justify-single-word="false" fo:orphans="0" fo:widows="0" fo:hyphenation-ladder-count="no-limit"/>
      <style:text-properties fo:color="#000000" style:font-name="Arial" fo:font-size="11pt" fo:font-weight="bold" style:letter-kerning="true" style:font-name-asian="Calibri"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237" style:family="paragraph" style:parent-style-name="Standard" style:list-style-name="WW8Num14">
      <style:paragraph-properties fo:margin-top="0.014cm" fo:margin-bottom="0cm" style:line-height-at-least="0.176cm" fo:text-align="justify" style:justify-single-word="false" fo:orphans="0" fo:widows="0" fo:hyphenation-ladder-count="no-limit"/>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238" style:family="paragraph" style:parent-style-name="Standard" style:list-style-name="WW8Num14">
      <style:paragraph-properties fo:margin-top="0.014cm" fo:margin-bottom="0cm" style:line-height-at-least="0.176cm" fo:text-align="justify" style:justify-single-word="false" fo:orphans="0" fo:widows="0" fo:hyphenation-ladder-count="no-limit"/>
      <style:text-properties fo:color="#ff0000" style:font-name="Arial" fo:font-size="11pt" style:letter-kerning="true" style:font-name-asian="Times New Roman" style:font-size-asian="11pt" style:language-asian="zh" style:country-asian="CN" style:font-name-complex="Arial" style:font-size-complex="11pt" style:language-complex="hi" style:country-complex="IN" fo:hyphenate="false" fo:hyphenation-remain-char-count="2" fo:hyphenation-push-char-count="2"/>
    </style:style>
    <style:style style:name="P239" style:family="paragraph" style:parent-style-name="Standard" style:list-style-name="WW8Num14">
      <style:paragraph-properties fo:margin-top="0.099cm" fo:margin-bottom="0cm" style:line-height-at-least="0.176cm" fo:text-align="justify" style:justify-single-word="false" fo:orphans="0" fo:widows="0" fo:hyphenation-ladder-count="no-limit">
        <style:tab-stops>
          <style:tab-stop style:position="1.051cm"/>
        </style:tab-stops>
      </style:paragraph-properties>
      <style:text-properties fo:color="#000000" style:font-name="Arial" fo:font-size="11pt" fo:letter-spacing="-0.002cm" style:letter-kerning="true" style:font-name-asian="Lucida Sans Unicode1" style:font-size-asian="11pt" style:language-asian="zh" style:country-asian="CN" style:font-name-complex="Arial" style:font-size-complex="11pt" style:language-complex="hi" style:country-complex="IN" fo:hyphenate="false" fo:hyphenation-remain-char-count="2" fo:hyphenation-push-char-count="2"/>
    </style:style>
    <style:style style:name="P240" style:family="paragraph" style:parent-style-name="Standard" style:list-style-name="WW8Num14">
      <style:paragraph-properties fo:margin-top="0.099cm" fo:margin-bottom="0cm" style:line-height-at-least="0.176cm" fo:text-align="justify" style:justify-single-word="false" fo:orphans="0" fo:widows="0" fo:hyphenation-ladder-count="no-limit">
        <style:tab-stops>
          <style:tab-stop style:position="1.051cm"/>
        </style:tab-stops>
      </style:paragraph-properties>
      <style:text-properties fo:color="#00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241" style:family="paragraph" style:parent-style-name="Standard" style:list-style-name="WW8Num14">
      <style:paragraph-properties fo:margin-top="0.099cm" fo:margin-bottom="0cm" style:line-height-at-least="0.176cm" fo:text-align="justify" style:justify-single-word="false" fo:orphans="0" fo:widows="0" fo:hyphenation-ladder-count="no-limit">
        <style:tab-stops>
          <style:tab-stop style:position="1.051cm"/>
        </style:tab-stops>
      </style:paragraph-properties>
      <style:text-properties style:font-name="Arial" fo:font-size="11pt" style:font-size-asian="11pt" style:font-size-complex="11pt" fo:hyphenate="false" fo:hyphenation-remain-char-count="2" fo:hyphenation-push-char-count="2"/>
    </style:style>
    <style:style style:name="P242" style:family="paragraph" style:parent-style-name="Standard" style:list-style-name="WW8Num14">
      <style:paragraph-properties fo:margin-top="0.099cm" fo:margin-bottom="0cm" fo:line-height="115%" fo:text-align="justify" style:justify-single-word="false" fo:orphans="0" fo:widows="0" fo:hyphenation-ladder-count="no-limit">
        <style:tab-stops>
          <style:tab-stop style:position="1.503cm"/>
        </style:tab-stops>
      </style:paragraph-properties>
      <style:text-properties style:font-name="Arial" fo:font-size="11pt" style:font-size-asian="11pt" style:font-size-complex="11pt" fo:hyphenate="false" fo:hyphenation-remain-char-count="2" fo:hyphenation-push-char-count="2"/>
    </style:style>
    <style:style style:name="P243" style:family="paragraph" style:parent-style-name="Standard" style:list-style-name="WW8Num14">
      <style:paragraph-properties fo:margin-top="0.099cm" fo:margin-bottom="0cm" fo:line-height="110%" fo:text-align="justify" style:justify-single-word="false" fo:orphans="0" fo:widows="0" fo:hyphenation-ladder-count="no-limit">
        <style:tab-stops>
          <style:tab-stop style:position="1.369cm"/>
        </style:tab-stops>
      </style:paragraph-properties>
      <style:text-properties style:font-name="Arial" fo:font-size="11pt" style:font-size-asian="11pt" style:font-size-complex="11pt" fo:hyphenate="false" fo:hyphenation-remain-char-count="2" fo:hyphenation-push-char-count="2"/>
    </style:style>
    <style:style style:name="P244" style:family="paragraph" style:parent-style-name="Standard" style:list-style-name="WW8Num14">
      <style:paragraph-properties fo:margin-top="0cm" fo:margin-bottom="0.212cm" style:line-height-at-least="0.176cm" fo:text-align="justify" style:justify-single-word="false" fo:orphans="0" fo:widows="0" fo:hyphenation-ladder-count="no-limit"/>
      <style:text-properties style:font-name="Arial" fo:font-size="11pt" style:font-size-asian="11pt" style:font-size-complex="11pt" fo:hyphenate="false" fo:hyphenation-remain-char-count="2" fo:hyphenation-push-char-count="2"/>
    </style:style>
    <style:style style:name="P245" style:family="paragraph" style:parent-style-name="Standard" style:list-style-name="WW8Num14">
      <style:paragraph-properties fo:margin-top="0.005cm" fo:margin-bottom="0cm" style:line-height-at-least="0.176cm" fo:text-align="justify" style:justify-single-word="false" fo:orphans="0" fo:widows="0" fo:hyphenation-ladder-count="no-limit"/>
      <style:text-properties style:use-window-font-color="true" style:font-name="Arial" fo:font-size="11pt"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46" style:family="paragraph" style:parent-style-name="Standard" style:list-style-name="WW8Num14">
      <style:paragraph-properties fo:margin-top="0.005cm" fo:margin-bottom="0cm" style:line-height-at-least="0.176cm" fo:text-align="justify" style:justify-single-word="false" fo:orphans="0" fo:widows="0" fo:hyphenation-ladder-count="no-limit"/>
      <style:text-properties fo:color="#ff0000"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247" style:family="paragraph" style:parent-style-name="Standard" style:list-style-name="WW8Num14">
      <style:paragraph-properties fo:margin-top="0.009cm" fo:margin-bottom="0cm" style:line-height-at-least="0.176cm" fo:text-align="justify" style:justify-single-word="false" fo:orphans="0" fo:widows="0" fo:hyphenation-ladder-count="no-limit"/>
      <style:text-properties fo:color="#ff0000" style:font-name="Arial" fo:font-size="11pt" style:letter-kerning="true" style:font-name-asian="Times New Roman" style:font-size-asian="11pt" style:language-asian="zh" style:country-asian="CN" style:font-name-complex="Arial" style:font-size-complex="11pt" style:language-complex="hi" style:country-complex="IN" fo:hyphenate="false" fo:hyphenation-remain-char-count="2" fo:hyphenation-push-char-count="2"/>
    </style:style>
    <style:style style:name="P248" style:family="paragraph" style:parent-style-name="Standard" style:list-style-name="WW8Num14">
      <style:paragraph-properties fo:margin-top="0.095cm" fo:margin-bottom="0cm" fo:line-height="115%" fo:text-align="justify" style:justify-single-word="false" fo:orphans="0" fo:widows="0" fo:hyphenation-ladder-count="no-limit">
        <style:tab-stops>
          <style:tab-stop style:position="1.459cm"/>
        </style:tab-stops>
      </style:paragraph-properties>
      <style:text-properties style:font-name="Arial" fo:font-size="11pt" style:font-size-asian="11pt" style:font-size-complex="11pt" fo:hyphenate="false" fo:hyphenation-remain-char-count="2" fo:hyphenation-push-char-count="2"/>
    </style:style>
    <style:style style:name="P249" style:family="paragraph" style:parent-style-name="Text_20_body" style:list-style-name="WW8Num3">
      <style:paragraph-properties fo:text-align="justify" style:justify-single-word="false">
        <style:tab-stops>
          <style:tab-stop style:position="0.665cm"/>
        </style:tab-stops>
      </style:paragraph-properties>
      <style:text-properties style:use-window-font-color="true" style:font-name="Arial" fo:font-size="11pt" fo:letter-spacing="-0.004cm" fo:language="pl" fo:country="PL" fo:font-weight="normal" fo:background-color="transparent" style:font-name-asian="Lucida Sans Unicode2" style:font-size-asian="11pt" style:language-asian="zxx" style:country-asian="none" style:font-weight-asian="normal" style:font-name-complex="Times New Roman" style:font-size-complex="11pt" style:language-complex="zxx" style:country-complex="none" style:font-weight-complex="normal"/>
    </style:style>
    <style:style style:name="P250" style:family="paragraph" style:parent-style-name="Text_20_body" style:list-style-name="WW8Num4">
      <style:paragraph-properties fo:text-align="justify" style:justify-single-word="false">
        <style:tab-stops>
          <style:tab-stop style:position="0.665cm"/>
        </style:tab-stops>
      </style:paragraph-properties>
      <style:text-properties style:use-window-font-color="true" style:font-name="Arial" fo:font-size="11pt" fo:language="pl" fo:country="PL" fo:font-style="normal" fo:font-weight="normal" fo:background-color="transparent"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51" style:family="paragraph" style:parent-style-name="Text_20_body" style:list-style-name="WW8Num4">
      <style:paragraph-properties fo:text-align="justify" style:justify-single-word="false">
        <style:tab-stops>
          <style:tab-stop style:position="0.665cm"/>
        </style:tab-stops>
      </style:paragraph-properties>
      <style:text-properties style:use-window-font-color="true" style:font-name="Arial" fo:font-size="11pt" fo:language="pl" fo:country="PL" fo:font-style="normal" fo:font-weight="normal" fo:background-color="transparent" style:font-name-asian="Lucida Sans Unicode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52" style:family="paragraph" style:parent-style-name="Text_20_body" style:list-style-name="WW8Num5">
      <style:paragraph-properties fo:margin-top="0.101cm" fo:margin-bottom="0.101cm" style:line-height-at-least="0cm" fo:text-align="justify" style:justify-single-word="false"/>
      <style:text-properties style:font-name="Arial"/>
    </style:style>
    <style:style style:name="P253" style:family="paragraph" style:parent-style-name="Text_20_body" style:list-style-name="WW8Num5">
      <style:paragraph-properties fo:margin-top="0.101cm" fo:margin-bottom="0.101cm" style:line-height-at-least="0cm" fo:text-align="justify" style:justify-single-word="false"/>
      <style:text-properties style:font-name="Arial" fo:font-size="11pt" fo:language="pl" fo:country="PL" style:font-size-asian="11pt" style:language-asian="zxx" style:country-asian="none" style:font-size-complex="11pt" style:language-complex="zxx" style:country-complex="none"/>
    </style:style>
    <style:style style:name="P254" style:family="paragraph" style:parent-style-name="Text_20_body" style:list-style-name="WW8Num26">
      <style:paragraph-properties fo:margin-top="0.101cm" fo:margin-bottom="0.101cm" style:line-height-at-least="0.101cm" fo:text-align="justify" style:justify-single-word="false" fo:orphans="0" fo:widows="0" fo:hyphenation-ladder-count="no-limit" style:text-autospace="ideograph-alpha" style:punctuation-wrap="hanging" style:line-break="strict" style:writing-mode="lr-tb"/>
      <style:text-properties fo:color="#000000" style:font-name="Arial" fo:font-size="11pt" fo:language="pl" fo:country="PL" style:font-name-asian="Lucida Sans Unicode1" style:font-size-asian="11pt" style:language-asian="zxx" style:country-asian="none" style:font-name-complex="Arial" style:font-size-complex="11pt" style:language-complex="zxx" style:country-complex="none" fo:hyphenate="false" fo:hyphenation-remain-char-count="2" fo:hyphenation-push-char-count="2"/>
    </style:style>
    <style:style style:name="P255" style:family="paragraph" style:parent-style-name="Text_20_body" style:list-style-name="WW8Num26">
      <style:paragraph-properties fo:margin-top="0.101cm" fo:margin-bottom="0.101cm" style:line-height-at-least="0.101cm" fo:text-align="justify" style:justify-single-word="false" fo:orphans="0" fo:widows="0"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256" style:family="paragraph" style:parent-style-name="Text_20_body" style:list-style-name="WW8Num4">
      <style:paragraph-properties fo:margin-top="0.101cm" fo:margin-bottom="0.101cm" style:line-height-at-least="0.101cm" fo:text-align="justify" style:justify-single-word="false" fo:orphans="0" fo:widows="0" fo:hyphenation-ladder-count="no-limit" style:text-autospace="ideograph-alpha" style:punctuation-wrap="hanging" style:line-break="strict" style:writing-mode="lr-tb">
        <style:tab-stops>
          <style:tab-stop style:position="5.667cm"/>
        </style:tab-stops>
      </style:paragraph-properties>
      <style:text-properties style:use-window-font-color="true" style:font-name="Arial" fo:font-size="11pt" fo:background-color="transparent" style:font-size-asian="11pt" style:font-size-complex="11pt" fo:hyphenate="false" fo:hyphenation-remain-char-count="2" fo:hyphenation-push-char-count="2"/>
    </style:style>
    <style:style style:name="P257" style:family="paragraph" style:parent-style-name="Text_20_body" style:list-style-name="WW8Num4">
      <style:paragraph-properties fo:margin-top="0.101cm" fo:margin-bottom="0.101cm" style:line-height-at-least="0.101cm" fo:text-align="justify" style:justify-single-word="false" fo:orphans="0" fo:widows="0" fo:hyphenation-ladder-count="no-limit" style:text-autospace="ideograph-alpha" style:punctuation-wrap="hanging" style:line-break="strict" style:writing-mode="lr-tb">
        <style:tab-stops>
          <style:tab-stop style:position="5.667cm"/>
        </style:tab-stops>
      </style:paragraph-properties>
      <style:text-properties style:use-window-font-color="true" fo:hyphenate="false" fo:hyphenation-remain-char-count="2" fo:hyphenation-push-char-count="2"/>
    </style:style>
    <style:style style:name="P258" style:family="paragraph" style:parent-style-name="Text_20_body" style:list-style-name="WW8Num5">
      <style:paragraph-properties fo:margin-top="0cm" fo:margin-bottom="0.212cm" style:line-height-at-least="0cm" fo:text-align="start" style:justify-single-word="false" fo:orphans="0" fo:widows="0" fo:hyphenation-ladder-count="no-limit" style:text-autospace="ideograph-alpha" style:punctuation-wrap="hanging" style:line-break="strict" style:writing-mode="lr-tb"/>
      <style:text-properties style:font-name="Arial" fo:font-size="11pt" style:letter-kerning="true" style:font-name-asian="Calibri" style:font-size-asian="11pt" style:language-asian="zh" style:country-asian="CN" style:font-name-complex="Arial" style:font-size-complex="11pt" style:language-complex="hi" style:country-complex="IN" fo:hyphenate="false" fo:hyphenation-remain-char-count="2" fo:hyphenation-push-char-count="2"/>
    </style:style>
    <style:style style:name="P259" style:family="paragraph" style:parent-style-name="Text_20_body" style:list-style-name="WW8Num27">
      <style:paragraph-properties fo:margin-left="1.251cm" fo:margin-right="0cm" fo:margin-top="0.101cm" fo:margin-bottom="0.101cm" style:line-height-at-least="0.101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language="pl" fo:country="PL" style:font-name-asian="Lucida Sans Unicode1" style:font-size-asian="11pt" style:language-asian="zxx" style:country-asian="none" style:font-name-complex="Arial" style:font-size-complex="11pt" style:language-complex="zxx" style:country-complex="none" fo:hyphenate="false" fo:hyphenation-remain-char-count="2" fo:hyphenation-push-char-count="2"/>
    </style:style>
    <style:style style:name="P260" style:family="paragraph" style:parent-style-name="Text_20_body" style:list-style-name="WW8Num27">
      <style:paragraph-properties fo:margin-left="1.251cm" fo:margin-right="0cm" fo:margin-top="0.101cm" fo:margin-bottom="0.101cm" style:line-height-at-least="0.101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261" style:family="paragraph" style:parent-style-name="Table_20_Contents" style:list-style-name="WW8Num4">
      <style:paragraph-properties fo:text-align="justify" style:justify-single-word="false">
        <style:tab-stops>
          <style:tab-stop style:position="9.049cm"/>
          <style:tab-stop style:position="9.7cm"/>
        </style:tab-stops>
      </style:paragraph-properties>
      <style:text-properties style:use-window-font-color="true" style:font-name="Arial" fo:font-size="11pt" fo:language="pl" fo:country="PL" fo:font-style="normal" fo:font-weight="normal" fo:background-color="transparent" style:font-name-asian="Lucida Sans Unicode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62" style:family="paragraph" style:parent-style-name="Table_20_Contents" style:list-style-name="WW8Num4">
      <style:paragraph-properties>
        <style:tab-stops>
          <style:tab-stop style:position="0.665cm"/>
          <style:tab-stop style:position="1.556cm"/>
        </style:tab-stops>
      </style:paragraph-properties>
      <style:text-properties style:use-window-font-color="true" style:font-name="Arial" fo:font-size="11pt" fo:language="pl" fo:country="PL" style:font-name-asian="Lucida Sans Unicode1" style:font-size-asian="11pt" style:language-asian="zxx" style:country-asian="none" style:font-name-complex="Tahoma" style:font-size-complex="11pt" style:language-complex="zxx" style:country-complex="none"/>
    </style:style>
    <style:style style:name="P263" style:family="paragraph" style:parent-style-name="Table_20_Contents" style:list-style-name="WW8Num4" style:master-page-name="">
      <style:paragraph-properties fo:margin-left="0.397cm" fo:margin-right="0cm" fo:text-indent="0cm" style:auto-text-indent="false" style:page-number="auto" text:number-lines="false" text:line-number="0">
        <style:tab-stops>
          <style:tab-stop style:position="0.665cm"/>
          <style:tab-stop style:position="1.556cm"/>
        </style:tab-stops>
      </style:paragraph-properties>
      <style:text-properties style:use-window-font-color="true" style:font-name="Arial" fo:font-size="11pt" fo:language="pl" fo:country="PL" style:font-name-asian="Lucida Sans Unicode1" style:font-size-asian="11pt" style:language-asian="zxx" style:country-asian="none" style:font-name-complex="Tahoma" style:font-size-complex="11pt" style:language-complex="zxx" style:country-complex="none"/>
    </style:style>
    <style:style style:name="P264" style:family="paragraph" style:parent-style-name="Table_20_Contents" style:list-style-name="WW8Num14">
      <style:paragraph-properties fo:margin-top="0cm" fo:margin-bottom="0cm" fo:text-align="start" style:justify-single-word="false" fo:background-color="transparent" style:snap-to-layout-grid="false">
        <style:background-image/>
      </style:paragraph-properties>
      <style:text-properties fo:color="#000000" style:font-name="Arial" fo:font-size="12pt" style:font-size-asian="12pt" style:font-size-complex="12pt"/>
    </style:style>
    <style:style style:name="P265" style:family="paragraph" style:parent-style-name="Table_20_Contents" style:list-style-name="WW8Num14">
      <style:paragraph-properties fo:margin-top="0cm" fo:margin-bottom="0cm" fo:text-align="start" style:justify-single-word="false" fo:background-color="transparent" style:snap-to-layout-grid="false">
        <style:background-image/>
      </style:paragraph-properties>
      <style:text-properties fo:color="#000000" style:font-name="Arial" fo:font-size="12pt" fo:font-style="normal" fo:font-weight="normal" fo:background-color="transparent" style:font-size-asian="12pt" style:font-style-asian="normal" style:font-weight-asian="normal" style:font-name-complex="Arial" style:font-size-complex="12pt" style:language-complex="zxx" style:country-complex="none" style:font-style-complex="normal" style:font-weight-complex="normal"/>
    </style:style>
    <style:style style:name="P266" style:family="paragraph" style:parent-style-name="List_20_Paragraph" style:list-style-name="WW8Num3">
      <style:paragraph-properties fo:text-align="justify" style:justify-single-word="false"/>
      <style:text-properties style:font-name="Arial" fo:font-size="11pt" style:font-size-asian="11pt" style:font-size-complex="11pt"/>
    </style:style>
    <style:style style:name="P267" style:family="paragraph" style:parent-style-name="List_20_Paragraph" style:list-style-name="WW8Num14">
      <style:paragraph-properties fo:line-height="115%" fo:text-align="justify" style:justify-single-word="false" fo:orphans="0" fo:widows="0">
        <style:tab-stops>
          <style:tab-stop style:position="2.417cm"/>
        </style:tab-stops>
      </style:paragraph-properties>
      <style:text-properties style:font-name="Arial" fo:font-size="11pt" style:font-size-asian="11pt" style:font-size-complex="11pt"/>
    </style:style>
    <style:style style:name="P268" style:family="paragraph" style:parent-style-name="List_20_Paragraph" style:list-style-name="WW8Num3">
      <style:paragraph-properties fo:text-align="justify" style:justify-single-word="false"/>
      <style:text-properties style:font-name="Arial" fo:font-size="11pt" style:font-size-asian="11pt" style:language-asian="pl" style:country-asian="PL" style:font-name-complex="Arial" style:font-size-complex="11pt"/>
    </style:style>
    <style:style style:name="P269" style:family="paragraph" style:parent-style-name="List_20_Paragraph" style:list-style-name="WW8Num14">
      <style:paragraph-properties fo:line-height="115%" fo:text-align="justify" style:justify-single-word="false" fo:orphans="0" fo:widows="0">
        <style:tab-stops>
          <style:tab-stop style:position="2.417cm"/>
        </style:tab-stops>
      </style:paragraph-properties>
      <style:text-properties style:font-name="Arial" fo:font-size="12pt" style:font-size-asian="12pt" style:font-size-complex="12pt"/>
    </style:style>
    <style:style style:name="P270" style:family="paragraph" style:parent-style-name="List_20_Paragraph" style:list-style-name="WW8Num14">
      <style:paragraph-properties fo:line-height="115%" fo:text-align="justify" style:justify-single-word="false"/>
      <style:text-properties fo:color="#000000" style:font-name="Arial" fo:font-size="11pt" style:font-name-asian="Calibri" style:font-size-asian="11pt" style:font-name-complex="Arial" style:font-size-complex="11pt"/>
    </style:style>
    <style:style style:name="P271" style:family="paragraph" style:parent-style-name="List_20_Paragraph" style:list-style-name="WW8Num14">
      <style:paragraph-properties fo:line-height="115%" fo:text-align="justify" style:justify-single-word="false" fo:hyphenation-ladder-count="no-limit"/>
      <style:text-properties fo:color="#000000" style:font-name="Arial" fo:font-size="11pt" style:font-name-asian="Calibri" style:font-size-asian="11pt" style:font-name-complex="Arial" style:font-size-complex="11pt" fo:hyphenate="true" fo:hyphenation-remain-char-count="2" fo:hyphenation-push-char-count="2"/>
    </style:style>
    <style:style style:name="P272" style:family="paragraph" style:parent-style-name="List_20_Paragraph" style:list-style-name="WW8Num14">
      <style:paragraph-properties fo:line-height="115%" fo:text-align="justify" style:justify-single-word="false" fo:hyphenation-ladder-count="no-limit"/>
      <style:text-properties fo:color="#000000" style:font-name="Arial" fo:font-size="11pt" style:font-name-asian="Calibri" style:font-size-asian="11pt" style:language-asian="en" style:country-asian="US" style:font-name-complex="Arial" style:font-size-complex="11pt" fo:hyphenate="true" fo:hyphenation-remain-char-count="2" fo:hyphenation-push-char-count="2"/>
    </style:style>
    <style:style style:name="P273" style:family="paragraph" style:parent-style-name="List_20_Paragraph" style:list-style-name="WW8Num14">
      <style:paragraph-properties fo:text-align="justify" style:justify-single-word="false" fo:orphans="0" fo:widows="0">
        <style:tab-stops/>
      </style:paragraph-properties>
      <style:text-properties fo:color="#000000" style:font-name="Arial" fo:font-size="12pt" style:font-name-asian="Calibri" style:font-size-asian="12pt" style:font-name-complex="Arial" style:font-size-complex="12pt" style:language-complex="hi" style:country-complex="IN"/>
    </style:style>
    <style:style style:name="P274" style:family="paragraph" style:parent-style-name="Akapit_20_z_20_listą" style:list-style-name="WW8Num14">
      <style:paragraph-properties fo:text-align="justify" style:justify-single-word="false"/>
      <style:text-properties fo:color="#000000" style:font-name="Arial" fo:font-size="12pt" style:font-size-asian="12pt" style:font-name-complex="Arial" style:font-size-complex="12pt" style:font-style-complex="italic" style:font-weight-complex="bold"/>
    </style:style>
    <style:style style:name="P275" style:family="paragraph" style:parent-style-name="Akapit_20_z_20_listą" style:list-style-name="WW8Num14">
      <style:paragraph-properties fo:text-align="justify" style:justify-single-word="false">
        <style:tab-stops>
          <style:tab-stop style:position="0.501cm"/>
        </style:tab-stops>
      </style:paragraph-properties>
      <style:text-properties fo:color="#000000" style:font-name="Arial" fo:font-size="12pt" style:font-size-asian="12pt" style:font-size-complex="12pt"/>
    </style:style>
    <style:style style:name="P276" style:family="paragraph" style:parent-style-name="Akapit_20_z_20_listą" style:list-style-name="WW8Num14">
      <style:paragraph-properties fo:text-align="justify" style:justify-single-word="false"/>
      <style:text-properties fo:color="#000000" style:font-name="Arial" fo:font-size="12pt" style:font-size-asian="12pt" style:font-size-complex="12pt"/>
    </style:style>
    <style:style style:name="P277" style:family="paragraph" style:parent-style-name="Akapit_20_z_20_listą" style:list-style-name="WW8Num14">
      <style:paragraph-properties fo:text-align="justify" style:justify-single-word="false">
        <style:tab-stops>
          <style:tab-stop style:position="0.501cm"/>
        </style:tab-stops>
      </style:paragraph-properties>
      <style:text-properties fo:color="#000000" style:font-name="Arial" fo:font-size="12pt" fo:font-weight="bold" style:font-size-asian="12pt" style:font-weight-asian="bold" style:font-name-complex="Arial" style:font-size-complex="12pt" style:font-style-complex="italic" style:font-weight-complex="bold"/>
    </style:style>
    <style:style style:name="P278" style:family="paragraph" style:parent-style-name="Default" style:list-style-name="WW8Num14">
      <style:paragraph-properties fo:margin-top="0cm" fo:margin-bottom="0.048cm" fo:text-align="justify" style:justify-single-word="false"/>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style>
    <style:style style:name="P279" style:family="paragraph" style:parent-style-name="Default" style:list-style-name="WW8Num14">
      <style:paragraph-properties fo:margin-top="0cm" fo:margin-bottom="0.048cm" fo:text-align="justify" style:justify-single-word="false"/>
      <style:text-properties fo:color="#000000" style:text-line-through-style="none" style:font-name="Arial" fo:font-size="11pt" fo:letter-spacing="-0.002cm" fo:font-style="normal" style:text-underline-style="none" fo:font-weight="normal" style:letter-kerning="true" style:font-name-asian="Lucida Sans Unicode1" style:font-size-asian="11pt" style:language-asian="zh" style:country-asian="CN" style:font-style-asian="normal" style:font-weight-asian="normal" style:font-name-complex="Arial" style:font-size-complex="11pt" style:language-complex="hi" style:country-complex="IN"/>
    </style:style>
    <style:style style:name="T1" style:family="text">
      <style:text-properties fo:language="pl" fo:country="PL" fo:font-weight="bold" style:font-name-asian="Lucida Sans Unicode1" style:language-asian="zxx" style:country-asian="none" style:font-weight-asian="bold" style:font-name-complex="Arial" style:language-complex="zxx" style:country-complex="none"/>
    </style:style>
    <style:style style:name="T2" style:family="text">
      <style:text-properties fo:language="pl" fo:country="PL" style:letter-kerning="true" style:font-name-asian="Times New Roman" style:language-asian="zxx" style:country-asian="none" style:font-name-complex="Arial" style:language-complex="zxx" style:country-complex="none"/>
    </style:style>
    <style:style style:name="T3" style:family="text">
      <style:text-properties fo:language="pl" fo:country="PL" style:letter-kerning="true" style:font-name-asian="Arial" style:language-asian="zxx" style:country-asian="none" style:font-name-complex="Arial" style:language-complex="zxx" style:country-complex="none"/>
    </style:style>
    <style:style style:name="T4" style:family="text">
      <style:text-properties style:use-window-font-color="true" fo:language="pl" fo:country="PL" fo:font-style="normal" fo:font-weight="bold" style:letter-kerning="true" fo:background-color="transparent" style:font-name-asian="Lucida Sans Unicode1" style:language-asian="zxx" style:country-asian="none" style:font-style-asian="normal" style:font-weight-asian="bold" style:font-name-complex="Arial" style:language-complex="zxx" style:country-complex="none" style:font-style-complex="normal" style:font-weight-complex="bold"/>
    </style:style>
    <style:style style:name="T5" style:family="text">
      <style:text-properties style:use-window-font-color="true" fo:language="pl" fo:country="PL" fo:font-style="normal" fo:font-weight="bold" style:letter-kerning="true" fo:background-color="transparent" style:font-name-asian="Times New Roman1" style:language-asian="pl" style:country-asian="PL" style:font-style-asian="normal" style:font-weight-asian="bold" style:font-name-complex="Garamond1" style:language-complex="zxx" style:country-complex="none" style:font-style-complex="normal" style:font-weight-complex="bold"/>
    </style:style>
    <style:style style:name="T6" style:family="text">
      <style:text-properties style:use-window-font-color="true" fo:language="pl" fo:country="PL" fo:font-style="normal" fo:font-weight="bold" fo:background-color="transparent" style:font-name-asian="Lucida Sans Unicode1" style:language-asian="zxx" style:country-asian="none" style:font-style-asian="normal" style:font-weight-asian="bold" style:font-name-complex="Arial" style:language-complex="zxx" style:country-complex="none" style:font-style-complex="normal" style:font-weight-complex="bold"/>
    </style:style>
    <style:style style:name="T7" style:family="text">
      <style:text-properties style:use-window-font-color="true" fo:language="pl" fo:country="PL" fo:font-style="normal" style:letter-kerning="true" fo:background-color="transparent" style:font-name-asian="Lucida Sans Unicode1" style:language-asian="zxx" style:country-asian="none" style:font-style-asian="normal" style:font-name-complex="Arial" style:language-complex="zxx" style:country-complex="none" style:font-style-complex="normal"/>
    </style:style>
    <style:style style:name="T8" style:family="text">
      <style:text-properties style:use-window-font-color="true" fo:language="pl" fo:country="PL" fo:font-style="normal" style:letter-kerning="true" fo:background-color="transparent" style:font-name-asian="Times New Roman1" style:language-asian="pl" style:country-asian="PL" style:font-style-asian="normal" style:font-name-complex="Garamond1" style:language-complex="zxx" style:country-complex="none" style:font-style-complex="normal"/>
    </style:style>
    <style:style style:name="T9" style:family="text">
      <style:text-properties style:use-window-font-color="true" fo:language="pl" fo:country="PL" style:language-asian="zxx" style:country-asian="none" style:font-name-complex="Tahoma"/>
    </style:style>
    <style:style style:name="T10" style:family="text">
      <style:text-properties style:use-window-font-color="true" fo:letter-spacing="-0.004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11" style:family="text">
      <style:text-properties style:use-window-font-color="true" fo:letter-spacing="-0.004cm" style:letter-kerning="true" style:font-name-asian="Lucida Sans Unicode1" style:language-asian="zh" style:country-asian="CN" style:font-name-complex="Arial" style:language-complex="hi" style:country-complex="IN"/>
    </style:style>
    <style:style style:name="T12" style:family="text">
      <style:text-properties style:use-window-font-color="true" fo:font-weight="bold" style:letter-kerning="true" style:font-name-asian="Times New Roman" style:language-asian="zh" style:country-asian="CN" style:font-weight-asian="bold" style:font-name-complex="Arial"/>
    </style:style>
    <style:style style:name="T13" style:family="text">
      <style:text-properties style:use-window-font-color="true" fo:font-style="normal" fo:font-weight="bold" style:letter-kerning="true" fo:background-color="transparent" style:font-name-asian="Times New Roman1" style:language-asian="pl" style:country-asian="PL" style:font-style-asian="normal" style:font-weight-asian="bold" style:font-name-complex="Garamond1" style:font-style-complex="normal" style:font-weight-complex="bold"/>
    </style:style>
    <style:style style:name="T14" style:family="text">
      <style:text-properties style:use-window-font-color="true" fo:font-style="normal" style:letter-kerning="true" style:font-name-asian="Lucida Sans Unicode1" style:language-asian="zh" style:country-asian="CN" style:font-style-asian="normal" style:font-name-complex="Arial" style:language-complex="hi" style:country-complex="IN" style:font-style-complex="normal"/>
    </style:style>
    <style:style style:name="T15" style:family="text">
      <style:text-properties style:use-window-font-color="true" style:font-name="Arial" fo:font-size="11pt" fo:letter-spacing="-0.002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16" style:family="text">
      <style:text-properties style:use-window-font-color="true" fo:letter-spacing="0.046cm" fo:language="pl" fo:country="PL" fo:font-style="normal" style:text-underline-style="none" fo:font-weight="bold" style:letter-kerning="true" fo:background-color="transparent" style:font-name-asian="Lucida Sans Unicode1" style:language-asian="zxx" style:country-asian="none" style:font-style-asian="normal" style:font-weight-asian="bold" style:font-name-complex="Arial" style:language-complex="zxx" style:country-complex="none" style:font-style-complex="normal" style:font-weight-complex="bold"/>
    </style:style>
    <style:style style:name="T17" style:family="text">
      <style:text-properties style:use-window-font-color="true" fo:letter-spacing="0.046cm" fo:language="pl" fo:country="PL" fo:font-style="normal" style:text-underline-style="none" fo:font-weight="bold" style:letter-kerning="true" fo:background-color="transparent" style:font-name-asian="Times New Roman1" style:language-asian="pl" style:country-asian="PL" style:font-style-asian="normal" style:font-weight-asian="bold" style:font-name-complex="Garamond1" style:language-complex="zxx" style:country-complex="none" style:font-style-complex="normal" style:font-weight-complex="bold"/>
    </style:style>
    <style:style style:name="T18" style:family="text">
      <style:text-properties style:use-window-font-color="true" fo:letter-spacing="0.044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19" style:family="text">
      <style:text-properties style:use-window-font-color="true" fo:letter-spacing="-0.002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20" style:family="text">
      <style:text-properties style:use-window-font-color="true" fo:letter-spacing="-0.002cm" style:letter-kerning="true" style:font-name-asian="Lucida Sans Unicode1" style:language-asian="zh" style:country-asian="CN" style:font-name-complex="Arial" style:language-complex="hi" style:country-complex="IN"/>
    </style:style>
    <style:style style:name="T21" style:family="text">
      <style:text-properties style:use-window-font-color="true" fo:letter-spacing="0.042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22" style:family="text">
      <style:text-properties style:use-window-font-color="true" fo:letter-spacing="0.039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23" style:family="text">
      <style:text-properties style:use-window-font-color="true" fo:letter-spacing="0.041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24" style:family="text">
      <style:text-properties style:use-window-font-color="true" fo:letter-spacing="0.076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25" style:family="text">
      <style:text-properties style:use-window-font-color="true" fo:letter-spacing="0.002cm" style:letter-kerning="true" style:font-name-asian="Lucida Sans Unicode1" style:language-asian="zh" style:country-asian="CN" style:font-name-complex="Arial" style:language-complex="hi" style:country-complex="IN"/>
    </style:style>
    <style:style style:name="T26" style:family="text">
      <style:text-properties style:use-window-font-color="true" fo:letter-spacing="-0.005cm" style:letter-kerning="true" style:font-name-asian="Lucida Sans Unicode1" style:language-asian="zh" style:country-asian="CN" style:font-name-complex="Arial" style:language-complex="hi" style:country-complex="IN"/>
    </style:style>
    <style:style style:name="T27" style:family="text">
      <style:text-properties style:use-window-font-color="true" style:letter-kerning="true" style:font-name-asian="Lucida Sans Unicode1" style:language-asian="zh" style:country-asian="CN" style:font-name-complex="Arial" style:language-complex="hi" style:country-complex="IN"/>
    </style:style>
    <style:style style:name="T28" style:family="text">
      <style:text-properties style:use-window-font-color="true" fo:font-size="11pt" fo:language="pl" fo:country="PL" style:font-name-asian="Lucida Sans Unicode1" style:font-size-asian="11pt" style:language-asian="zxx" style:country-asian="none" style:font-name-complex="Tahoma" style:font-size-complex="11pt" style:language-complex="zxx" style:country-complex="none"/>
    </style:style>
    <style:style style:name="T29" style:family="text">
      <style:text-properties style:use-window-font-color="true" style:text-position="super 58%" fo:language="pl" fo:country="PL" style:language-asian="zxx" style:country-asian="none" style:font-name-complex="Tahoma"/>
    </style:style>
    <style:style style:name="T30" style:family="text">
      <style:text-properties style:use-window-font-color="true" style:text-position="super 58%" fo:language="pl" fo:country="PL" style:font-name-asian="Lucida Sans Unicode1" style:language-asian="zxx" style:country-asian="none" style:font-name-complex="Tahoma" style:language-complex="zxx" style:country-complex="none"/>
    </style:style>
    <style:style style:name="T31" style:family="text">
      <style:text-properties style:use-window-font-color="true" style:text-outline="false" style:text-line-through-style="none" fo:letter-spacing="-0.002cm" fo:language="pl" fo:country="PL" fo:font-style="normal" fo:text-shadow="none" style:text-underline-style="none" fo:font-weight="bold" style:letter-kerning="true" fo:background-color="transparent" style:font-name-asian="Lucida Sans Unicode1"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32" style:family="text">
      <style:text-properties style:use-window-font-color="true" style:text-outline="false" style:text-line-through-style="none" fo:letter-spacing="-0.002cm" fo:language="pl" fo:country="PL" fo:font-style="normal" fo:text-shadow="none" style:text-underline-style="none" fo:font-weight="normal" style:letter-kerning="true" fo:background-color="transparent" style:font-name-asian="Lucida Sans Unicode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33" style:family="text">
      <style:text-properties fo:color="#000000" fo:language="pl" fo:country="PL" fo:font-style="normal" fo:font-weight="bold" style:letter-kerning="true" fo:background-color="transparent" style:font-name-asian="Garamond" style:language-asian="zxx" style:country-asian="none" style:font-style-asian="normal" style:font-weight-asian="bold" style:font-name-complex="Arial" style:language-complex="zxx" style:country-complex="none" style:font-style-complex="normal" style:font-weight-complex="bold"/>
    </style:style>
    <style:style style:name="T34" style:family="text">
      <style:text-properties fo:color="#000000" fo:language="pl" fo:country="PL" fo:font-style="normal" fo:font-weight="bold" fo:background-color="transparent" style:font-name-asian="Garamond" style:language-asian="zxx" style:country-asian="none" style:font-style-asian="normal" style:font-weight-asian="bold" style:font-name-complex="Arial" style:language-complex="zxx" style:country-complex="none" style:font-style-complex="normal" style:font-weight-complex="bold"/>
    </style:style>
    <style:style style:name="T35" style:family="text">
      <style:text-properties fo:color="#000000" fo:language="pl" fo:country="PL" fo:font-style="normal" fo:font-weight="bold" style:font-name-asian="Garamond" style:language-asian="zxx" style:country-asian="none" style:font-style-asian="normal" style:font-weight-asian="bold" style:font-name-complex="Arial" style:language-complex="zxx" style:country-complex="none" style:font-style-complex="normal" style:font-weight-complex="bold"/>
    </style:style>
    <style:style style:name="T36" style:family="text">
      <style:text-properties fo:color="#000000" fo:language="pl" fo:country="PL" fo:font-style="normal" fo:font-weight="normal" style:letter-kerning="true" style:font-name-asian="EUAlbertina"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fo:color="#000000" fo:language="pl" fo:country="PL" fo:font-style="normal" style:letter-kerning="true" fo:background-color="transparent" style:font-name-asian="Garamond" style:language-asian="zxx" style:country-asian="none" style:font-style-asian="normal" style:font-name-complex="Arial" style:language-complex="zxx" style:country-complex="none" style:font-style-complex="normal"/>
    </style:style>
    <style:style style:name="T38" style:family="text">
      <style:text-properties fo:color="#000000" fo:language="pl" fo:country="PL" fo:font-weight="bold" style:font-name-asian="Lucida Sans Unicode1" style:language-asian="zxx" style:country-asian="none" style:font-weight-asian="bold" style:font-name-complex="Arial" style:language-complex="zxx" style:country-complex="none"/>
    </style:style>
    <style:style style:name="T39" style:family="text">
      <style:text-properties fo:color="#000000" fo:language="pl" fo:country="PL" style:font-name-asian="Lucida Sans Unicode1" style:language-asian="zxx" style:country-asian="none" style:font-name-complex="Arial" style:language-complex="zxx" style:country-complex="none"/>
    </style:style>
    <style:style style:name="T40" style:family="text">
      <style:text-properties fo:color="#000000" style:text-outline="false" style:text-line-through-style="none" fo:font-size="11pt" fo:language="pl" fo:country="PL" fo:font-style="normal" fo:text-shadow="none" style:text-underline-style="none" fo:font-weight="normal" fo:background-color="transparent"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41" style:family="text">
      <style:text-properties fo:color="#000000" style:text-outline="false" style:text-line-through-style="none" fo:font-size="11pt" fo:language="pl" fo:country="PL" fo:font-style="normal" fo:text-shadow="none" style:text-underline-style="none" fo:font-weight="normal" fo:background-color="transparent" style:font-name-asian="Tahom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42" style:family="text">
      <style:text-properties fo:color="#000000" style:text-outline="false" style:text-line-through-style="none" fo:font-size="11pt" fo:language="pl" fo:country="PL" fo:font-style="normal" fo:text-shadow="none" style:text-underline-style="none" fo:font-weight="normal" fo:background-color="transparent" style:font-name-asian="TimesNewRomanPSMT"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T43" style:family="text">
      <style:text-properties fo:color="#000000" style:text-outline="false" style:text-line-through-style="none" fo:font-size="11pt" fo:language="pl" fo:country="PL" fo:font-style="normal" fo:text-shadow="none" style:text-underline-style="none" fo:font-weight="normal" fo:background-color="transparent" style:font-name-asian="Lucida Sans Unicode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44" style:family="text">
      <style:text-properties fo:color="#000000" style:text-outline="false" style:text-line-through-style="none" fo:font-size="11pt" fo:language="pl" fo:country="PL" fo:font-style="normal" fo:text-shadow="none" style:text-underline-style="none" fo:font-weight="normal" fo:background-color="transparent" style:font-name-asian="Garamond"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45" style:family="text">
      <style:text-properties fo:color="#000000" style:text-outline="false" style:text-line-through-style="none" fo:font-size="11pt" fo:language="pl" fo:country="PL" fo:font-style="normal" fo:text-shadow="none" style:text-underline-style="none" fo:font-weight="bold" fo:background-color="transparent" style:font-name-asian="TimesNewRomanPSMT"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style>
    <style:style style:name="T46" style:family="text">
      <style:text-properties fo:color="#000000" style:text-outline="false" style:text-line-through-style="none" fo:font-size="11pt" fo:language="pl" fo:country="PL" fo:font-style="normal" fo:text-shadow="none" style:text-underline-style="none" fo:font-weight="bold" fo:background-color="transparent" style:font-name-asian="Arial"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47" style:family="text">
      <style:text-properties fo:color="#000000" style:text-outline="false" style:text-line-through-style="none" fo:font-size="11pt" fo:language="pl" fo:country="PL" fo:font-style="normal" fo:text-shadow="none" style:text-underline-style="none" fo:font-weight="bold" fo:background-color="transparent" style:font-name-asian="Tahom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48" style:family="text">
      <style:text-properties fo:color="#000000" style:text-outline="false" style:text-line-through-style="none" fo:font-size="11pt" fo:language="pl" fo:country="PL" fo:font-style="normal" fo:text-shadow="none" style:text-underline-style="none" fo:font-weight="bold" fo:background-color="transparent" style:font-name-asian="Lucida Sans Unicode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49" style:family="text">
      <style:text-properties fo:color="#000000" style:text-outline="false" style:text-line-through-style="none" style:font-name="Arial" fo:font-size="11pt" fo:language="pl" fo:country="PL" fo:font-style="normal" fo:text-shadow="none" style:text-underline-style="none" fo:font-weight="normal" fo:background-color="transparent" style:font-name-asian="Tahom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50" style:family="text">
      <style:text-properties fo:color="#000000" style:text-outline="false" style:text-line-through-style="none" fo:letter-spacing="-0.002cm" fo:language="pl" fo:country="PL" fo:font-style="normal" fo:text-shadow="none" style:text-underline-style="none" fo:font-weight="normal" style:letter-kerning="true" fo:background-color="transparent" style:font-name-asian="Garamond"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1" style:family="text">
      <style:text-properties fo:color="#000000" style:text-outline="false" style:text-line-through-style="none" fo:letter-spacing="-0.002cm" fo:language="pl" fo:country="PL" fo:font-style="normal" fo:text-shadow="none" style:text-underline-style="none" fo:font-weight="normal" style:letter-kerning="true" fo:background-color="transparent" style:font-name-asian="ArialMT"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52" style:family="text">
      <style:text-properties fo:color="#000000" style:text-outline="false" style:text-line-through-style="none" fo:letter-spacing="-0.002cm" fo:language="pl" fo:country="PL" fo:font-style="normal" fo:text-shadow="none" style:text-underline-style="none" fo:font-weight="bold" style:letter-kerning="true" fo:background-color="transparent" style:font-name-asian="ArialMT"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53" style:family="text">
      <style:text-properties fo:color="#000000" style:font-name="Arial" fo:font-size="11pt" fo:letter-spacing="-0.039cm" fo:language="en" fo:country="US" style:text-underline-style="none" fo:font-weight="bold" style:font-name-asian="Calibri" style:font-size-asian="11pt" style:font-weight-asian="bold" style:font-name-complex="Arial" style:font-size-complex="11pt" style:font-weight-complex="bold"/>
    </style:style>
    <style:style style:name="T54" style:family="text">
      <style:text-properties fo:color="#000000" style:font-name="Arial" fo:font-size="11pt" fo:language="en" fo:country="US" style:text-underline-style="none" fo:font-weight="bold" style:font-name-asian="Calibri" style:font-size-asian="11pt" style:font-weight-asian="bold" style:font-name-complex="Arial" style:font-size-complex="11pt" style:font-weight-complex="bold"/>
    </style:style>
    <style:style style:name="T55" style:family="text">
      <style:text-properties fo:color="#000000" style:font-name="Arial" fo:font-size="11pt" fo:letter-spacing="-0.002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56" style:family="text">
      <style:text-properties fo:color="#000000" style:font-name="Arial" fo:font-size="11pt" fo:letter-spacing="-0.002cm" style:letter-kerning="true" style:font-name-asian="Lucida Sans Unicode1" style:font-size-asian="11pt" style:language-asian="zh" style:country-asian="CN" style:font-name-complex="Arial" style:font-size-complex="11pt" style:language-complex="hi" style:country-complex="IN"/>
    </style:style>
    <style:style style:name="T57" style:family="text">
      <style:text-properties fo:color="#000000" style:font-name="Arial" fo:font-size="11pt" fo:letter-spacing="-0.002cm" style:letter-kerning="true" style:font-name-asian="Lucida Sans Unicode1" style:font-size-asian="11pt" style:language-asian="zh" style:country-asian="CN" style:font-name-complex="Arial" style:font-size-complex="11pt" style:language-complex="hi" style:country-complex="IN" style:text-scale="95%"/>
    </style:style>
    <style:style style:name="T58" style:family="text">
      <style:text-properties fo:color="#000000" style:font-name="Arial" fo:font-size="11pt" fo:letter-spacing="-0.002cm" style:text-underline-style="solid" style:text-underline-width="auto" style:text-underline-color="font-color" style:letter-kerning="true" style:font-name-asian="Lucida Sans Unicode1" style:font-size-asian="11pt" style:language-asian="zh" style:country-asian="CN" style:font-name-complex="Arial" style:font-size-complex="11pt" style:language-complex="hi" style:country-complex="IN"/>
    </style:style>
    <style:style style:name="T59" style:family="text">
      <style:text-properties fo:color="#000000" style:font-name="Arial" fo:font-size="11pt" fo:font-weight="bold" style:letter-kerning="true" style:font-name-asian="Lucida Sans Unicode1" style:font-size-asian="11pt" style:language-asian="zh" style:country-asian="CN" style:font-weight-asian="bold" style:font-name-complex="Arial" style:font-size-complex="11pt" style:language-complex="hi" style:country-complex="IN"/>
    </style:style>
    <style:style style:name="T60" style:family="text">
      <style:text-properties fo:color="#000000" style:font-name="Arial" fo:font-size="11pt"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61" style:family="text">
      <style:text-properties fo:color="#000000" style:font-name="Arial" fo:font-size="11pt" fo:letter-spacing="-0.004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62" style:family="text">
      <style:text-properties fo:color="#000000" style:font-name="Arial" fo:font-size="11pt" fo:letter-spacing="-0.004cm" style:letter-kerning="true" style:font-name-asian="Lucida Sans Unicode1" style:font-size-asian="11pt" style:language-asian="zh" style:country-asian="CN" style:font-name-complex="Arial" style:font-size-complex="11pt" style:language-complex="hi" style:country-complex="IN"/>
    </style:style>
    <style:style style:name="T63" style:family="text">
      <style:text-properties fo:color="#000000" style:font-name="Arial" fo:font-size="11pt" fo:letter-spacing="-0.004cm" style:letter-kerning="true" style:font-name-asian="Lucida Sans Unicode1" style:font-size-asian="11pt" style:language-asian="zh" style:country-asian="CN" style:font-name-complex="Arial" style:font-size-complex="11pt" style:language-complex="hi" style:country-complex="IN" style:text-scale="95%"/>
    </style:style>
    <style:style style:name="T64" style:family="text">
      <style:text-properties fo:color="#000000" style:font-name="Arial" fo:font-size="11pt" fo:letter-spacing="0.002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65" style:family="text">
      <style:text-properties fo:color="#000000" style:font-name="Arial" fo:font-size="11pt" fo:letter-spacing="0.002cm" style:letter-kerning="true" style:font-name-asian="Lucida Sans Unicode1" style:font-size-asian="11pt" style:language-asian="zh" style:country-asian="CN" style:font-name-complex="Arial" style:font-size-complex="11pt" style:language-complex="hi" style:country-complex="IN"/>
    </style:style>
    <style:style style:name="T66" style:family="text">
      <style:text-properties fo:color="#000000" style:font-name="Arial" fo:font-size="11pt" fo:letter-spacing="0.086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67" style:family="text">
      <style:text-properties fo:color="#000000" style:font-name="Arial" fo:font-size="11pt" fo:letter-spacing="0.019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68" style:family="text">
      <style:text-properties fo:color="#000000" style:font-name="Arial" fo:font-size="11pt" fo:letter-spacing="0.019cm" style:letter-kerning="true" style:font-name-asian="Lucida Sans Unicode1" style:font-size-asian="11pt" style:language-asian="zh" style:country-asian="CN" style:font-name-complex="Arial" style:font-size-complex="11pt" style:language-complex="hi" style:country-complex="IN"/>
    </style:style>
    <style:style style:name="T69" style:family="text">
      <style:text-properties fo:color="#000000" style:font-name="Arial" fo:font-size="11pt" fo:letter-spacing="0.018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70" style:family="text">
      <style:text-properties fo:color="#000000" style:font-name="Arial" fo:font-size="11pt" fo:letter-spacing="0.023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71" style:family="text">
      <style:text-properties fo:color="#000000" style:font-name="Arial" fo:font-size="11pt" fo:letter-spacing="0.023cm" style:letter-kerning="true" style:font-name-asian="Lucida Sans Unicode1" style:font-size-asian="11pt" style:language-asian="zh" style:country-asian="CN" style:font-name-complex="Arial" style:font-size-complex="11pt" style:language-complex="hi" style:country-complex="IN"/>
    </style:style>
    <style:style style:name="T72" style:family="text">
      <style:text-properties fo:color="#000000" style:font-name="Arial" fo:font-size="11pt" fo:letter-spacing="0.021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73" style:family="text">
      <style:text-properties fo:color="#000000" style:font-name="Arial" fo:font-size="11pt" fo:letter-spacing="0.021cm" style:letter-kerning="true" style:font-name-asian="Lucida Sans Unicode1" style:font-size-asian="11pt" style:language-asian="zh" style:country-asian="CN" style:font-name-complex="Arial" style:font-size-complex="11pt" style:language-complex="hi" style:country-complex="IN"/>
    </style:style>
    <style:style style:name="T74" style:family="text">
      <style:text-properties fo:color="#000000" style:font-name="Arial" fo:font-size="11pt" fo:letter-spacing="0.101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75" style:family="text">
      <style:text-properties fo:color="#000000" style:font-name="Arial" fo:font-size="11pt" fo:letter-spacing="0.101cm" style:letter-kerning="true" style:font-name-asian="Lucida Sans Unicode1" style:font-size-asian="11pt" style:language-asian="zh" style:country-asian="CN" style:font-name-complex="Arial" style:font-size-complex="11pt" style:language-complex="hi" style:country-complex="IN"/>
    </style:style>
    <style:style style:name="T76" style:family="text">
      <style:text-properties fo:color="#000000" style:font-name="Arial" fo:font-size="11pt" fo:letter-spacing="0.011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77" style:family="text">
      <style:text-properties fo:color="#000000" style:font-name="Arial" fo:font-size="11pt" fo:letter-spacing="0.007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78" style:family="text">
      <style:text-properties fo:color="#000000" style:font-name="Arial" fo:font-size="11pt" fo:letter-spacing="0.004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79" style:family="text">
      <style:text-properties fo:color="#000000" style:font-name="Arial" fo:font-size="11pt" fo:letter-spacing="0.009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80" style:family="text">
      <style:text-properties fo:color="#000000" style:font-name="Arial" fo:font-size="11pt" fo:letter-spacing="0.048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81" style:family="text">
      <style:text-properties fo:color="#000000" style:font-name="Arial" fo:font-size="11pt" fo:letter-spacing="0.048cm" style:letter-kerning="true" style:font-name-asian="Lucida Sans Unicode1" style:font-size-asian="11pt" style:language-asian="zh" style:country-asian="CN" style:font-name-complex="Arial" style:font-size-complex="11pt" style:language-complex="hi" style:country-complex="IN"/>
    </style:style>
    <style:style style:name="T82" style:family="text">
      <style:text-properties fo:color="#000000" style:font-name="Arial" fo:font-size="11pt" fo:letter-spacing="0.083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83" style:family="text">
      <style:text-properties fo:color="#000000" style:font-name="Arial" fo:font-size="11pt" fo:letter-spacing="0.078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84" style:family="text">
      <style:text-properties fo:color="#000000" style:font-name="Arial" fo:font-size="11pt" fo:letter-spacing="0.085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85" style:family="text">
      <style:text-properties fo:color="#000000" style:font-name="Arial" fo:font-size="11pt" fo:letter-spacing="0.044cm" style:letter-kerning="true" style:font-name-asian="Lucida Sans Unicode1" style:font-size-asian="11pt" style:language-asian="zh" style:country-asian="CN" style:font-name-complex="Arial" style:font-size-complex="11pt" style:language-complex="hi" style:country-complex="IN"/>
    </style:style>
    <style:style style:name="T86" style:family="text">
      <style:text-properties fo:color="#000000" style:font-name="Arial" fo:font-size="11pt" fo:letter-spacing="0.042cm" style:letter-kerning="true" style:font-name-asian="Lucida Sans Unicode1" style:font-size-asian="11pt" style:language-asian="zh" style:country-asian="CN" style:font-name-complex="Arial" style:font-size-complex="11pt" style:language-complex="hi" style:country-complex="IN"/>
    </style:style>
    <style:style style:name="T87" style:family="text">
      <style:text-properties fo:color="#000000" style:font-name="Arial" fo:font-size="11pt" fo:letter-spacing="0.049cm" style:letter-kerning="true" style:font-name-asian="Lucida Sans Unicode1" style:font-size-asian="11pt" style:language-asian="zh" style:country-asian="CN" style:font-name-complex="Arial" style:font-size-complex="11pt" style:language-complex="hi" style:country-complex="IN"/>
    </style:style>
    <style:style style:name="T88" style:family="text">
      <style:text-properties fo:color="#000000" style:font-name="Arial" fo:font-size="11pt" fo:letter-spacing="0.046cm" style:letter-kerning="true" style:font-name-asian="Lucida Sans Unicode1" style:font-size-asian="11pt" style:language-asian="zh" style:country-asian="CN" style:font-name-complex="Arial" style:font-size-complex="11pt" style:language-complex="hi" style:country-complex="IN"/>
    </style:style>
    <style:style style:name="T89" style:family="text">
      <style:text-properties fo:color="#000000" style:font-name="Arial" fo:font-size="11pt" style:letter-kerning="true" style:font-name-asian="Lucida Sans Unicode1" style:font-size-asian="11pt" style:language-asian="zh" style:country-asian="CN" style:font-name-complex="Arial" style:font-size-complex="11pt" style:language-complex="hi" style:country-complex="IN"/>
    </style:style>
    <style:style style:name="T90" style:family="text">
      <style:text-properties fo:color="#000000" style:font-name="Arial" fo:font-size="11pt" fo:letter-spacing="0.097cm" style:letter-kerning="true" style:font-name-asian="Lucida Sans Unicode1" style:font-size-asian="11pt" style:language-asian="zh" style:country-asian="CN" style:font-name-complex="Arial" style:font-size-complex="11pt" style:language-complex="hi" style:country-complex="IN"/>
    </style:style>
    <style:style style:name="T91" style:family="text">
      <style:text-properties fo:color="#000000" style:font-name="Arial" fo:font-size="11pt" fo:letter-spacing="0.025cm" style:letter-kerning="true" style:font-name-asian="Lucida Sans Unicode1" style:font-size-asian="11pt" style:language-asian="zh" style:country-asian="CN" style:font-name-complex="Arial" style:font-size-complex="11pt" style:language-complex="hi" style:country-complex="IN"/>
    </style:style>
    <style:style style:name="T92" style:family="text">
      <style:text-properties fo:color="#000000" style:font-name="Arial" fo:font-size="11pt" fo:letter-spacing="0.108cm" style:letter-kerning="true" style:font-name-asian="Lucida Sans Unicode1" style:font-size-asian="11pt" style:language-asian="zh" style:country-asian="CN" style:font-name-complex="Arial" style:font-size-complex="11pt" style:language-complex="hi" style:country-complex="IN"/>
    </style:style>
    <style:style style:name="T93" style:family="text">
      <style:text-properties fo:color="#000000" style:font-name="Arial" fo:font-size="11pt" fo:letter-spacing="0.072cm" style:letter-kerning="true" style:font-name-asian="Lucida Sans Unicode1" style:font-size-asian="11pt" style:language-asian="zh" style:country-asian="CN" style:font-name-complex="Arial" style:font-size-complex="11pt" style:language-complex="hi" style:country-complex="IN"/>
    </style:style>
    <style:style style:name="T94" style:family="text">
      <style:text-properties fo:color="#000000" style:font-name="Arial" fo:font-size="11pt" fo:letter-spacing="0.067cm" style:letter-kerning="true" style:font-name-asian="Lucida Sans Unicode1" style:font-size-asian="11pt" style:language-asian="zh" style:country-asian="CN" style:font-name-complex="Arial" style:font-size-complex="11pt" style:language-complex="hi" style:country-complex="IN"/>
    </style:style>
    <style:style style:name="T95" style:family="text">
      <style:text-properties fo:color="#000000" style:font-name="Arial" fo:font-size="11pt" fo:letter-spacing="0.069cm" style:letter-kerning="true" style:font-name-asian="Lucida Sans Unicode1" style:font-size-asian="11pt" style:language-asian="zh" style:country-asian="CN" style:font-name-complex="Arial" style:font-size-complex="11pt" style:language-complex="hi" style:country-complex="IN"/>
    </style:style>
    <style:style style:name="T96" style:family="text">
      <style:text-properties fo:color="#000000" style:font-name="Arial" fo:font-size="11pt" fo:letter-spacing="0.034cm" style:letter-kerning="true" style:font-name-asian="Lucida Sans Unicode1" style:font-size-asian="11pt" style:language-asian="zh" style:country-asian="CN" style:font-name-complex="Arial" style:font-size-complex="11pt" style:language-complex="hi" style:country-complex="IN"/>
    </style:style>
    <style:style style:name="T97" style:family="text">
      <style:text-properties fo:color="#000000" style:font-name="Arial" fo:font-size="11pt" fo:letter-spacing="0.039cm" style:letter-kerning="true" style:font-name-asian="Lucida Sans Unicode1" style:font-size-asian="11pt" style:language-asian="zh" style:country-asian="CN" style:font-name-complex="Arial" style:font-size-complex="11pt" style:language-complex="hi" style:country-complex="IN"/>
    </style:style>
    <style:style style:name="T98" style:family="text">
      <style:text-properties fo:color="#000000" style:font-name="Arial" fo:font-size="11pt" fo:letter-spacing="0.09cm" style:letter-kerning="true" style:font-name-asian="Lucida Sans Unicode1" style:font-size-asian="11pt" style:language-asian="zh" style:country-asian="CN" style:font-name-complex="Arial" style:font-size-complex="11pt" style:language-complex="hi" style:country-complex="IN"/>
    </style:style>
    <style:style style:name="T99" style:family="text">
      <style:text-properties fo:color="#000000" style:font-name="Arial" fo:font-size="11pt" fo:language="pl" fo:country="PL" fo:font-weight="bold" fo:background-color="transparent" style:font-name-asian="TimesNewRomanPSMT" style:font-size-asian="11pt" style:language-asian="zxx" style:country-asian="none" style:font-weight-asian="bold" style:font-name-complex="Times New Roman" style:font-size-complex="11pt" style:language-complex="zxx" style:country-complex="none" style:font-weight-complex="bold"/>
    </style:style>
    <style:style style:name="T100" style:family="text">
      <style:text-properties fo:color="#000000" style:font-name="Arial" fo:font-size="11pt" fo:language="pl" fo:country="PL" fo:font-weight="normal" fo:background-color="transparent"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T101" style:family="text">
      <style:text-properties fo:color="#000000" style:font-name="Arial" fo:font-size="11pt" fo:language="pl" fo:country="PL" fo:font-weight="normal" fo:background-color="transparent" style:font-name-asian="TimesNewRomanPS-BoldMT" style:font-size-asian="11pt" style:language-asian="zxx" style:country-asian="none" style:font-weight-asian="normal" style:font-name-complex="Times New Roman" style:font-size-complex="11pt" style:language-complex="zxx" style:country-complex="none" style:font-weight-complex="normal"/>
    </style:style>
    <style:style style:name="T102" style:family="text">
      <style:text-properties fo:color="#000000" style:font-name="Arial" fo:font-size="11pt" fo:language="pl" fo:country="PL" fo:font-weight="normal" fo:background-color="transparent" style:font-name-asian="TimesNewRomanPSMT1" style:font-size-asian="11pt" style:language-asian="zxx" style:country-asian="none" style:font-weight-asian="normal" style:font-name-complex="Times New Roman" style:font-size-complex="11pt" style:language-complex="zxx" style:country-complex="none" style:font-weight-complex="normal"/>
    </style:style>
    <style:style style:name="T103" style:family="text">
      <style:text-properties fo:color="#000000" style:font-name="Arial" fo:font-size="11pt" fo:language="pl" fo:country="PL" fo:font-weight="normal" fo:background-color="transparent"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T104" style:family="text">
      <style:text-properties fo:color="#000000" fo:font-weight="bold" style:font-name-asian="Lucida Sans Unicode1" style:language-asian="pl" style:country-asian="PL" style:font-weight-asian="bold" style:font-name-complex="Arial" style:language-complex="hi" style:country-complex="IN"/>
    </style:style>
    <style:style style:name="T105" style:family="text">
      <style:text-properties fo:color="#000000" fo:font-weight="bold" style:font-name-asian="TimesNewRoman" style:language-asian="pl" style:country-asian="PL" style:font-weight-asian="bold" style:font-name-complex="Arial" style:language-complex="hi" style:country-complex="IN" style:font-weight-complex="bold"/>
    </style:style>
    <style:style style:name="T106" style:family="text">
      <style:text-properties fo:color="#000000" fo:font-weight="bold" style:letter-kerning="true" style:font-name-asian="Lucida Sans Unicode1" style:language-asian="zh" style:country-asian="CN" style:font-weight-asian="bold" style:font-name-complex="Arial" style:language-complex="hi" style:country-complex="IN"/>
    </style:style>
    <style:style style:name="T107" style:family="text">
      <style:text-properties fo:color="#000000" fo:font-weight="bold" style:letter-kerning="true" style:font-name-asian="Lucida Sans Unicode1" style:language-asian="zh" style:country-asian="CN" style:font-weight-asian="bold" style:font-name-complex="Arial" style:language-complex="hi" style:country-complex="IN" style:font-weight-complex="bold"/>
    </style:style>
    <style:style style:name="T108" style:family="text">
      <style:text-properties fo:color="#000000" fo:font-weight="bold" style:letter-kerning="true" style:font-name-asian="Calibri" style:language-asian="zh" style:country-asian="CN" style:font-weight-asian="bold" style:font-name-complex="Arial" style:language-complex="hi" style:country-complex="IN" style:font-weight-complex="bold"/>
    </style:style>
    <style:style style:name="T109" style:family="text">
      <style:text-properties fo:color="#000000" fo:font-weight="bold" style:font-name-asian="Arial" style:font-weight-asian="bold" style:font-name-complex="Arial"/>
    </style:style>
    <style:style style:name="T110" style:family="text">
      <style:text-properties fo:color="#000000" fo:font-weight="bold" style:font-weight-asian="bold" style:font-name-complex="Arial"/>
    </style:style>
    <style:style style:name="T111" style:family="text">
      <style:text-properties fo:color="#000000" fo:letter-spacing="-0.002cm" style:letter-kerning="true" style:font-name-asian="Lucida Sans Unicode1" style:language-asian="zh" style:country-asian="CN" style:font-name-complex="Arial" style:language-complex="hi" style:country-complex="IN"/>
    </style:style>
    <style:style style:name="T112" style:family="text">
      <style:text-properties fo:color="#000000" fo:letter-spacing="-0.002cm" style:letter-kerning="true" fo:background-color="transparent" style:font-name-asian="Lucida Sans Unicode1" style:language-asian="zh" style:country-asian="CN" style:font-name-complex="Arial" style:language-complex="hi" style:country-complex="IN"/>
    </style:style>
    <style:style style:name="T113" style:family="text">
      <style:text-properties fo:color="#000000" fo:letter-spacing="-0.002cm" style:letter-kerning="true" style:font-name-asian="Calibri" style:language-asian="zh" style:country-asian="CN" style:font-name-complex="Arial"/>
    </style:style>
    <style:style style:name="T114" style:family="text">
      <style:text-properties fo:color="#000000" fo:letter-spacing="-0.002cm" style:letter-kerning="true" style:font-name-asian="Calibri" style:language-asian="zh" style:country-asian="CN" style:font-name-complex="Arial" style:language-complex="hi" style:country-complex="IN"/>
    </style:style>
    <style:style style:name="T115" style:family="text">
      <style:text-properties fo:color="#000000" fo:letter-spacing="-0.002cm" style:letter-kerning="true" style:font-name-asian="Calibri" style:language-asian="zh" style:country-asian="CN" style:font-name-complex="Arial" style:language-complex="hi" style:country-complex="IN" style:font-weight-complex="bold"/>
    </style:style>
    <style:style style:name="T116" style:family="text">
      <style:text-properties fo:color="#000000" fo:letter-spacing="-0.002cm" fo:font-weight="bold" style:letter-kerning="true" style:font-name-asian="Lucida Sans Unicode1" style:language-asian="zh" style:country-asian="CN" style:font-weight-asian="bold" style:font-name-complex="Arial" style:language-complex="hi" style:country-complex="IN"/>
    </style:style>
    <style:style style:name="T117" style:family="text">
      <style:text-properties fo:color="#000000" fo:letter-spacing="-0.002cm" fo:font-weight="bold" style:letter-kerning="true" style:font-name-asian="Lucida Sans Unicode1" style:language-asian="zh" style:country-asian="CN" style:font-weight-asian="bold" style:font-name-complex="Arial" style:language-complex="hi" style:country-complex="IN" style:font-weight-complex="bold"/>
    </style:style>
    <style:style style:name="T118" style:family="text">
      <style:text-properties fo:color="#000000" fo:letter-spacing="-0.002cm" fo:font-weight="bold" style:letter-kerning="true" style:font-name-asian="Calibri" style:language-asian="zh" style:country-asian="CN" style:font-weight-asian="bold" style:font-name-complex="Arial" style:language-complex="hi" style:country-complex="IN" style:font-weight-complex="bold"/>
    </style:style>
    <style:style style:name="T119" style:family="text">
      <style:text-properties fo:color="#000000" fo:letter-spacing="-0.002cm" fo:font-weight="bold" style:letter-kerning="true" fo:background-color="transparent" style:font-name-asian="TimesNewRomanPSMT" style:language-asian="zh" style:country-asian="CN" style:font-weight-asian="bold" style:font-name-complex="TimesNewRomanPSMT" style:language-complex="zxx" style:country-complex="none" style:font-weight-complex="bold"/>
    </style:style>
    <style:style style:name="T120" style:family="text">
      <style:text-properties fo:color="#000000" fo:letter-spacing="-0.002cm" fo:font-weight="bold" style:letter-kerning="true" fo:background-color="transparent" style:font-name-asian="TimesNewRomanPSMT" style:language-asian="zh" style:country-asian="CN" style:font-weight-asian="bold" style:font-name-complex="Tahoma" style:language-complex="zxx" style:country-complex="none" style:font-weight-complex="bold"/>
    </style:style>
    <style:style style:name="T121" style:family="text">
      <style:text-properties fo:color="#000000" fo:letter-spacing="-0.002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122" style:family="text">
      <style:text-properties fo:color="#000000" fo:letter-spacing="-0.002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123" style:family="text">
      <style:text-properties fo:color="#000000" fo:letter-spacing="-0.002cm" style:text-underline-style="solid" style:text-underline-width="auto" style:text-underline-color="font-color" style:letter-kerning="true" style:font-name-asian="Calibri" style:language-asian="zh" style:country-asian="CN" style:font-name-complex="Arial" style:language-complex="hi" style:country-complex="IN" style:font-weight-complex="bold"/>
    </style:style>
    <style:style style:name="T124" style:family="text">
      <style:text-properties fo:color="#000000" fo:letter-spacing="-0.002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125" style:family="text">
      <style:text-properties fo:color="#000000" fo:letter-spacing="-0.002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font-weight-complex="bold"/>
    </style:style>
    <style:style style:name="T126" style:family="text">
      <style:text-properties fo:color="#000000" fo:letter-spacing="-0.002cm" style:text-underline-style="solid" style:text-underline-width="auto" style:text-underline-color="font-color" fo:font-weight="bold" style:letter-kerning="true" style:font-name-asian="Calibri" style:language-asian="zh" style:country-asian="CN" style:font-weight-asian="bold" style:font-name-complex="Arial" style:language-complex="hi" style:country-complex="IN" style:font-weight-complex="bold"/>
    </style:style>
    <style:style style:name="T127" style:family="text">
      <style:text-properties fo:color="#000000" fo:letter-spacing="-0.002cm"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128" style:family="text">
      <style:text-properties fo:color="#000000" fo:letter-spacing="-0.002cm"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129" style:family="text">
      <style:text-properties fo:color="#000000" fo:letter-spacing="-0.002cm" fo:font-weight="normal" style:letter-kerning="true" style:font-name-asian="Calibri" style:language-asian="zh" style:country-asian="CN" style:font-weight-asian="normal" style:font-name-complex="Arial" style:language-complex="hi" style:country-complex="IN" style:font-weight-complex="normal"/>
    </style:style>
    <style:style style:name="T130" style:family="text">
      <style:text-properties fo:color="#000000" fo:letter-spacing="-0.002cm" fo:font-weight="normal" style:letter-kerning="true" fo:background-color="transparent" style:font-name-asian="TimesNewRomanPSMT" style:language-asian="zh" style:country-asian="CN" style:font-weight-asian="normal" style:font-name-complex="Tahoma" style:language-complex="zxx" style:country-complex="none" style:font-weight-complex="normal"/>
    </style:style>
    <style:style style:name="T131" style:family="text">
      <style:text-properties fo:color="#000000" fo:letter-spacing="-0.002cm" fo:font-style="italic" style:letter-kerning="true" style:font-name-asian="Lucida Sans Unicode1" style:language-asian="zh" style:country-asian="CN" style:font-style-asian="italic" style:font-name-complex="Arial" style:language-complex="hi" style:country-complex="IN"/>
    </style:style>
    <style:style style:name="T132" style:family="text">
      <style:text-properties fo:color="#000000" fo:letter-spacing="-0.002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133" style:family="text">
      <style:text-properties fo:color="#000000" fo:letter-spacing="-0.002cm" style:text-underline-style="none" style:letter-kerning="true" style:font-name-asian="Calibri" style:language-asian="zh" style:country-asian="CN" style:font-name-complex="Arial" style:language-complex="hi" style:country-complex="IN"/>
    </style:style>
    <style:style style:name="T134" style:family="text">
      <style:text-properties fo:color="#000000" fo:letter-spacing="-0.002cm" style:font-name-asian="Lucida Sans Unicode1" style:font-name-complex="Arial" style:language-complex="hi" style:country-complex="IN"/>
    </style:style>
    <style:style style:name="T135" style:family="text">
      <style:text-properties fo:color="#000000" fo:letter-spacing="-0.004cm" style:letter-kerning="true" style:font-name-asian="Lucida Sans Unicode1" style:language-asian="zh" style:country-asian="CN" style:font-name-complex="Arial" style:language-complex="hi" style:country-complex="IN"/>
    </style:style>
    <style:style style:name="T136" style:family="text">
      <style:text-properties fo:color="#000000" fo:letter-spacing="-0.004cm" style:letter-kerning="true" fo:background-color="transparent" style:font-name-asian="Lucida Sans Unicode1" style:language-asian="zh" style:country-asian="CN" style:font-name-complex="Arial" style:language-complex="hi" style:country-complex="IN"/>
    </style:style>
    <style:style style:name="T137" style:family="text">
      <style:text-properties fo:color="#000000" fo:letter-spacing="-0.004cm" style:letter-kerning="true" style:font-name-asian="Calibri" style:language-asian="zh" style:country-asian="CN" style:font-name-complex="Arial"/>
    </style:style>
    <style:style style:name="T138" style:family="text">
      <style:text-properties fo:color="#000000" fo:letter-spacing="-0.004cm" style:letter-kerning="true" style:font-name-asian="Calibri" style:language-asian="zh" style:country-asian="CN" style:font-name-complex="Arial" style:language-complex="hi" style:country-complex="IN"/>
    </style:style>
    <style:style style:name="T139" style:family="text">
      <style:text-properties fo:color="#000000" fo:letter-spacing="-0.004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140" style:family="text">
      <style:text-properties fo:color="#000000" fo:letter-spacing="-0.004cm" fo:font-weight="bold" style:letter-kerning="true" style:font-name-asian="Lucida Sans Unicode1" style:language-asian="zh" style:country-asian="CN" style:font-weight-asian="bold" style:font-name-complex="Arial" style:language-complex="hi" style:country-complex="IN"/>
    </style:style>
    <style:style style:name="T141" style:family="text">
      <style:text-properties fo:color="#000000" fo:letter-spacing="-0.004cm" fo:font-weight="bold" style:letter-kerning="true" style:font-name-asian="Lucida Sans Unicode1" style:language-asian="zh" style:country-asian="CN" style:font-weight-asian="bold" style:font-name-complex="Arial" style:language-complex="hi" style:country-complex="IN" style:font-weight-complex="bold"/>
    </style:style>
    <style:style style:name="T142" style:family="text">
      <style:text-properties fo:color="#000000" fo:letter-spacing="-0.004cm" style:text-underline-style="solid" style:text-underline-width="auto" style:text-underline-color="font-color" style:letter-kerning="true" style:font-name-asian="Calibri" style:language-asian="zh" style:country-asian="CN" style:font-name-complex="Arial" style:language-complex="hi" style:country-complex="IN" style:font-weight-complex="bold"/>
    </style:style>
    <style:style style:name="T143" style:family="text">
      <style:text-properties fo:color="#000000" fo:letter-spacing="-0.004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144" style:family="text">
      <style:text-properties fo:color="#000000" fo:letter-spacing="-0.004cm" fo:font-style="italic" style:letter-kerning="true" style:font-name-asian="Lucida Sans Unicode1" style:language-asian="zh" style:country-asian="CN" style:font-style-asian="italic" style:font-name-complex="Arial" style:language-complex="hi" style:country-complex="IN"/>
    </style:style>
    <style:style style:name="T145" style:family="text">
      <style:text-properties fo:color="#000000" fo:letter-spacing="-0.004cm" style:text-underline-style="none" style:letter-kerning="true" style:font-name-asian="Calibri" style:language-asian="zh" style:country-asian="CN" style:font-name-complex="Arial" style:language-complex="hi" style:country-complex="IN"/>
    </style:style>
    <style:style style:name="T146" style:family="text">
      <style:text-properties fo:color="#000000" fo:letter-spacing="-0.004cm" style:font-name-asian="Lucida Sans Unicode1" style:font-name-complex="Arial" style:language-complex="hi" style:country-complex="IN"/>
    </style:style>
    <style:style style:name="T147" style:family="text">
      <style:text-properties fo:color="#000000" fo:letter-spacing="0.002cm" style:letter-kerning="true" style:font-name-asian="Lucida Sans Unicode1" style:language-asian="zh" style:country-asian="CN" style:font-name-complex="Arial" style:language-complex="hi" style:country-complex="IN"/>
    </style:style>
    <style:style style:name="T148" style:family="text">
      <style:text-properties fo:color="#000000" fo:letter-spacing="0.002cm" style:letter-kerning="true" fo:background-color="transparent" style:font-name-asian="Lucida Sans Unicode1" style:language-asian="zh" style:country-asian="CN" style:font-name-complex="Arial" style:language-complex="hi" style:country-complex="IN"/>
    </style:style>
    <style:style style:name="T149" style:family="text">
      <style:text-properties fo:color="#000000" fo:letter-spacing="0.002cm" style:letter-kerning="true" style:font-name-asian="Calibri" style:language-asian="zh" style:country-asian="CN" style:font-name-complex="Arial" style:language-complex="hi" style:country-complex="IN"/>
    </style:style>
    <style:style style:name="T150" style:family="text">
      <style:text-properties fo:color="#000000" fo:letter-spacing="0.002cm" fo:font-weight="bold" style:letter-kerning="true" style:font-name-asian="Lucida Sans Unicode1" style:language-asian="zh" style:country-asian="CN" style:font-weight-asian="bold" style:font-name-complex="Arial" style:language-complex="hi" style:country-complex="IN"/>
    </style:style>
    <style:style style:name="T151" style:family="text">
      <style:text-properties fo:color="#000000" fo:letter-spacing="0.002cm" fo:font-weight="bold" style:letter-kerning="true" style:font-name-asian="Lucida Sans Unicode1" style:language-asian="zh" style:country-asian="CN" style:font-weight-asian="bold" style:font-name-complex="Arial" style:language-complex="hi" style:country-complex="IN" style:font-weight-complex="bold"/>
    </style:style>
    <style:style style:name="T152" style:family="text">
      <style:text-properties fo:color="#000000" fo:letter-spacing="0.002cm" fo:font-weight="bold" style:letter-kerning="true" style:font-name-asian="Calibri" style:language-asian="zh" style:country-asian="CN" style:font-weight-asian="bold" style:font-name-complex="Arial" style:language-complex="hi" style:country-complex="IN" style:font-weight-complex="bold"/>
    </style:style>
    <style:style style:name="T153" style:family="text">
      <style:text-properties fo:color="#000000" fo:letter-spacing="0.002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154" style:family="text">
      <style:text-properties fo:color="#000000" fo:letter-spacing="0.002cm" style:text-underline-style="solid" style:text-underline-width="auto" style:text-underline-color="font-color" style:letter-kerning="true" style:font-name-asian="Calibri" style:language-asian="zh" style:country-asian="CN" style:font-name-complex="Arial" style:language-complex="hi" style:country-complex="IN" style:font-weight-complex="bold"/>
    </style:style>
    <style:style style:name="T155" style:family="text">
      <style:text-properties fo:color="#000000" fo:letter-spacing="0.002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156" style:family="text">
      <style:text-properties fo:color="#000000" fo:letter-spacing="0.002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font-weight-complex="bold"/>
    </style:style>
    <style:style style:name="T157" style:family="text">
      <style:text-properties fo:color="#000000" fo:letter-spacing="0.002cm"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158" style:family="text">
      <style:text-properties fo:color="#000000" fo:letter-spacing="0.002cm"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159" style:family="text">
      <style:text-properties fo:color="#000000" fo:letter-spacing="0.002cm" style:text-underline-style="none" style:letter-kerning="true" style:font-name-asian="Calibri" style:language-asian="zh" style:country-asian="CN" style:font-name-complex="Arial" style:language-complex="hi" style:country-complex="IN"/>
    </style:style>
    <style:style style:name="T160" style:family="text">
      <style:text-properties fo:color="#000000" fo:letter-spacing="0.002cm" style:font-name-asian="Lucida Sans Unicode1" style:font-name-complex="Arial" style:language-complex="hi" style:country-complex="IN"/>
    </style:style>
    <style:style style:name="T161" style:family="text">
      <style:text-properties fo:color="#000000" style:letter-kerning="true" style:font-name-asian="Lucida Sans Unicode1" style:language-asian="zh" style:country-asian="CN" style:font-name-complex="Arial" style:language-complex="hi" style:country-complex="IN"/>
    </style:style>
    <style:style style:name="T162" style:family="text">
      <style:text-properties fo:color="#000000" style:letter-kerning="true" style:font-name-asian="Lucida Sans Unicode1" style:language-asian="zh" style:country-asian="CN" style:font-name-complex="Arial" style:language-complex="hi" style:country-complex="IN" style:font-weight-complex="bold"/>
    </style:style>
    <style:style style:name="T163" style:family="text">
      <style:text-properties fo:color="#000000" style:letter-kerning="true" fo:background-color="transparent" style:font-name-asian="Lucida Sans Unicode1" style:language-asian="zh" style:country-asian="CN" style:font-name-complex="Arial" style:language-complex="hi" style:country-complex="IN"/>
    </style:style>
    <style:style style:name="T164" style:family="text">
      <style:text-properties fo:color="#000000" style:letter-kerning="true" style:font-name-asian="Calibri" style:language-asian="zh" style:country-asian="CN" style:font-name-complex="Arial"/>
    </style:style>
    <style:style style:name="T165" style:family="text">
      <style:text-properties fo:color="#000000" style:letter-kerning="true" style:font-name-asian="Calibri" style:language-asian="zh" style:country-asian="CN" style:font-name-complex="Arial" style:language-complex="hi" style:country-complex="IN"/>
    </style:style>
    <style:style style:name="T166" style:family="text">
      <style:text-properties fo:color="#000000" fo:letter-spacing="0.026cm" style:letter-kerning="true" style:font-name-asian="Lucida Sans Unicode1" style:language-asian="zh" style:country-asian="CN" style:font-name-complex="Arial" style:language-complex="hi" style:country-complex="IN"/>
    </style:style>
    <style:style style:name="T167" style:family="text">
      <style:text-properties fo:color="#000000" fo:letter-spacing="0.026cm" fo:font-weight="bold" style:letter-kerning="true" style:font-name-asian="Lucida Sans Unicode1" style:language-asian="zh" style:country-asian="CN" style:font-weight-asian="bold" style:font-name-complex="Arial" style:language-complex="hi" style:country-complex="IN"/>
    </style:style>
    <style:style style:name="T168" style:family="text">
      <style:text-properties fo:color="#000000" fo:letter-spacing="0.026cm" fo:font-weight="bold" style:letter-kerning="true" style:font-name-asian="Lucida Sans Unicode1" style:language-asian="zh" style:country-asian="CN" style:font-weight-asian="bold" style:font-name-complex="Arial" style:language-complex="hi" style:country-complex="IN" style:font-weight-complex="bold"/>
    </style:style>
    <style:style style:name="T169" style:family="text">
      <style:text-properties fo:color="#000000" fo:letter-spacing="0.026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170" style:family="text">
      <style:text-properties fo:color="#000000" fo:letter-spacing="0.026cm"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171" style:family="text">
      <style:text-properties fo:color="#000000" fo:letter-spacing="0.028cm" style:letter-kerning="true" style:font-name-asian="Lucida Sans Unicode1" style:language-asian="zh" style:country-asian="CN" style:font-name-complex="Arial" style:language-complex="hi" style:country-complex="IN"/>
    </style:style>
    <style:style style:name="T172" style:family="text">
      <style:text-properties fo:color="#000000" fo:letter-spacing="0.028cm" style:letter-kerning="true" style:font-name-asian="Calibri" style:language-asian="zh" style:country-asian="CN" style:font-name-complex="Arial"/>
    </style:style>
    <style:style style:name="T173" style:family="text">
      <style:text-properties fo:color="#000000" fo:letter-spacing="0.028cm" fo:font-weight="bold" style:letter-kerning="true" style:font-name-asian="Lucida Sans Unicode1" style:language-asian="zh" style:country-asian="CN" style:font-weight-asian="bold" style:font-name-complex="Arial" style:language-complex="hi" style:country-complex="IN"/>
    </style:style>
    <style:style style:name="T174" style:family="text">
      <style:text-properties fo:color="#000000" fo:letter-spacing="0.028cm" fo:font-weight="bold" style:letter-kerning="true" style:font-name-asian="Lucida Sans Unicode1" style:language-asian="zh" style:country-asian="CN" style:font-weight-asian="bold" style:font-name-complex="Arial" style:language-complex="hi" style:country-complex="IN" style:font-weight-complex="bold"/>
    </style:style>
    <style:style style:name="T175" style:family="text">
      <style:text-properties fo:color="#000000" fo:letter-spacing="0.028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176" style:family="text">
      <style:text-properties fo:color="#000000" fo:letter-spacing="0.023cm" style:letter-kerning="true" style:font-name-asian="Lucida Sans Unicode1" style:language-asian="zh" style:country-asian="CN" style:font-name-complex="Arial" style:language-complex="hi" style:country-complex="IN"/>
    </style:style>
    <style:style style:name="T177" style:family="text">
      <style:text-properties fo:color="#000000" fo:letter-spacing="0.023cm" style:letter-kerning="true" style:font-name-asian="Calibri" style:language-asian="zh" style:country-asian="CN" style:font-name-complex="Arial"/>
    </style:style>
    <style:style style:name="T178" style:family="text">
      <style:text-properties fo:color="#000000" fo:letter-spacing="0.023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179" style:family="text">
      <style:text-properties fo:color="#000000" fo:letter-spacing="0.023cm" fo:font-weight="bold" style:letter-kerning="true" style:font-name-asian="Lucida Sans Unicode1" style:language-asian="zh" style:country-asian="CN" style:font-weight-asian="bold" style:font-name-complex="Arial" style:language-complex="hi" style:country-complex="IN"/>
    </style:style>
    <style:style style:name="T180" style:family="text">
      <style:text-properties fo:color="#000000" fo:letter-spacing="0.023cm" fo:font-weight="bold" style:letter-kerning="true" style:font-name-asian="Lucida Sans Unicode1" style:language-asian="zh" style:country-asian="CN" style:font-weight-asian="bold" style:font-name-complex="Arial" style:language-complex="hi" style:country-complex="IN" style:font-weight-complex="bold"/>
    </style:style>
    <style:style style:name="T181" style:family="text">
      <style:text-properties fo:color="#000000" fo:letter-spacing="0.083cm" style:letter-kerning="true" style:font-name-asian="Lucida Sans Unicode1" style:language-asian="zh" style:country-asian="CN" style:font-name-complex="Arial" style:language-complex="hi" style:country-complex="IN"/>
    </style:style>
    <style:style style:name="T182" style:family="text">
      <style:text-properties fo:color="#000000" fo:letter-spacing="0.083cm" style:letter-kerning="true" style:font-name-asian="Calibri" style:language-asian="zh" style:country-asian="CN" style:font-name-complex="Arial" style:language-complex="hi" style:country-complex="IN"/>
    </style:style>
    <style:style style:name="T183" style:family="text">
      <style:text-properties fo:color="#000000" fo:letter-spacing="0.083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184" style:family="text">
      <style:text-properties fo:color="#000000" fo:letter-spacing="0.083cm" fo:font-weight="bold" style:letter-kerning="true" style:font-name-asian="Lucida Sans Unicode1" style:language-asian="zh" style:country-asian="CN" style:font-weight-asian="bold" style:font-name-complex="Arial" style:language-complex="hi" style:country-complex="IN" style:font-weight-complex="bold"/>
    </style:style>
    <style:style style:name="T185" style:family="text">
      <style:text-properties fo:color="#000000" fo:letter-spacing="-0.009cm" style:letter-kerning="true" style:font-name-asian="Lucida Sans Unicode1" style:language-asian="zh" style:country-asian="CN" style:font-name-complex="Arial" style:language-complex="hi" style:country-complex="IN"/>
    </style:style>
    <style:style style:name="T186" style:family="text">
      <style:text-properties fo:color="#000000" fo:letter-spacing="-0.009cm" style:letter-kerning="true" fo:background-color="transparent" style:font-name-asian="Lucida Sans Unicode1" style:language-asian="zh" style:country-asian="CN" style:font-name-complex="Arial" style:language-complex="hi" style:country-complex="IN"/>
    </style:style>
    <style:style style:name="T187" style:family="text">
      <style:text-properties fo:color="#000000" fo:letter-spacing="-0.007cm" fo:font-weight="bold" style:letter-kerning="true" style:font-name-asian="Lucida Sans Unicode1" style:language-asian="zh" style:country-asian="CN" style:font-weight-asian="bold" style:font-name-complex="Arial" style:language-complex="hi" style:country-complex="IN"/>
    </style:style>
    <style:style style:name="T188" style:family="text">
      <style:text-properties fo:color="#000000" fo:letter-spacing="-0.007cm" style:letter-kerning="true" style:font-name-asian="Lucida Sans Unicode1" style:language-asian="zh" style:country-asian="CN" style:font-name-complex="Arial" style:language-complex="hi" style:country-complex="IN"/>
    </style:style>
    <style:style style:name="T189" style:family="text">
      <style:text-properties fo:color="#000000" fo:letter-spacing="0.016cm" style:letter-kerning="true" style:font-name-asian="Lucida Sans Unicode1" style:language-asian="zh" style:country-asian="CN" style:font-name-complex="Arial" style:language-complex="hi" style:country-complex="IN"/>
    </style:style>
    <style:style style:name="T190" style:family="text">
      <style:text-properties fo:color="#000000" fo:letter-spacing="0.016cm" fo:font-weight="bold" style:letter-kerning="true" style:font-name-asian="Lucida Sans Unicode1" style:language-asian="zh" style:country-asian="CN" style:font-weight-asian="bold" style:font-name-complex="Arial" style:language-complex="hi" style:country-complex="IN"/>
    </style:style>
    <style:style style:name="T191" style:family="text">
      <style:text-properties fo:color="#000000" fo:letter-spacing="0.016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192" style:family="text">
      <style:text-properties fo:color="#000000" fo:letter-spacing="0.014cm" style:letter-kerning="true" style:font-name-asian="Lucida Sans Unicode1" style:language-asian="zh" style:country-asian="CN" style:font-name-complex="Arial" style:language-complex="hi" style:country-complex="IN"/>
    </style:style>
    <style:style style:name="T193" style:family="text">
      <style:text-properties fo:color="#000000" fo:letter-spacing="0.014cm" style:letter-kerning="true" style:font-name-asian="Calibri" style:language-asian="zh" style:country-asian="CN" style:font-name-complex="Arial" style:language-complex="hi" style:country-complex="IN"/>
    </style:style>
    <style:style style:name="T194" style:family="text">
      <style:text-properties fo:color="#000000" fo:letter-spacing="0.014cm" fo:font-weight="bold" style:letter-kerning="true" style:font-name-asian="Lucida Sans Unicode1" style:language-asian="zh" style:country-asian="CN" style:font-weight-asian="bold" style:font-name-complex="Arial" style:language-complex="hi" style:country-complex="IN"/>
    </style:style>
    <style:style style:name="T195" style:family="text">
      <style:text-properties fo:color="#000000" fo:letter-spacing="0.012cm" style:letter-kerning="true" style:font-name-asian="Lucida Sans Unicode1" style:language-asian="zh" style:country-asian="CN" style:font-name-complex="Arial" style:language-complex="hi" style:country-complex="IN"/>
    </style:style>
    <style:style style:name="T196" style:family="text">
      <style:text-properties fo:color="#000000" fo:letter-spacing="0.012cm" style:letter-kerning="true" style:font-name-asian="Calibri" style:language-asian="zh" style:country-asian="CN" style:font-name-complex="Arial" style:language-complex="hi" style:country-complex="IN"/>
    </style:style>
    <style:style style:name="T197" style:family="text">
      <style:text-properties fo:color="#000000" fo:letter-spacing="0.012cm" fo:font-weight="bold" style:letter-kerning="true" style:font-name-asian="Lucida Sans Unicode1" style:language-asian="zh" style:country-asian="CN" style:font-weight-asian="bold" style:font-name-complex="Arial" style:language-complex="hi" style:country-complex="IN"/>
    </style:style>
    <style:style style:name="T198" style:family="text">
      <style:text-properties fo:color="#000000" fo:letter-spacing="0.012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199" style:family="text">
      <style:text-properties fo:color="#000000" fo:letter-spacing="0.009cm" style:letter-kerning="true" style:font-name-asian="Lucida Sans Unicode1" style:language-asian="zh" style:country-asian="CN" style:font-name-complex="Arial" style:language-complex="hi" style:country-complex="IN"/>
    </style:style>
    <style:style style:name="T200" style:family="text">
      <style:text-properties fo:color="#000000" fo:letter-spacing="0.009cm" style:letter-kerning="true" style:font-name-asian="Calibri" style:language-asian="zh" style:country-asian="CN" style:font-name-complex="Arial" style:language-complex="hi" style:country-complex="IN"/>
    </style:style>
    <style:style style:name="T201" style:family="text">
      <style:text-properties fo:color="#000000" fo:letter-spacing="0.009cm" fo:font-weight="bold" style:letter-kerning="true" style:font-name-asian="Lucida Sans Unicode1" style:language-asian="zh" style:country-asian="CN" style:font-weight-asian="bold" style:font-name-complex="Arial" style:language-complex="hi" style:country-complex="IN"/>
    </style:style>
    <style:style style:name="T202" style:family="text">
      <style:text-properties fo:color="#000000" fo:letter-spacing="0.009cm" fo:font-weight="bold" style:letter-kerning="true" style:font-name-asian="Lucida Sans Unicode1" style:language-asian="zh" style:country-asian="CN" style:font-weight-asian="bold" style:font-name-complex="Arial" style:language-complex="hi" style:country-complex="IN" style:font-weight-complex="bold"/>
    </style:style>
    <style:style style:name="T203" style:family="text">
      <style:text-properties fo:color="#000000" fo:letter-spacing="0.009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04" style:family="text">
      <style:text-properties fo:color="#000000" fo:letter-spacing="0.009cm"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205" style:family="text">
      <style:text-properties fo:color="#000000" fo:letter-spacing="0.009cm" style:font-name-asian="Lucida Sans Unicode1" style:font-name-complex="Arial" style:language-complex="hi" style:country-complex="IN"/>
    </style:style>
    <style:style style:name="T206" style:family="text">
      <style:text-properties fo:color="#000000" fo:letter-spacing="0.132cm" style:letter-kerning="true" style:font-name-asian="Lucida Sans Unicode1" style:language-asian="zh" style:country-asian="CN" style:font-name-complex="Arial" style:language-complex="hi" style:country-complex="IN"/>
    </style:style>
    <style:style style:name="T207" style:family="text">
      <style:text-properties fo:color="#000000" fo:letter-spacing="0.132cm" fo:font-weight="bold" style:letter-kerning="true" style:font-name-asian="Lucida Sans Unicode1" style:language-asian="zh" style:country-asian="CN" style:font-weight-asian="bold" style:font-name-complex="Arial" style:language-complex="hi" style:country-complex="IN"/>
    </style:style>
    <style:style style:name="T208" style:family="text">
      <style:text-properties fo:color="#000000" fo:letter-spacing="0.011cm" style:letter-kerning="true" style:font-name-asian="Lucida Sans Unicode1" style:language-asian="zh" style:country-asian="CN" style:font-name-complex="Arial" style:language-complex="hi" style:country-complex="IN"/>
    </style:style>
    <style:style style:name="T209" style:family="text">
      <style:text-properties fo:color="#000000" fo:letter-spacing="0.011cm" style:letter-kerning="true" style:font-name-asian="Calibri" style:language-asian="zh" style:country-asian="CN" style:font-name-complex="Arial" style:language-complex="hi" style:country-complex="IN"/>
    </style:style>
    <style:style style:name="T210" style:family="text">
      <style:text-properties fo:color="#000000" fo:letter-spacing="0.011cm" fo:font-weight="bold" style:letter-kerning="true" style:font-name-asian="Lucida Sans Unicode1" style:language-asian="zh" style:country-asian="CN" style:font-weight-asian="bold" style:font-name-complex="Arial" style:language-complex="hi" style:country-complex="IN"/>
    </style:style>
    <style:style style:name="T211" style:family="text">
      <style:text-properties fo:color="#000000" fo:letter-spacing="0.011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12" style:family="text">
      <style:text-properties fo:color="#000000" fo:letter-spacing="0.011cm" style:font-name-asian="Lucida Sans Unicode1" style:font-name-complex="Arial" style:language-complex="hi" style:country-complex="IN"/>
    </style:style>
    <style:style style:name="T213" style:family="text">
      <style:text-properties fo:color="#000000" fo:letter-spacing="0.076cm" style:letter-kerning="true" style:font-name-asian="Lucida Sans Unicode1" style:language-asian="zh" style:country-asian="CN" style:font-name-complex="Arial" style:language-complex="hi" style:country-complex="IN"/>
    </style:style>
    <style:style style:name="T214" style:family="text">
      <style:text-properties fo:color="#000000" fo:letter-spacing="0.076cm" style:letter-kerning="true" style:font-name-asian="Calibri" style:language-asian="zh" style:country-asian="CN" style:font-name-complex="Arial" style:language-complex="hi" style:country-complex="IN"/>
    </style:style>
    <style:style style:name="T215" style:family="text">
      <style:text-properties fo:color="#000000" fo:letter-spacing="0.076cm" fo:font-style="italic" style:letter-kerning="true" style:font-name-asian="Lucida Sans Unicode1" style:language-asian="zh" style:country-asian="CN" style:font-style-asian="italic" style:font-name-complex="Arial" style:language-complex="hi" style:country-complex="IN"/>
    </style:style>
    <style:style style:name="T216" style:family="text">
      <style:text-properties fo:color="#000000" fo:letter-spacing="0.076cm" fo:font-weight="bold" style:letter-kerning="true" style:font-name-asian="Lucida Sans Unicode1" style:language-asian="zh" style:country-asian="CN" style:font-weight-asian="bold" style:font-name-complex="Arial" style:language-complex="hi" style:country-complex="IN"/>
    </style:style>
    <style:style style:name="T217" style:family="text">
      <style:text-properties fo:color="#000000" fo:letter-spacing="0.076cm" fo:font-weight="bold" style:letter-kerning="true" style:font-name-asian="Lucida Sans Unicode1" style:language-asian="zh" style:country-asian="CN" style:font-weight-asian="bold" style:font-name-complex="Arial" style:language-complex="hi" style:country-complex="IN" style:font-weight-complex="bold"/>
    </style:style>
    <style:style style:name="T218" style:family="text">
      <style:text-properties fo:color="#000000" fo:letter-spacing="0.076cm" style:text-underline-style="none" style:letter-kerning="true" style:font-name-asian="Calibri" style:language-asian="zh" style:country-asian="CN" style:font-name-complex="Arial" style:language-complex="hi" style:country-complex="IN"/>
    </style:style>
    <style:style style:name="T219" style:family="text">
      <style:text-properties fo:color="#000000" fo:letter-spacing="0.076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220" style:family="text">
      <style:text-properties fo:color="#000000" fo:letter-spacing="0.032cm" style:letter-kerning="true" style:font-name-asian="Lucida Sans Unicode1" style:language-asian="zh" style:country-asian="CN" style:font-name-complex="Arial" style:language-complex="hi" style:country-complex="IN"/>
    </style:style>
    <style:style style:name="T221" style:family="text">
      <style:text-properties fo:color="#000000" fo:letter-spacing="0.032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22" style:family="text">
      <style:text-properties fo:color="#000000" fo:letter-spacing="0.032cm" fo:font-weight="bold" style:letter-kerning="true" style:font-name-asian="Lucida Sans Unicode1" style:language-asian="zh" style:country-asian="CN" style:font-weight-asian="bold" style:font-name-complex="Arial" style:language-complex="hi" style:country-complex="IN" style:font-weight-complex="bold"/>
    </style:style>
    <style:style style:name="T223" style:family="text">
      <style:text-properties fo:color="#000000" fo:letter-spacing="0.03cm" style:letter-kerning="true" style:font-name-asian="Lucida Sans Unicode1" style:language-asian="zh" style:country-asian="CN" style:font-name-complex="Arial" style:language-complex="hi" style:country-complex="IN"/>
    </style:style>
    <style:style style:name="T224" style:family="text">
      <style:text-properties fo:color="#000000" fo:letter-spacing="0.03cm" style:letter-kerning="true" style:font-name-asian="Calibri" style:language-asian="zh" style:country-asian="CN" style:font-name-complex="Arial" style:language-complex="hi" style:country-complex="IN"/>
    </style:style>
    <style:style style:name="T225" style:family="text">
      <style:text-properties fo:color="#000000" fo:letter-spacing="0.03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226" style:family="text">
      <style:text-properties fo:color="#000000" fo:letter-spacing="0.03cm" fo:font-weight="bold" style:letter-kerning="true" style:font-name-asian="Lucida Sans Unicode1" style:language-asian="zh" style:country-asian="CN" style:font-weight-asian="bold" style:font-name-complex="Arial" style:language-complex="hi" style:country-complex="IN" style:font-weight-complex="bold"/>
    </style:style>
    <style:style style:name="T227" style:family="text">
      <style:text-properties fo:color="#000000" fo:letter-spacing="0.086cm" style:letter-kerning="true" style:font-name-asian="Lucida Sans Unicode1" style:language-asian="zh" style:country-asian="CN" style:font-name-complex="Arial" style:language-complex="hi" style:country-complex="IN"/>
    </style:style>
    <style:style style:name="T228" style:family="text">
      <style:text-properties fo:color="#000000" fo:letter-spacing="0.086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29" style:family="text">
      <style:text-properties fo:color="#000000" fo:letter-spacing="0.086cm" fo:font-weight="bold" style:letter-kerning="true" style:font-name-asian="Lucida Sans Unicode1" style:language-asian="zh" style:country-asian="CN" style:font-weight-asian="bold" style:font-name-complex="Arial" style:language-complex="hi" style:country-complex="IN"/>
    </style:style>
    <style:style style:name="T230" style:family="text">
      <style:text-properties fo:color="#000000" fo:letter-spacing="0.086cm" fo:font-weight="bold" style:letter-kerning="true" style:font-name-asian="Lucida Sans Unicode1" style:language-asian="zh" style:country-asian="CN" style:font-weight-asian="bold" style:font-name-complex="Arial" style:language-complex="hi" style:country-complex="IN" style:font-weight-complex="bold"/>
    </style:style>
    <style:style style:name="T231" style:family="text">
      <style:text-properties fo:color="#000000" fo:letter-spacing="0.062cm" style:letter-kerning="true" style:font-name-asian="Lucida Sans Unicode1" style:language-asian="zh" style:country-asian="CN" style:font-name-complex="Arial" style:language-complex="hi" style:country-complex="IN"/>
    </style:style>
    <style:style style:name="T232" style:family="text">
      <style:text-properties fo:color="#000000" fo:letter-spacing="0.062cm" style:letter-kerning="true" fo:background-color="transparent" style:font-name-asian="Lucida Sans Unicode1" style:language-asian="zh" style:country-asian="CN" style:font-name-complex="Arial" style:language-complex="hi" style:country-complex="IN"/>
    </style:style>
    <style:style style:name="T233" style:family="text">
      <style:text-properties fo:color="#000000" fo:letter-spacing="0.062cm" fo:font-style="italic" style:letter-kerning="true" style:font-name-asian="Lucida Sans Unicode1" style:language-asian="zh" style:country-asian="CN" style:font-style-asian="italic" style:font-name-complex="Arial" style:language-complex="hi" style:country-complex="IN"/>
    </style:style>
    <style:style style:name="T234" style:family="text">
      <style:text-properties fo:color="#000000" fo:letter-spacing="0.062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235" style:family="text">
      <style:text-properties fo:color="#000000" fo:letter-spacing="0.062cm" style:font-name-asian="Lucida Sans Unicode1" style:font-name-complex="Arial" style:language-complex="hi" style:country-complex="IN"/>
    </style:style>
    <style:style style:name="T236" style:family="text">
      <style:text-properties fo:color="#000000" fo:letter-spacing="0.064cm" style:letter-kerning="true" style:font-name-asian="Lucida Sans Unicode1" style:language-asian="zh" style:country-asian="CN" style:font-name-complex="Arial" style:language-complex="hi" style:country-complex="IN"/>
    </style:style>
    <style:style style:name="T237" style:family="text">
      <style:text-properties fo:color="#000000" fo:letter-spacing="0.064cm" fo:font-style="italic" style:letter-kerning="true" style:font-name-asian="Lucida Sans Unicode1" style:language-asian="zh" style:country-asian="CN" style:font-style-asian="italic" style:font-name-complex="Arial" style:language-complex="hi" style:country-complex="IN"/>
    </style:style>
    <style:style style:name="T238" style:family="text">
      <style:text-properties fo:color="#000000" fo:letter-spacing="0.064cm" style:font-name-asian="Lucida Sans Unicode1" style:font-name-complex="Arial" style:language-complex="hi" style:country-complex="IN"/>
    </style:style>
    <style:style style:name="T239" style:family="text">
      <style:text-properties fo:color="#000000" fo:letter-spacing="0.065cm" style:letter-kerning="true" style:font-name-asian="Lucida Sans Unicode1" style:language-asian="zh" style:country-asian="CN" style:font-name-complex="Arial" style:language-complex="hi" style:country-complex="IN"/>
    </style:style>
    <style:style style:name="T240" style:family="text">
      <style:text-properties fo:color="#000000" fo:letter-spacing="0.065cm" fo:font-style="italic" style:letter-kerning="true" style:font-name-asian="Lucida Sans Unicode1" style:language-asian="zh" style:country-asian="CN" style:font-style-asian="italic" style:font-name-complex="Arial" style:language-complex="hi" style:country-complex="IN"/>
    </style:style>
    <style:style style:name="T241" style:family="text">
      <style:text-properties fo:color="#000000" fo:letter-spacing="0.065cm" fo:font-weight="bold" style:letter-kerning="true" style:font-name-asian="Lucida Sans Unicode1" style:language-asian="zh" style:country-asian="CN" style:font-weight-asian="bold" style:font-name-complex="Arial" style:language-complex="hi" style:country-complex="IN" style:font-weight-complex="bold"/>
    </style:style>
    <style:style style:name="T242" style:family="text">
      <style:text-properties fo:color="#000000" fo:letter-spacing="0.067cm" style:letter-kerning="true" style:font-name-asian="Lucida Sans Unicode1" style:language-asian="zh" style:country-asian="CN" style:font-name-complex="Arial" style:language-complex="hi" style:country-complex="IN"/>
    </style:style>
    <style:style style:name="T243" style:family="text">
      <style:text-properties fo:color="#000000" fo:letter-spacing="0.067cm" style:letter-kerning="true" style:font-name-asian="Calibri" style:language-asian="zh" style:country-asian="CN" style:font-name-complex="Arial" style:language-complex="hi" style:country-complex="IN"/>
    </style:style>
    <style:style style:name="T244" style:family="text">
      <style:text-properties fo:color="#000000" fo:letter-spacing="0.067cm" fo:font-style="italic" style:letter-kerning="true" style:font-name-asian="Lucida Sans Unicode1" style:language-asian="zh" style:country-asian="CN" style:font-style-asian="italic" style:font-name-complex="Arial" style:language-complex="hi" style:country-complex="IN"/>
    </style:style>
    <style:style style:name="T245" style:family="text">
      <style:text-properties fo:color="#000000" fo:letter-spacing="0.067cm" fo:font-weight="bold" style:letter-kerning="true" style:font-name-asian="Lucida Sans Unicode1" style:language-asian="zh" style:country-asian="CN" style:font-weight-asian="bold" style:font-name-complex="Arial" style:language-complex="hi" style:country-complex="IN" style:font-weight-complex="bold"/>
    </style:style>
    <style:style style:name="T246" style:family="text">
      <style:text-properties fo:color="#000000" fo:letter-spacing="0.101cm" style:letter-kerning="true" style:font-name-asian="Lucida Sans Unicode1" style:language-asian="zh" style:country-asian="CN" style:font-name-complex="Arial" style:language-complex="hi" style:country-complex="IN"/>
    </style:style>
    <style:style style:name="T247" style:family="text">
      <style:text-properties fo:color="#000000" fo:letter-spacing="0.101cm" style:letter-kerning="true" fo:background-color="transparent" style:font-name-asian="Lucida Sans Unicode1" style:language-asian="zh" style:country-asian="CN" style:font-name-complex="Arial" style:language-complex="hi" style:country-complex="IN"/>
    </style:style>
    <style:style style:name="T248" style:family="text">
      <style:text-properties fo:color="#000000" fo:letter-spacing="0.101cm" style:letter-kerning="true" style:font-name-asian="Calibri" style:language-asian="zh" style:country-asian="CN" style:font-name-complex="Arial" style:language-complex="hi" style:country-complex="IN"/>
    </style:style>
    <style:style style:name="T249" style:family="text">
      <style:text-properties fo:color="#000000" fo:letter-spacing="0.101cm" fo:font-weight="normal" style:letter-kerning="true" style:font-name-asian="Calibri" style:language-asian="zh" style:country-asian="CN" style:font-weight-asian="normal" style:font-name-complex="Arial" style:language-complex="hi" style:country-complex="IN" style:font-weight-complex="normal"/>
    </style:style>
    <style:style style:name="T250" style:family="text">
      <style:text-properties fo:color="#000000" fo:letter-spacing="0.101cm" fo:font-weight="bold" style:letter-kerning="true" style:font-name-asian="Lucida Sans Unicode1" style:language-asian="zh" style:country-asian="CN" style:font-weight-asian="bold" style:font-name-complex="Arial" style:language-complex="hi" style:country-complex="IN"/>
    </style:style>
    <style:style style:name="T251" style:family="text">
      <style:text-properties fo:color="#000000" fo:letter-spacing="0.101cm" style:font-name-asian="Lucida Sans Unicode1" style:font-name-complex="Arial" style:language-complex="hi" style:country-complex="IN"/>
    </style:style>
    <style:style style:name="T252" style:family="text">
      <style:text-properties fo:color="#000000" fo:letter-spacing="0.046cm" style:letter-kerning="true" style:font-name-asian="Lucida Sans Unicode1" style:language-asian="zh" style:country-asian="CN" style:font-name-complex="Arial" style:language-complex="hi" style:country-complex="IN"/>
    </style:style>
    <style:style style:name="T253" style:family="text">
      <style:text-properties fo:color="#000000" fo:letter-spacing="0.046cm" style:letter-kerning="true" style:font-name-asian="Calibri" style:language-asian="zh" style:country-asian="CN" style:font-name-complex="Arial" style:language-complex="hi" style:country-complex="IN"/>
    </style:style>
    <style:style style:name="T254" style:family="text">
      <style:text-properties fo:color="#000000" fo:letter-spacing="0.046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55" style:family="text">
      <style:text-properties fo:color="#000000" fo:letter-spacing="0.046cm" fo:font-weight="normal" style:letter-kerning="true" style:font-name-asian="Calibri" style:language-asian="zh" style:country-asian="CN" style:font-weight-asian="normal" style:font-name-complex="Arial" style:language-complex="hi" style:country-complex="IN" style:font-weight-complex="normal"/>
    </style:style>
    <style:style style:name="T256" style:family="text">
      <style:text-properties fo:color="#000000" fo:letter-spacing="0.046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257" style:family="text">
      <style:text-properties fo:color="#000000" fo:letter-spacing="0.046cm" fo:language="pl" fo:country="PL" style:text-underline-style="none" fo:font-weight="bold" style:letter-kerning="true" style:font-name-asian="Arial" style:language-asian="zxx" style:country-asian="none" style:font-weight-asian="bold" style:font-name-complex="Arial" style:language-complex="zxx" style:country-complex="none" style:font-weight-complex="bold"/>
    </style:style>
    <style:style style:name="T258" style:family="text">
      <style:text-properties fo:color="#000000" fo:letter-spacing="0.046cm" fo:language="pl" fo:country="PL" style:text-underline-style="none" fo:font-weight="bold" style:letter-kerning="true" style:font-name-asian="Times New Roman" style:language-asian="zxx" style:country-asian="none" style:font-weight-asian="bold" style:font-name-complex="Arial" style:language-complex="zxx" style:country-complex="none" style:font-weight-complex="bold"/>
    </style:style>
    <style:style style:name="T259" style:family="text">
      <style:text-properties fo:color="#000000" fo:letter-spacing="0.046cm" fo:language="pl" fo:country="PL" fo:font-style="normal" style:text-underline-style="none" fo:font-weight="bold" style:letter-kerning="true" fo:background-color="transparent" style:font-name-asian="Garamond" style:language-asian="zxx" style:country-asian="none" style:font-style-asian="normal" style:font-weight-asian="bold" style:font-name-complex="Arial" style:language-complex="zxx" style:country-complex="none" style:font-style-complex="normal" style:font-weight-complex="bold"/>
    </style:style>
    <style:style style:name="T260" style:family="text">
      <style:text-properties fo:color="#000000" fo:letter-spacing="0.046cm" style:font-name-asian="Lucida Sans Unicode1" style:font-name-complex="Arial" style:language-complex="hi" style:country-complex="IN"/>
    </style:style>
    <style:style style:name="T261" style:family="text">
      <style:text-properties fo:color="#000000" fo:letter-spacing="0.048cm" style:letter-kerning="true" style:font-name-asian="Lucida Sans Unicode1" style:language-asian="zh" style:country-asian="CN" style:font-name-complex="Arial" style:language-complex="hi" style:country-complex="IN"/>
    </style:style>
    <style:style style:name="T262" style:family="text">
      <style:text-properties fo:color="#000000" fo:letter-spacing="0.048cm" style:letter-kerning="true" style:font-name-asian="Calibri" style:language-asian="zh" style:country-asian="CN" style:font-name-complex="Arial" style:language-complex="hi" style:country-complex="IN"/>
    </style:style>
    <style:style style:name="T263" style:family="text">
      <style:text-properties fo:color="#000000" fo:letter-spacing="0.048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64" style:family="text">
      <style:text-properties fo:color="#000000" fo:letter-spacing="0.048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265" style:family="text">
      <style:text-properties fo:color="#000000" fo:letter-spacing="0.048cm" style:font-name-asian="Lucida Sans Unicode1" style:font-name-complex="Arial" style:language-complex="hi" style:country-complex="IN"/>
    </style:style>
    <style:style style:name="T266" style:family="text">
      <style:text-properties fo:color="#000000" fo:letter-spacing="0.044cm" style:letter-kerning="true" style:font-name-asian="Lucida Sans Unicode1" style:language-asian="zh" style:country-asian="CN" style:font-name-complex="Arial" style:language-complex="hi" style:country-complex="IN"/>
    </style:style>
    <style:style style:name="T267" style:family="text">
      <style:text-properties fo:color="#000000" fo:letter-spacing="0.044cm" style:letter-kerning="true" style:font-name-asian="Calibri" style:language-asian="zh" style:country-asian="CN" style:font-name-complex="Arial"/>
    </style:style>
    <style:style style:name="T268" style:family="text">
      <style:text-properties fo:color="#000000" fo:letter-spacing="0.044cm" style:letter-kerning="true" style:font-name-asian="Calibri" style:language-asian="zh" style:country-asian="CN" style:font-name-complex="Arial" style:language-complex="hi" style:country-complex="IN"/>
    </style:style>
    <style:style style:name="T269" style:family="text">
      <style:text-properties fo:color="#000000" fo:letter-spacing="0.044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70" style:family="text">
      <style:text-properties fo:color="#000000" fo:letter-spacing="0.044cm" style:font-name-asian="Lucida Sans Unicode1" style:font-name-complex="Arial" style:language-complex="hi" style:country-complex="IN"/>
    </style:style>
    <style:style style:name="T271" style:family="text">
      <style:text-properties fo:color="#000000" fo:letter-spacing="0.049cm" style:letter-kerning="true" style:font-name-asian="Lucida Sans Unicode1" style:language-asian="zh" style:country-asian="CN" style:font-name-complex="Arial" style:language-complex="hi" style:country-complex="IN"/>
    </style:style>
    <style:style style:name="T272" style:family="text">
      <style:text-properties fo:color="#000000" fo:letter-spacing="0.049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73" style:family="text">
      <style:text-properties fo:color="#000000" fo:letter-spacing="0.049cm" style:font-name-asian="Lucida Sans Unicode1" style:font-name-complex="Arial" style:language-complex="hi" style:country-complex="IN"/>
    </style:style>
    <style:style style:name="T274" style:family="text">
      <style:text-properties fo:color="#000000" fo:letter-spacing="0.042cm" style:letter-kerning="true" style:font-name-asian="Lucida Sans Unicode1" style:language-asian="zh" style:country-asian="CN" style:font-name-complex="Arial" style:language-complex="hi" style:country-complex="IN"/>
    </style:style>
    <style:style style:name="T275" style:family="text">
      <style:text-properties fo:color="#000000" fo:letter-spacing="0.042cm" style:letter-kerning="true" style:font-name-asian="Calibri" style:language-asian="zh" style:country-asian="CN" style:font-name-complex="Arial"/>
    </style:style>
    <style:style style:name="T276" style:family="text">
      <style:text-properties fo:color="#000000" fo:letter-spacing="0.042cm" style:letter-kerning="true" style:font-name-asian="Calibri" style:language-asian="zh" style:country-asian="CN" style:font-name-complex="Arial" style:language-complex="hi" style:country-complex="IN"/>
    </style:style>
    <style:style style:name="T277" style:family="text">
      <style:text-properties fo:color="#000000" fo:letter-spacing="0.042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78" style:family="text">
      <style:text-properties fo:color="#000000" fo:letter-spacing="0.042cm" fo:font-weight="bold" style:letter-kerning="true" style:font-name-asian="Lucida Sans Unicode1" style:language-asian="zh" style:country-asian="CN" style:font-weight-asian="bold" style:font-name-complex="Arial" style:language-complex="hi" style:country-complex="IN"/>
    </style:style>
    <style:style style:name="T279" style:family="text">
      <style:text-properties fo:color="#000000" fo:letter-spacing="0.042cm" style:font-name-asian="Lucida Sans Unicode1" style:font-name-complex="Arial" style:language-complex="hi" style:country-complex="IN"/>
    </style:style>
    <style:style style:name="T280" style:family="text">
      <style:text-properties fo:color="#000000" fo:letter-spacing="0.104cm" style:letter-kerning="true" style:font-name-asian="Lucida Sans Unicode1" style:language-asian="zh" style:country-asian="CN" style:font-name-complex="Arial" style:language-complex="hi" style:country-complex="IN"/>
    </style:style>
    <style:style style:name="T281" style:family="text">
      <style:text-properties fo:color="#000000" fo:letter-spacing="0.104cm" style:font-name-asian="Lucida Sans Unicode1" style:font-name-complex="Arial" style:language-complex="hi" style:country-complex="IN"/>
    </style:style>
    <style:style style:name="T282" style:family="text">
      <style:text-properties fo:color="#000000" fo:letter-spacing="0.035cm" style:letter-kerning="true" style:font-name-asian="Lucida Sans Unicode1" style:language-asian="zh" style:country-asian="CN" style:font-name-complex="Arial" style:language-complex="hi" style:country-complex="IN"/>
    </style:style>
    <style:style style:name="T283" style:family="text">
      <style:text-properties fo:color="#000000" fo:letter-spacing="0.035cm" style:letter-kerning="true" style:font-name-asian="Calibri" style:language-asian="zh" style:country-asian="CN" style:font-name-complex="Arial" style:language-complex="hi" style:country-complex="IN"/>
    </style:style>
    <style:style style:name="T284" style:family="text">
      <style:text-properties fo:color="#000000" fo:letter-spacing="0.035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285" style:family="text">
      <style:text-properties fo:color="#000000" fo:letter-spacing="0.035cm" fo:font-weight="bold" style:letter-kerning="true" style:font-name-asian="Lucida Sans Unicode1" style:language-asian="zh" style:country-asian="CN" style:font-weight-asian="bold" style:font-name-complex="Arial" style:language-complex="hi" style:country-complex="IN"/>
    </style:style>
    <style:style style:name="T286" style:family="text">
      <style:text-properties fo:color="#000000" fo:letter-spacing="0.035cm" fo:font-weight="bold" style:letter-kerning="true" style:font-name-asian="Calibri" style:language-asian="zh" style:country-asian="CN" style:font-weight-asian="bold" style:font-name-complex="Arial" style:language-complex="hi" style:country-complex="IN" style:font-weight-complex="bold"/>
    </style:style>
    <style:style style:name="T287" style:family="text">
      <style:text-properties fo:color="#000000" fo:letter-spacing="0.035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88" style:family="text">
      <style:text-properties fo:color="#000000" fo:letter-spacing="0.034cm" style:letter-kerning="true" style:font-name-asian="Lucida Sans Unicode1" style:language-asian="zh" style:country-asian="CN" style:font-name-complex="Arial" style:language-complex="hi" style:country-complex="IN"/>
    </style:style>
    <style:style style:name="T289" style:family="text">
      <style:text-properties fo:color="#000000" fo:letter-spacing="0.034cm" style:letter-kerning="true" style:font-name-asian="Calibri" style:language-asian="zh" style:country-asian="CN" style:font-name-complex="Arial" style:language-complex="hi" style:country-complex="IN"/>
    </style:style>
    <style:style style:name="T290" style:family="text">
      <style:text-properties fo:color="#000000" fo:letter-spacing="0.034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291" style:family="text">
      <style:text-properties fo:color="#000000" fo:letter-spacing="0.034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292" style:family="text">
      <style:text-properties fo:color="#000000" fo:letter-spacing="0.069cm" style:letter-kerning="true" style:font-name-asian="Lucida Sans Unicode1" style:language-asian="zh" style:country-asian="CN" style:font-name-complex="Arial" style:language-complex="hi" style:country-complex="IN"/>
    </style:style>
    <style:style style:name="T293" style:family="text">
      <style:text-properties fo:color="#000000" fo:letter-spacing="0.069cm" style:letter-kerning="true" style:font-name-asian="Calibri" style:language-asian="zh" style:country-asian="CN" style:font-name-complex="Arial" style:language-complex="hi" style:country-complex="IN"/>
    </style:style>
    <style:style style:name="T294" style:family="text">
      <style:text-properties fo:color="#000000" fo:letter-spacing="0.069cm" fo:font-style="italic" style:letter-kerning="true" style:font-name-asian="Lucida Sans Unicode1" style:language-asian="zh" style:country-asian="CN" style:font-style-asian="italic" style:font-name-complex="Arial" style:language-complex="hi" style:country-complex="IN"/>
    </style:style>
    <style:style style:name="T295" style:family="text">
      <style:text-properties fo:color="#000000" fo:letter-spacing="0.069cm" fo:font-weight="bold" style:letter-kerning="true" style:font-name-asian="Lucida Sans Unicode1" style:language-asian="zh" style:country-asian="CN" style:font-weight-asian="bold" style:font-name-complex="Arial" style:language-complex="hi" style:country-complex="IN" style:font-weight-complex="bold"/>
    </style:style>
    <style:style style:name="T296" style:family="text">
      <style:text-properties fo:color="#000000" fo:letter-spacing="0.115cm" style:letter-kerning="true" style:font-name-asian="Lucida Sans Unicode1" style:language-asian="zh" style:country-asian="CN" style:font-name-complex="Arial" style:language-complex="hi" style:country-complex="IN"/>
    </style:style>
    <style:style style:name="T297" style:family="text">
      <style:text-properties fo:color="#000000" fo:letter-spacing="0.115cm" fo:font-weight="bold" style:letter-kerning="true" style:font-name-asian="Lucida Sans Unicode1" style:language-asian="zh" style:country-asian="CN" style:font-weight-asian="bold" style:font-name-complex="Arial" style:language-complex="hi" style:country-complex="IN"/>
    </style:style>
    <style:style style:name="T298" style:family="text">
      <style:text-properties fo:color="#000000" fo:letter-spacing="0.041cm" style:letter-kerning="true" style:font-name-asian="Lucida Sans Unicode1" style:language-asian="zh" style:country-asian="CN" style:font-name-complex="Arial" style:language-complex="hi" style:country-complex="IN"/>
    </style:style>
    <style:style style:name="T299" style:family="text">
      <style:text-properties fo:color="#000000" fo:letter-spacing="0.041cm" style:letter-kerning="true" style:font-name-asian="Calibri" style:language-asian="zh" style:country-asian="CN" style:font-name-complex="Arial" style:language-complex="hi" style:country-complex="IN"/>
    </style:style>
    <style:style style:name="T300" style:family="text">
      <style:text-properties fo:color="#000000" fo:letter-spacing="0.041cm" fo:font-weight="bold" style:letter-kerning="true" style:font-name-asian="Lucida Sans Unicode1" style:language-asian="zh" style:country-asian="CN" style:font-weight-asian="bold" style:font-name-complex="Arial" style:language-complex="hi" style:country-complex="IN"/>
    </style:style>
    <style:style style:name="T301" style:family="text">
      <style:text-properties fo:color="#000000" fo:letter-spacing="0.041cm" fo:font-weight="bold" style:letter-kerning="true" style:font-name-asian="Lucida Sans Unicode1" style:language-asian="zh" style:country-asian="CN" style:font-weight-asian="bold" style:font-name-complex="Arial" style:language-complex="hi" style:country-complex="IN" style:font-weight-complex="bold"/>
    </style:style>
    <style:style style:name="T302" style:family="text">
      <style:text-properties fo:color="#000000" fo:letter-spacing="0.041cm" fo:font-weight="bold" style:letter-kerning="true" style:font-name-asian="Calibri" style:language-asian="zh" style:country-asian="CN" style:font-weight-asian="bold" style:font-name-complex="Arial" style:language-complex="hi" style:country-complex="IN" style:font-weight-complex="bold"/>
    </style:style>
    <style:style style:name="T303" style:family="text">
      <style:text-properties fo:color="#000000" fo:letter-spacing="0.041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04" style:family="text">
      <style:text-properties fo:color="#000000" fo:letter-spacing="0.041cm" style:font-name-asian="Lucida Sans Unicode1" style:font-name-complex="Arial" style:language-complex="hi" style:country-complex="IN"/>
    </style:style>
    <style:style style:name="T305" style:family="text">
      <style:text-properties fo:color="#000000" fo:letter-spacing="0.039cm" style:letter-kerning="true" style:font-name-asian="Lucida Sans Unicode1" style:language-asian="zh" style:country-asian="CN" style:font-name-complex="Arial" style:language-complex="hi" style:country-complex="IN"/>
    </style:style>
    <style:style style:name="T306" style:family="text">
      <style:text-properties fo:color="#000000" fo:letter-spacing="0.039cm" style:letter-kerning="true" style:font-name-asian="Calibri" style:language-asian="zh" style:country-asian="CN" style:font-name-complex="Arial"/>
    </style:style>
    <style:style style:name="T307" style:family="text">
      <style:text-properties fo:color="#000000" fo:letter-spacing="0.039cm" style:letter-kerning="true" style:font-name-asian="Calibri" style:language-asian="zh" style:country-asian="CN" style:font-name-complex="Arial" style:language-complex="hi" style:country-complex="IN"/>
    </style:style>
    <style:style style:name="T308" style:family="text">
      <style:text-properties fo:color="#000000" fo:letter-spacing="0.039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09" style:family="text">
      <style:text-properties fo:color="#000000" fo:letter-spacing="0.039cm" fo:font-weight="bold" style:letter-kerning="true" style:font-name-asian="Lucida Sans Unicode1" style:language-asian="zh" style:country-asian="CN" style:font-weight-asian="bold" style:font-name-complex="Arial" style:language-complex="hi" style:country-complex="IN" style:font-weight-complex="bold"/>
    </style:style>
    <style:style style:name="T310" style:family="text">
      <style:text-properties fo:color="#000000" fo:letter-spacing="0.039cm" style:font-name-asian="Lucida Sans Unicode1" style:font-name-complex="Arial" style:language-complex="hi" style:country-complex="IN"/>
    </style:style>
    <style:style style:name="T311" style:family="text">
      <style:text-properties fo:color="#000000" fo:letter-spacing="0.125cm" style:letter-kerning="true" style:font-name-asian="Lucida Sans Unicode1" style:language-asian="zh" style:country-asian="CN" style:font-name-complex="Arial" style:language-complex="hi" style:country-complex="IN"/>
    </style:style>
    <style:style style:name="T312" style:family="text">
      <style:text-properties fo:color="#000000" fo:letter-spacing="0.125cm" style:letter-kerning="true" style:font-name-asian="Calibri" style:language-asian="zh" style:country-asian="CN" style:font-name-complex="Arial" style:language-complex="hi" style:country-complex="IN"/>
    </style:style>
    <style:style style:name="T313" style:family="text">
      <style:text-properties fo:color="#000000" fo:letter-spacing="0.125cm" fo:font-weight="bold" style:letter-kerning="true" style:font-name-asian="Lucida Sans Unicode1" style:language-asian="zh" style:country-asian="CN" style:font-weight-asian="bold" style:font-name-complex="Arial" style:language-complex="hi" style:country-complex="IN"/>
    </style:style>
    <style:style style:name="T314" style:family="text">
      <style:text-properties fo:color="#000000" fo:letter-spacing="0.004cm" style:letter-kerning="true" style:font-name-asian="Lucida Sans Unicode1" style:language-asian="zh" style:country-asian="CN" style:font-name-complex="Arial" style:language-complex="hi" style:country-complex="IN"/>
    </style:style>
    <style:style style:name="T315" style:family="text">
      <style:text-properties fo:color="#000000" fo:letter-spacing="0.004cm" style:letter-kerning="true" fo:background-color="transparent" style:font-name-asian="Lucida Sans Unicode1" style:language-asian="zh" style:country-asian="CN" style:font-name-complex="Arial" style:language-complex="hi" style:country-complex="IN"/>
    </style:style>
    <style:style style:name="T316" style:family="text">
      <style:text-properties fo:color="#000000" fo:letter-spacing="0.004cm" style:letter-kerning="true" style:font-name-asian="Calibri" style:language-asian="zh" style:country-asian="CN" style:font-name-complex="Arial" style:language-complex="hi" style:country-complex="IN"/>
    </style:style>
    <style:style style:name="T317" style:family="text">
      <style:text-properties fo:color="#000000" fo:letter-spacing="0.004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18" style:family="text">
      <style:text-properties fo:color="#000000" fo:letter-spacing="0.004cm" style:font-name-asian="Lucida Sans Unicode1" style:font-name-complex="Arial" style:language-complex="hi" style:country-complex="IN"/>
    </style:style>
    <style:style style:name="T319" style:family="text">
      <style:text-properties fo:color="#000000" fo:letter-spacing="0.085cm" style:letter-kerning="true" style:font-name-asian="Lucida Sans Unicode1" style:language-asian="zh" style:country-asian="CN" style:font-name-complex="Arial" style:language-complex="hi" style:country-complex="IN"/>
    </style:style>
    <style:style style:name="T320" style:family="text">
      <style:text-properties fo:color="#000000" fo:letter-spacing="0.085cm"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321" style:family="text">
      <style:text-properties fo:color="#000000" fo:letter-spacing="0.005cm" style:letter-kerning="true" style:font-name-asian="Lucida Sans Unicode1" style:language-asian="zh" style:country-asian="CN" style:font-name-complex="Arial" style:language-complex="hi" style:country-complex="IN"/>
    </style:style>
    <style:style style:name="T322" style:family="text">
      <style:text-properties fo:color="#000000" fo:letter-spacing="0.005cm" style:letter-kerning="true" fo:background-color="transparent" style:font-name-asian="Lucida Sans Unicode1" style:language-asian="zh" style:country-asian="CN" style:font-name-complex="Arial" style:language-complex="hi" style:country-complex="IN"/>
    </style:style>
    <style:style style:name="T323" style:family="text">
      <style:text-properties fo:color="#000000" fo:letter-spacing="0.005cm" fo:font-weight="bold" style:letter-kerning="true" style:font-name-asian="Lucida Sans Unicode1" style:language-asian="zh" style:country-asian="CN" style:font-weight-asian="bold" style:font-name-complex="Arial" style:language-complex="hi" style:country-complex="IN" style:font-weight-complex="bold"/>
    </style:style>
    <style:style style:name="T324" style:family="text">
      <style:text-properties fo:color="#000000" fo:letter-spacing="0.007cm" style:letter-kerning="true" style:font-name-asian="Lucida Sans Unicode1" style:language-asian="zh" style:country-asian="CN" style:font-name-complex="Arial" style:language-complex="hi" style:country-complex="IN"/>
    </style:style>
    <style:style style:name="T325" style:family="text">
      <style:text-properties fo:color="#000000" fo:letter-spacing="0.007cm" style:letter-kerning="true" fo:background-color="transparent" style:font-name-asian="Lucida Sans Unicode1" style:language-asian="zh" style:country-asian="CN" style:font-name-complex="Arial" style:language-complex="hi" style:country-complex="IN"/>
    </style:style>
    <style:style style:name="T326" style:family="text">
      <style:text-properties fo:color="#000000" fo:letter-spacing="0.007cm" fo:font-weight="bold" style:letter-kerning="true" style:font-name-asian="Lucida Sans Unicode1" style:language-asian="zh" style:country-asian="CN" style:font-weight-asian="bold" style:font-name-complex="Arial" style:language-complex="hi" style:country-complex="IN"/>
    </style:style>
    <style:style style:name="T327" style:family="text">
      <style:text-properties fo:color="#000000" fo:letter-spacing="0.007cm" fo:font-weight="bold" style:letter-kerning="true" style:font-name-asian="Lucida Sans Unicode1" style:language-asian="zh" style:country-asian="CN" style:font-weight-asian="bold" style:font-name-complex="Arial" style:language-complex="hi" style:country-complex="IN" style:font-weight-complex="bold"/>
    </style:style>
    <style:style style:name="T328" style:family="text">
      <style:text-properties fo:color="#000000" fo:letter-spacing="0.007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29" style:family="text">
      <style:text-properties fo:color="#000000" fo:letter-spacing="0.007cm" style:font-name-asian="Lucida Sans Unicode1" style:font-name-complex="Arial" style:language-complex="hi" style:country-complex="IN"/>
    </style:style>
    <style:style style:name="T330" style:family="text">
      <style:text-properties fo:color="#000000" fo:letter-spacing="0.093cm" style:letter-kerning="true" style:font-name-asian="Lucida Sans Unicode1" style:language-asian="zh" style:country-asian="CN" style:font-name-complex="Arial" style:language-complex="hi" style:country-complex="IN"/>
    </style:style>
    <style:style style:name="T331" style:family="text">
      <style:text-properties fo:color="#000000" fo:letter-spacing="0.093cm" fo:font-style="italic" style:letter-kerning="true" style:font-name-asian="Lucida Sans Unicode1" style:language-asian="zh" style:country-asian="CN" style:font-style-asian="italic" style:font-name-complex="Arial" style:language-complex="hi" style:country-complex="IN"/>
    </style:style>
    <style:style style:name="T332" style:family="text">
      <style:text-properties fo:color="#000000" fo:letter-spacing="0.037cm" style:letter-kerning="true" style:font-name-asian="Lucida Sans Unicode1" style:language-asian="zh" style:country-asian="CN" style:font-name-complex="Arial" style:language-complex="hi" style:country-complex="IN"/>
    </style:style>
    <style:style style:name="T333" style:family="text">
      <style:text-properties fo:color="#000000" fo:letter-spacing="0.037cm" style:letter-kerning="true" style:font-name-asian="Calibri" style:language-asian="zh" style:country-asian="CN" style:font-name-complex="Arial" style:language-complex="hi" style:country-complex="IN"/>
    </style:style>
    <style:style style:name="T334" style:family="text">
      <style:text-properties fo:color="#000000" fo:letter-spacing="0.037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335" style:family="text">
      <style:text-properties fo:color="#000000" fo:letter-spacing="0.037cm" fo:font-weight="bold" style:letter-kerning="true" style:font-name-asian="Lucida Sans Unicode1" style:language-asian="zh" style:country-asian="CN" style:font-weight-asian="bold" style:font-name-complex="Arial" style:language-complex="hi" style:country-complex="IN"/>
    </style:style>
    <style:style style:name="T336" style:family="text">
      <style:text-properties fo:color="#000000" fo:letter-spacing="0.037cm" fo:font-weight="bold" style:letter-kerning="true" style:font-name-asian="Lucida Sans Unicode1" style:language-asian="zh" style:country-asian="CN" style:font-weight-asian="bold" style:font-name-complex="Arial" style:language-complex="hi" style:country-complex="IN" style:font-weight-complex="bold"/>
    </style:style>
    <style:style style:name="T337" style:family="text">
      <style:text-properties fo:color="#000000" fo:letter-spacing="0.037cm" fo:font-weight="bold" style:letter-kerning="true" style:font-name-asian="Calibri" style:language-asian="zh" style:country-asian="CN" style:font-weight-asian="bold" style:font-name-complex="Arial" style:language-complex="hi" style:country-complex="IN" style:font-weight-complex="bold"/>
    </style:style>
    <style:style style:name="T338" style:family="text">
      <style:text-properties fo:color="#000000" fo:letter-spacing="0.037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39" style:family="text">
      <style:text-properties fo:color="#000000" fo:letter-spacing="0.037cm"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340" style:family="text">
      <style:text-properties fo:color="#000000" fo:letter-spacing="0.079cm" style:letter-kerning="true" style:font-name-asian="Lucida Sans Unicode1" style:language-asian="zh" style:country-asian="CN" style:font-name-complex="Arial" style:language-complex="hi" style:country-complex="IN"/>
    </style:style>
    <style:style style:name="T341" style:family="text">
      <style:text-properties fo:color="#000000" fo:letter-spacing="0.079cm" fo:font-weight="bold" style:letter-kerning="true" style:font-name-asian="Lucida Sans Unicode1" style:language-asian="zh" style:country-asian="CN" style:font-weight-asian="bold" style:font-name-complex="Arial" style:language-complex="hi" style:country-complex="IN" style:font-weight-complex="bold"/>
    </style:style>
    <style:style style:name="T342" style:family="text">
      <style:text-properties fo:color="#000000" fo:letter-spacing="0.079cm" style:text-underline-style="none" style:letter-kerning="true" style:font-name-asian="Calibri" style:language-asian="zh" style:country-asian="CN" style:font-name-complex="Arial" style:language-complex="hi" style:country-complex="IN"/>
    </style:style>
    <style:style style:name="T343" style:family="text">
      <style:text-properties fo:color="#000000" fo:letter-spacing="0.078cm" style:letter-kerning="true" style:font-name-asian="Lucida Sans Unicode1" style:language-asian="zh" style:country-asian="CN" style:font-name-complex="Arial" style:language-complex="hi" style:country-complex="IN"/>
    </style:style>
    <style:style style:name="T344" style:family="text">
      <style:text-properties fo:color="#000000" fo:letter-spacing="0.078cm" fo:font-style="italic" style:letter-kerning="true" style:font-name-asian="Lucida Sans Unicode1" style:language-asian="zh" style:country-asian="CN" style:font-style-asian="italic" style:font-name-complex="Arial" style:language-complex="hi" style:country-complex="IN"/>
    </style:style>
    <style:style style:name="T345" style:family="text">
      <style:text-properties fo:color="#000000" fo:letter-spacing="0.078cm" fo:font-weight="bold" style:letter-kerning="true" style:font-name-asian="Lucida Sans Unicode1" style:language-asian="zh" style:country-asian="CN" style:font-weight-asian="bold" style:font-name-complex="Arial" style:language-complex="hi" style:country-complex="IN" style:font-weight-complex="bold"/>
    </style:style>
    <style:style style:name="T346" style:family="text">
      <style:text-properties fo:color="#000000" fo:letter-spacing="0.078cm" style:text-underline-style="none" style:letter-kerning="true" style:font-name-asian="Calibri" style:language-asian="zh" style:country-asian="CN" style:font-name-complex="Arial" style:language-complex="hi" style:country-complex="IN"/>
    </style:style>
    <style:style style:name="T347" style:family="text">
      <style:text-properties fo:color="#000000" fo:letter-spacing="0.078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348" style:family="text">
      <style:text-properties fo:color="#000000" fo:letter-spacing="0.081cm" style:letter-kerning="true" style:font-name-asian="Lucida Sans Unicode1" style:language-asian="zh" style:country-asian="CN" style:font-name-complex="Arial" style:language-complex="hi" style:country-complex="IN"/>
    </style:style>
    <style:style style:name="T349" style:family="text">
      <style:text-properties fo:color="#000000" fo:letter-spacing="0.081cm" fo:font-weight="bold" style:letter-kerning="true" style:font-name-asian="Lucida Sans Unicode1" style:language-asian="zh" style:country-asian="CN" style:font-weight-asian="bold" style:font-name-complex="Arial" style:language-complex="hi" style:country-complex="IN" style:font-weight-complex="bold"/>
    </style:style>
    <style:style style:name="T350" style:family="text">
      <style:text-properties fo:color="#000000" fo:letter-spacing="-0.005cm" style:letter-kerning="true" style:font-name-asian="Lucida Sans Unicode1" style:language-asian="zh" style:country-asian="CN" style:font-name-complex="Arial" style:language-complex="hi" style:country-complex="IN"/>
    </style:style>
    <style:style style:name="T351" style:family="text">
      <style:text-properties fo:color="#000000" fo:letter-spacing="-0.005cm" style:letter-kerning="true" style:font-name-asian="Calibri" style:language-asian="zh" style:country-asian="CN" style:font-name-complex="Arial" style:language-complex="hi" style:country-complex="IN"/>
    </style:style>
    <style:style style:name="T352" style:family="text">
      <style:text-properties fo:color="#000000" fo:letter-spacing="-0.005cm"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353" style:family="text">
      <style:text-properties fo:color="#000000" fo:letter-spacing="-0.005cm" fo:font-weight="bold" style:letter-kerning="true" style:font-name-asian="Lucida Sans Unicode1" style:language-asian="zh" style:country-asian="CN" style:font-weight-asian="bold" style:font-name-complex="Arial" style:language-complex="hi" style:country-complex="IN"/>
    </style:style>
    <style:style style:name="T354" style:family="text">
      <style:text-properties fo:color="#000000" fo:letter-spacing="-0.005cm" fo:font-weight="bold" style:letter-kerning="true" style:font-name-asian="Lucida Sans Unicode1" style:language-asian="zh" style:country-asian="CN" style:font-weight-asian="bold" style:font-name-complex="Arial" style:language-complex="hi" style:country-complex="IN" style:font-weight-complex="bold"/>
    </style:style>
    <style:style style:name="T355" style:family="text">
      <style:text-properties fo:color="#000000" fo:letter-spacing="-0.005cm" fo:font-weight="bold" style:letter-kerning="true" style:font-name-asian="Calibri" style:language-asian="zh" style:country-asian="CN" style:font-weight-asian="bold" style:font-name-complex="Arial" style:language-complex="hi" style:country-complex="IN" style:font-weight-complex="bold"/>
    </style:style>
    <style:style style:name="T356" style:family="text">
      <style:text-properties fo:color="#000000" fo:letter-spacing="-0.005cm"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357" style:family="text">
      <style:text-properties fo:color="#000000" fo:letter-spacing="-0.005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58" style:family="text">
      <style:text-properties fo:color="#000000" fo:letter-spacing="0.025cm" style:letter-kerning="true" style:font-name-asian="Lucida Sans Unicode1" style:language-asian="zh" style:country-asian="CN" style:font-name-complex="Arial" style:language-complex="hi" style:country-complex="IN"/>
    </style:style>
    <style:style style:name="T359" style:family="text">
      <style:text-properties fo:color="#000000" fo:letter-spacing="0.025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360" style:family="text">
      <style:text-properties fo:color="#000000" fo:letter-spacing="0.025cm" fo:font-weight="bold" style:letter-kerning="true" style:font-name-asian="Lucida Sans Unicode1" style:language-asian="zh" style:country-asian="CN" style:font-weight-asian="bold" style:font-name-complex="Arial" style:language-complex="hi" style:country-complex="IN"/>
    </style:style>
    <style:style style:name="T361" style:family="text">
      <style:text-properties fo:color="#000000" fo:letter-spacing="0.025cm"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362" style:family="text">
      <style:text-properties fo:color="#000000" fo:letter-spacing="0.111cm" style:letter-kerning="true" style:font-name-asian="Lucida Sans Unicode1" style:language-asian="zh" style:country-asian="CN" style:font-name-complex="Arial" style:language-complex="hi" style:country-complex="IN"/>
    </style:style>
    <style:style style:name="T363" style:family="text">
      <style:text-properties fo:color="#000000" fo:letter-spacing="0.111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364" style:family="text">
      <style:text-properties fo:color="#000000" fo:letter-spacing="0.06cm" style:letter-kerning="true" style:font-name-asian="Lucida Sans Unicode1" style:language-asian="zh" style:country-asian="CN" style:font-name-complex="Arial" style:language-complex="hi" style:country-complex="IN"/>
    </style:style>
    <style:style style:name="T365" style:family="text">
      <style:text-properties fo:color="#000000" fo:letter-spacing="0.06cm" style:letter-kerning="true" fo:background-color="transparent" style:font-name-asian="Lucida Sans Unicode1" style:language-asian="zh" style:country-asian="CN" style:font-name-complex="Arial" style:language-complex="hi" style:country-complex="IN"/>
    </style:style>
    <style:style style:name="T366" style:family="text">
      <style:text-properties fo:color="#000000" fo:letter-spacing="0.06cm" fo:font-weight="bold" style:letter-kerning="true" style:font-name-asian="Calibri" style:language-asian="zh" style:country-asian="CN" style:font-weight-asian="bold" style:font-name-complex="Arial" style:language-complex="hi" style:country-complex="IN" style:font-weight-complex="bold"/>
    </style:style>
    <style:style style:name="T367" style:family="text">
      <style:text-properties fo:color="#000000" fo:letter-spacing="0.058cm" style:letter-kerning="true" style:font-name-asian="Lucida Sans Unicode1" style:language-asian="zh" style:country-asian="CN" style:font-name-complex="Arial" style:language-complex="hi" style:country-complex="IN"/>
    </style:style>
    <style:style style:name="T368" style:family="text">
      <style:text-properties fo:color="#000000" fo:letter-spacing="0.058cm" style:letter-kerning="true" style:font-name-asian="Calibri" style:language-asian="zh" style:country-asian="CN" style:font-name-complex="Arial" style:language-complex="hi" style:country-complex="IN"/>
    </style:style>
    <style:style style:name="T369" style:family="text">
      <style:text-properties fo:color="#000000" fo:letter-spacing="0.058cm" style:text-underline-style="none" style:letter-kerning="true" style:font-name-asian="Calibri" style:language-asian="zh" style:country-asian="CN" style:font-name-complex="Arial" style:language-complex="hi" style:country-complex="IN"/>
    </style:style>
    <style:style style:name="T370" style:family="text">
      <style:text-properties fo:color="#000000" fo:letter-spacing="0.056cm" style:letter-kerning="true" style:font-name-asian="Lucida Sans Unicode1" style:language-asian="zh" style:country-asian="CN" style:font-name-complex="Arial" style:language-complex="hi" style:country-complex="IN"/>
    </style:style>
    <style:style style:name="T371" style:family="text">
      <style:text-properties fo:color="#000000" fo:letter-spacing="0.056cm" style:letter-kerning="true" fo:background-color="transparent" style:font-name-asian="Lucida Sans Unicode1" style:language-asian="zh" style:country-asian="CN" style:font-name-complex="Arial" style:language-complex="hi" style:country-complex="IN"/>
    </style:style>
    <style:style style:name="T372" style:family="text">
      <style:text-properties fo:color="#000000" fo:letter-spacing="0.056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73" style:family="text">
      <style:text-properties fo:color="#000000" fo:letter-spacing="0.056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374" style:family="text">
      <style:text-properties fo:color="#000000" fo:letter-spacing="0.056cm" style:font-name-asian="Lucida Sans Unicode1" style:font-name-complex="Arial" style:language-complex="hi" style:country-complex="IN"/>
    </style:style>
    <style:style style:name="T375" style:family="text">
      <style:text-properties fo:color="#000000" fo:letter-spacing="0.055cm" style:letter-kerning="true" style:font-name-asian="Lucida Sans Unicode1" style:language-asian="zh" style:country-asian="CN" style:font-name-complex="Arial" style:language-complex="hi" style:country-complex="IN"/>
    </style:style>
    <style:style style:name="T376" style:family="text">
      <style:text-properties fo:color="#000000" fo:letter-spacing="0.055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77" style:family="text">
      <style:text-properties fo:color="#000000" fo:letter-spacing="0.055cm" style:font-name-asian="Lucida Sans Unicode1" style:font-name-complex="Arial" style:language-complex="hi" style:country-complex="IN"/>
    </style:style>
    <style:style style:name="T378" style:family="text">
      <style:text-properties fo:color="#000000" fo:letter-spacing="0.019cm" style:letter-kerning="true" style:font-name-asian="Lucida Sans Unicode1" style:language-asian="zh" style:country-asian="CN" style:font-name-complex="Arial" style:language-complex="hi" style:country-complex="IN"/>
    </style:style>
    <style:style style:name="T379" style:family="text">
      <style:text-properties fo:color="#000000" fo:letter-spacing="0.019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80" style:family="text">
      <style:text-properties fo:color="#000000" fo:letter-spacing="0.019cm" fo:font-weight="bold" style:letter-kerning="true" style:font-name-asian="Lucida Sans Unicode1" style:language-asian="zh" style:country-asian="CN" style:font-weight-asian="bold" style:font-name-complex="Arial" style:language-complex="hi" style:country-complex="IN"/>
    </style:style>
    <style:style style:name="T381" style:family="text">
      <style:text-properties fo:color="#000000" fo:letter-spacing="0.018cm" style:letter-kerning="true" style:font-name-asian="Lucida Sans Unicode1" style:language-asian="zh" style:country-asian="CN" style:font-name-complex="Arial" style:language-complex="hi" style:country-complex="IN"/>
    </style:style>
    <style:style style:name="T382" style:family="text">
      <style:text-properties fo:color="#000000" fo:letter-spacing="0.018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83" style:family="text">
      <style:text-properties fo:color="#000000" fo:letter-spacing="0.018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384" style:family="text">
      <style:text-properties fo:color="#000000" fo:letter-spacing="0.097cm" style:letter-kerning="true" style:font-name-asian="Lucida Sans Unicode1" style:language-asian="zh" style:country-asian="CN" style:font-name-complex="Arial" style:language-complex="hi" style:country-complex="IN"/>
    </style:style>
    <style:style style:name="T385" style:family="text">
      <style:text-properties fo:color="#000000" fo:letter-spacing="0.097cm" style:letter-kerning="true" fo:background-color="transparent" style:font-name-asian="Lucida Sans Unicode1" style:language-asian="zh" style:country-asian="CN" style:font-name-complex="Arial" style:language-complex="hi" style:country-complex="IN"/>
    </style:style>
    <style:style style:name="T386" style:family="text">
      <style:text-properties fo:color="#000000" fo:letter-spacing="0.097cm" fo:font-style="italic" style:letter-kerning="true" style:font-name-asian="Lucida Sans Unicode1" style:language-asian="zh" style:country-asian="CN" style:font-style-asian="italic" style:font-name-complex="Arial" style:language-complex="hi" style:country-complex="IN"/>
    </style:style>
    <style:style style:name="T387" style:family="text">
      <style:text-properties fo:color="#000000" fo:letter-spacing="0.097cm" fo:font-weight="bold" style:letter-kerning="true" style:font-name-asian="Lucida Sans Unicode1" style:language-asian="zh" style:country-asian="CN" style:font-weight-asian="bold" style:font-name-complex="Arial" style:language-complex="hi" style:country-complex="IN"/>
    </style:style>
    <style:style style:name="T388" style:family="text">
      <style:text-properties fo:color="#000000" fo:letter-spacing="0.072cm" style:letter-kerning="true" style:font-name-asian="Lucida Sans Unicode1" style:language-asian="zh" style:country-asian="CN" style:font-name-complex="Arial" style:language-complex="hi" style:country-complex="IN"/>
    </style:style>
    <style:style style:name="T389" style:family="text">
      <style:text-properties fo:color="#000000" fo:letter-spacing="0.072cm" style:letter-kerning="true" style:font-name-asian="Calibri" style:language-asian="zh" style:country-asian="CN" style:font-name-complex="Arial" style:language-complex="hi" style:country-complex="IN"/>
    </style:style>
    <style:style style:name="T390" style:family="text">
      <style:text-properties fo:color="#000000" fo:letter-spacing="0.072cm" style:letter-kerning="true" style:font-name-asian="Calibri" style:language-asian="zh" style:country-asian="CN" style:font-name-complex="Arial" style:language-complex="hi" style:country-complex="IN" style:font-weight-complex="bold"/>
    </style:style>
    <style:style style:name="T391" style:family="text">
      <style:text-properties fo:color="#000000" fo:letter-spacing="0.072cm" fo:font-style="italic" style:letter-kerning="true" style:font-name-asian="Lucida Sans Unicode1" style:language-asian="zh" style:country-asian="CN" style:font-style-asian="italic" style:font-name-complex="Arial" style:language-complex="hi" style:country-complex="IN"/>
    </style:style>
    <style:style style:name="T392" style:family="text">
      <style:text-properties fo:color="#000000" fo:letter-spacing="0.072cm" fo:font-weight="bold" style:letter-kerning="true" style:font-name-asian="Lucida Sans Unicode1" style:language-asian="zh" style:country-asian="CN" style:font-weight-asian="bold" style:font-name-complex="Arial" style:language-complex="hi" style:country-complex="IN" style:font-weight-complex="bold"/>
    </style:style>
    <style:style style:name="T393" style:family="text">
      <style:text-properties fo:color="#000000" fo:letter-spacing="0.072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394" style:family="text">
      <style:text-properties fo:color="#000000"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style:style>
    <style:style style:name="T395" style:family="text">
      <style:text-properties fo:color="#000000" fo:font-style="normal" style:letter-kerning="true" style:font-name-asian="Lucida Sans Unicode1" style:language-asian="zh" style:country-asian="CN" style:font-style-asian="normal" style:font-name-complex="Arial" style:language-complex="hi" style:country-complex="IN" style:font-style-complex="normal"/>
    </style:style>
    <style:style style:name="T396" style:family="text">
      <style:text-properties fo:color="#000000" fo:letter-spacing="0.053cm" style:letter-kerning="true" style:font-name-asian="Lucida Sans Unicode1" style:language-asian="zh" style:country-asian="CN" style:font-name-complex="Arial" style:language-complex="hi" style:country-complex="IN"/>
    </style:style>
    <style:style style:name="T397" style:family="text">
      <style:text-properties fo:color="#000000" fo:letter-spacing="0.053cm" fo:font-weight="bold" style:letter-kerning="true" style:font-name-asian="Calibri" style:language-asian="zh" style:country-asian="CN" style:font-weight-asian="bold" style:font-name-complex="Arial" style:language-complex="hi" style:country-complex="IN" style:font-weight-complex="bold"/>
    </style:style>
    <style:style style:name="T398" style:family="text">
      <style:text-properties fo:color="#000000" fo:letter-spacing="0.053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399" style:family="text">
      <style:text-properties fo:color="#000000" fo:letter-spacing="0.051cm" style:letter-kerning="true" style:font-name-asian="Lucida Sans Unicode1" style:language-asian="zh" style:country-asian="CN" style:font-name-complex="Arial" style:language-complex="hi" style:country-complex="IN"/>
    </style:style>
    <style:style style:name="T400" style:family="text">
      <style:text-properties fo:color="#000000" fo:letter-spacing="0.051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401" style:family="text">
      <style:text-properties fo:color="#000000" fo:letter-spacing="0.051cm" style:text-underline-style="none" style:letter-kerning="true" style:font-name-asian="Calibri" style:language-asian="zh" style:country-asian="CN" style:font-name-complex="Arial" style:language-complex="hi" style:country-complex="IN"/>
    </style:style>
    <style:style style:name="T402" style:family="text">
      <style:text-properties fo:color="#000000" fo:letter-spacing="0.09cm" style:letter-kerning="true" style:font-name-asian="Lucida Sans Unicode1" style:language-asian="zh" style:country-asian="CN" style:font-name-complex="Arial" style:language-complex="hi" style:country-complex="IN"/>
    </style:style>
    <style:style style:name="T403" style:family="text">
      <style:text-properties fo:color="#000000" fo:letter-spacing="0.09cm" style:letter-kerning="true" style:font-name-asian="Calibri" style:language-asian="zh" style:country-asian="CN" style:font-name-complex="Arial" style:language-complex="hi" style:country-complex="IN"/>
    </style:style>
    <style:style style:name="T404" style:family="text">
      <style:text-properties fo:color="#000000" fo:letter-spacing="0.108cm" style:letter-kerning="true" style:font-name-asian="Lucida Sans Unicode1" style:language-asian="zh" style:country-asian="CN" style:font-name-complex="Arial" style:language-complex="hi" style:country-complex="IN"/>
    </style:style>
    <style:style style:name="T405" style:family="text">
      <style:text-properties fo:color="#000000" fo:letter-spacing="0.108cm" fo:font-weight="bold" style:letter-kerning="true" style:font-name-asian="Lucida Sans Unicode1" style:language-asian="zh" style:country-asian="CN" style:font-weight-asian="bold" style:font-name-complex="Arial" style:language-complex="hi" style:country-complex="IN" style:font-weight-complex="bold"/>
    </style:style>
    <style:style style:name="T406" style:family="text">
      <style:text-properties fo:color="#000000" fo:letter-spacing="0.071cm" style:letter-kerning="true" style:font-name-asian="Lucida Sans Unicode1" style:language-asian="zh" style:country-asian="CN" style:font-name-complex="Arial" style:language-complex="hi" style:country-complex="IN"/>
    </style:style>
    <style:style style:name="T407" style:family="text">
      <style:text-properties fo:color="#000000" fo:letter-spacing="0.071cm" fo:font-weight="bold" style:letter-kerning="true" style:font-name-asian="Lucida Sans Unicode1" style:language-asian="zh" style:country-asian="CN" style:font-weight-asian="bold" style:font-name-complex="Arial" style:language-complex="hi" style:country-complex="IN" style:font-weight-complex="bold"/>
    </style:style>
    <style:style style:name="T408" style:family="text">
      <style:text-properties fo:color="#000000" fo:letter-spacing="0.071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409" style:family="text">
      <style:text-properties fo:color="#000000" fo:letter-spacing="0.143cm" style:letter-kerning="true" style:font-name-asian="Lucida Sans Unicode1" style:language-asian="zh" style:country-asian="CN" style:font-name-complex="Arial" style:language-complex="hi" style:country-complex="IN"/>
    </style:style>
    <style:style style:name="T410" style:family="text">
      <style:text-properties fo:color="#000000" fo:letter-spacing="0.074cm" style:letter-kerning="true" style:font-name-asian="Lucida Sans Unicode1" style:language-asian="zh" style:country-asian="CN" style:font-name-complex="Arial" style:language-complex="hi" style:country-complex="IN"/>
    </style:style>
    <style:style style:name="T411" style:family="text">
      <style:text-properties fo:color="#000000" fo:letter-spacing="0.074cm" style:letter-kerning="true" style:font-name-asian="Calibri" style:language-asian="zh" style:country-asian="CN" style:font-name-complex="Arial" style:language-complex="hi" style:country-complex="IN"/>
    </style:style>
    <style:style style:name="T412" style:family="text">
      <style:text-properties fo:color="#000000" fo:letter-spacing="0.074cm" fo:font-style="italic" style:letter-kerning="true" style:font-name-asian="Lucida Sans Unicode1" style:language-asian="zh" style:country-asian="CN" style:font-style-asian="italic" style:font-name-complex="Arial" style:language-complex="hi" style:country-complex="IN"/>
    </style:style>
    <style:style style:name="T413" style:family="text">
      <style:text-properties fo:color="#000000" fo:letter-spacing="0.074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414" style:family="text">
      <style:text-properties fo:color="#000000" fo:letter-spacing="0.021cm" style:letter-kerning="true" style:font-name-asian="Lucida Sans Unicode1" style:language-asian="zh" style:country-asian="CN" style:font-name-complex="Arial" style:language-complex="hi" style:country-complex="IN"/>
    </style:style>
    <style:style style:name="T415" style:family="text">
      <style:text-properties fo:color="#000000" fo:letter-spacing="0.021cm"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416" style:family="text">
      <style:text-properties fo:color="#000000" fo:letter-spacing="0.021cm" fo:font-style="normal" style:letter-kerning="true" style:font-name-asian="Lucida Sans Unicode1" style:language-asian="zh" style:country-asian="CN" style:font-style-asian="normal" style:font-name-complex="Arial" style:language-complex="hi" style:country-complex="IN" style:font-style-complex="normal"/>
    </style:style>
    <style:style style:name="T417" style:family="text">
      <style:text-properties fo:color="#000000" style:text-underline-style="solid" style:text-underline-width="auto" style:text-underline-color="font-color" style:letter-kerning="true" style:font-name-asian="Calibri" style:language-asian="zh" style:country-asian="CN" style:font-name-complex="Arial" style:language-complex="hi" style:country-complex="IN" style:font-weight-complex="bold"/>
    </style:style>
    <style:style style:name="T418" style:family="text">
      <style:text-properties fo:color="#000000"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style>
    <style:style style:name="T419" style:family="text">
      <style:text-properties fo:color="#000000" style:text-underline-style="solid" style:text-underline-width="auto" style:text-underline-color="font-color" fo:font-weight="bold" style:letter-kerning="true" style:font-name-asian="Lucida Sans Unicode1" style:language-asian="zh" style:country-asian="CN" style:font-weight-asian="bold" style:font-name-complex="Arial" style:language-complex="hi" style:country-complex="IN" style:font-weight-complex="bold"/>
    </style:style>
    <style:style style:name="T420" style:family="text">
      <style:text-properties fo:color="#000000"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421" style:family="text">
      <style:text-properties fo:color="#000000"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422" style:family="text">
      <style:text-properties fo:color="#000000" fo:font-style="italic" style:letter-kerning="true" style:font-name-asian="Lucida Sans Unicode1" style:language-asian="zh" style:country-asian="CN" style:font-style-asian="italic" style:font-name-complex="Arial" style:language-complex="hi" style:country-complex="IN"/>
    </style:style>
    <style:style style:name="T423" style:family="text">
      <style:text-properties fo:color="#000000" fo:letter-spacing="0.129cm" style:letter-kerning="true" style:font-name-asian="Lucida Sans Unicode1" style:language-asian="zh" style:country-asian="CN" style:font-name-complex="Arial" style:language-complex="hi" style:country-complex="IN"/>
    </style:style>
    <style:style style:name="T424" style:family="text">
      <style:text-properties fo:color="#000000" fo:letter-spacing="0.139cm" style:letter-kerning="true" style:font-name-asian="Lucida Sans Unicode1" style:language-asian="zh" style:country-asian="CN" style:font-name-complex="Arial" style:language-complex="hi" style:country-complex="IN"/>
    </style:style>
    <style:style style:name="T425" style:family="text">
      <style:text-properties fo:color="#000000" fo:letter-spacing="0.122cm" fo:font-weight="bold" style:letter-kerning="true" style:font-name-asian="Lucida Sans Unicode1" style:language-asian="zh" style:country-asian="CN" style:font-weight-asian="bold" style:font-name-complex="Arial" style:language-complex="hi" style:country-complex="IN"/>
    </style:style>
    <style:style style:name="T426" style:family="text">
      <style:text-properties fo:color="#000000" fo:letter-spacing="0.122cm" style:letter-kerning="true" style:font-name-asian="Lucida Sans Unicode1" style:language-asian="zh" style:country-asian="CN" style:font-name-complex="Arial" style:language-complex="hi" style:country-complex="IN"/>
    </style:style>
    <style:style style:name="T427" style:family="text">
      <style:text-properties fo:color="#000000" fo:letter-spacing="0.122cm" style:letter-kerning="true" style:font-name-asian="Calibri" style:language-asian="zh" style:country-asian="CN" style:font-name-complex="Arial" style:language-complex="hi" style:country-complex="IN"/>
    </style:style>
    <style:style style:name="T428" style:family="text">
      <style:text-properties fo:color="#000000" style:font-name-complex="Arial"/>
    </style:style>
    <style:style style:name="T429" style:family="text">
      <style:text-properties fo:color="#000000" style:language-asian="ar" style:country-asian="SA" style:font-name-complex="Arial"/>
    </style:style>
    <style:style style:name="T430" style:family="text">
      <style:text-properties fo:color="#000000"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431" style:family="text">
      <style:text-properties fo:color="#000000" style:text-underline-style="none" style:letter-kerning="true" style:font-name-asian="Calibri" style:language-asian="zh" style:country-asian="CN" style:font-name-complex="Arial" style:language-complex="hi" style:country-complex="IN"/>
    </style:style>
    <style:style style:name="T432" style:family="text">
      <style:text-properties fo:color="#000000" fo:letter-spacing="0.118cm" style:letter-kerning="true" style:font-name-asian="Lucida Sans Unicode1" style:language-asian="zh" style:country-asian="CN" style:font-name-complex="Arial" style:language-complex="hi" style:country-complex="IN"/>
    </style:style>
    <style:style style:name="T433" style:family="text">
      <style:text-properties fo:color="#000000" fo:letter-spacing="0.118cm" style:font-name-asian="Lucida Sans Unicode1" style:font-name-complex="Arial" style:language-complex="hi" style:country-complex="IN"/>
    </style:style>
    <style:style style:name="T434" style:family="text">
      <style:text-properties fo:color="#000000" fo:letter-spacing="0.136cm" style:letter-kerning="true" style:font-name-asian="Lucida Sans Unicode1" style:language-asian="zh" style:country-asian="CN" style:font-name-complex="Arial" style:language-complex="hi" style:country-complex="IN"/>
    </style:style>
    <style:style style:name="T435" style:family="text">
      <style:text-properties fo:color="#000000" fo:letter-spacing="0.146cm" style:letter-kerning="true" style:font-name-asian="Lucida Sans Unicode1" style:language-asian="zh" style:country-asian="CN" style:font-name-complex="Arial" style:language-complex="hi" style:country-complex="IN"/>
    </style:style>
    <style:style style:name="T436" style:family="text">
      <style:text-properties fo:color="#000000" style:font-name-asian="Lucida Sans Unicode1" style:font-name-complex="Arial" style:language-complex="hi" style:country-complex="IN"/>
    </style:style>
    <style:style style:name="T437" style:family="text">
      <style:text-properties fo:color="#000000" style:font-name-asian="Times New Roman" style:language-asian="pl" style:country-asian="PL" style:font-name-complex="Arial"/>
    </style:style>
    <style:style style:name="T438" style:family="text">
      <style:text-properties fo:color="#000000" fo:font-size="11pt" fo:language="pl" fo:country="PL" fo:font-weight="normal" fo:background-color="transparent"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T439" style:family="text">
      <style:text-properties fo:color="#000000" fo:font-size="11pt" fo:language="pl" fo:country="PL" fo:font-weight="normal" fo:background-color="transparent" style:font-name-asian="Garamond" style:font-size-asian="11pt" style:language-asian="zxx" style:country-asian="none" style:font-weight-asian="normal" style:font-name-complex="Times New Roman" style:font-size-complex="11pt" style:language-complex="zxx" style:country-complex="none" style:font-weight-complex="normal"/>
    </style:style>
    <style:style style:name="T440" style:family="text">
      <style:text-properties fo:color="#000000" fo:font-size="11pt" fo:language="pl" fo:country="PL" style:font-name-asian="Lucida Sans Unicode1" style:font-size-asian="11pt" style:language-asian="zxx" style:country-asian="none" style:font-name-complex="Tahoma" style:font-size-complex="11pt" style:language-complex="zxx" style:country-complex="none"/>
    </style:style>
    <style:style style:name="T441" style:family="text">
      <style:text-properties fo:color="#000000" fo:font-size="11pt" fo:language="pl" fo:country="PL" fo:font-weight="bold" style:font-name-asian="Lucida Sans Unicode1" style:font-size-asian="11pt" style:language-asian="zxx" style:country-asian="none" style:font-weight-asian="bold" style:font-name-complex="Tahoma" style:font-size-complex="11pt" style:language-complex="zxx" style:country-complex="none" style:font-weight-complex="bold"/>
    </style:style>
    <style:style style:name="T442" style:family="text">
      <style:text-properties fo:color="#000000" style:font-name="Times New Roman" fo:font-size="11pt" fo:language="pl" fo:country="PL" fo:font-weight="bold" fo:background-color="transparent" style:font-name-asian="TimesNewRomanPSMT" style:font-size-asian="11pt" style:language-asian="zxx" style:country-asian="none" style:font-weight-asian="bold" style:font-name-complex="Times New Roman" style:font-size-complex="11pt" style:language-complex="zxx" style:country-complex="none" style:font-weight-complex="bold"/>
    </style:style>
    <style:style style:name="T443" style:family="text">
      <style:text-properties fo:color="#000000" style:font-name="Arial" fo:font-size="12pt" fo:letter-spacing="-0.002cm" style:letter-kerning="true" style:font-name-asian="Lucida Sans Unicode1" style:font-size-asian="12pt" style:language-asian="zh" style:country-asian="CN" style:font-name-complex="Arial" style:font-size-complex="12pt" style:language-complex="hi" style:country-complex="IN"/>
    </style:style>
    <style:style style:name="T444" style:family="text">
      <style:text-properties fo:color="#000000" style:font-name="Arial" fo:font-size="12pt" fo:letter-spacing="-0.002cm" fo:font-weight="bold" style:letter-kerning="true" style:font-name-asian="Lucida Sans Unicode1" style:font-size-asian="12pt" style:language-asian="zh" style:country-asian="CN" style:font-weight-asian="bold" style:font-name-complex="Arial" style:font-size-complex="12pt" style:language-complex="hi" style:country-complex="IN"/>
    </style:style>
    <style:style style:name="T445" style:family="text">
      <style:text-properties fo:color="#000000" style:font-name="Arial" fo:font-size="12pt" fo:letter-spacing="0.051cm" style:letter-kerning="true" style:font-name-asian="Lucida Sans Unicode1" style:font-size-asian="12pt" style:language-asian="zh" style:country-asian="CN" style:font-name-complex="Arial" style:font-size-complex="12pt" style:language-complex="hi" style:country-complex="IN"/>
    </style:style>
    <style:style style:name="T446" style:family="text">
      <style:text-properties fo:color="#000000" style:font-name="Arial" fo:font-size="12pt" fo:letter-spacing="-0.004cm" style:letter-kerning="true" style:font-name-asian="Lucida Sans Unicode1" style:font-size-asian="12pt" style:language-asian="zh" style:country-asian="CN" style:font-name-complex="Arial" style:font-size-complex="12pt" style:language-complex="hi" style:country-complex="IN"/>
    </style:style>
    <style:style style:name="T447" style:family="text">
      <style:text-properties fo:color="#000000" style:font-name="Arial" fo:font-size="12pt" fo:letter-spacing="0.048cm" fo:font-weight="bold" style:letter-kerning="true" style:font-name-asian="Lucida Sans Unicode1" style:font-size-asian="12pt" style:language-asian="zh" style:country-asian="CN" style:font-weight-asian="bold" style:font-name-complex="Arial" style:font-size-complex="12pt" style:language-complex="hi" style:country-complex="IN"/>
    </style:style>
    <style:style style:name="T448" style:family="text">
      <style:text-properties fo:color="#000000" style:font-name="Arial" fo:font-size="12pt" fo:letter-spacing="0.049cm" fo:font-weight="bold" style:letter-kerning="true" style:font-name-asian="Lucida Sans Unicode1" style:font-size-asian="12pt" style:language-asian="zh" style:country-asian="CN" style:font-weight-asian="bold" style:font-name-complex="Arial" style:font-size-complex="12pt" style:language-complex="hi" style:country-complex="IN"/>
    </style:style>
    <style:style style:name="T449" style:family="text">
      <style:text-properties fo:color="#000000" style:font-name="Arial" fo:font-size="12pt" fo:letter-spacing="0.055cm" style:letter-kerning="true" style:font-name-asian="Lucida Sans Unicode1" style:font-size-asian="12pt" style:language-asian="zh" style:country-asian="CN" style:font-name-complex="Arial" style:font-size-complex="12pt" style:language-complex="hi" style:country-complex="IN"/>
    </style:style>
    <style:style style:name="T450" style:family="text">
      <style:text-properties fo:color="#000000" style:font-name="Arial" fo:font-size="12pt" style:letter-kerning="true" style:font-name-asian="Lucida Sans Unicode1" style:font-size-asian="12pt" style:language-asian="zh" style:country-asian="CN" style:font-name-complex="Arial" style:font-size-complex="12pt" style:language-complex="hi" style:country-complex="IN"/>
    </style:style>
    <style:style style:name="T451" style:family="text">
      <style:text-properties fo:color="#000000" style:font-name="Arial" fo:font-size="12pt" fo:letter-spacing="0.101cm" style:letter-kerning="true" style:font-name-asian="Lucida Sans Unicode1" style:font-size-asian="12pt" style:language-asian="zh" style:country-asian="CN" style:font-name-complex="Arial" style:font-size-complex="12pt" style:language-complex="hi" style:country-complex="IN"/>
    </style:style>
    <style:style style:name="T452" style:family="text">
      <style:text-properties fo:color="#000000" style:font-name="Arial" fo:font-size="12pt" fo:letter-spacing="0.004cm" style:letter-kerning="true" style:font-name-asian="Lucida Sans Unicode1" style:font-size-asian="12pt" style:language-asian="zh" style:country-asian="CN" style:font-name-complex="Arial" style:font-size-complex="12pt" style:language-complex="hi" style:country-complex="IN"/>
    </style:style>
    <style:style style:name="T453" style:family="text">
      <style:text-properties fo:color="#000000" style:font-name="Arial" fo:font-size="12pt" fo:letter-spacing="0.002cm" style:letter-kerning="true" style:font-name-asian="Lucida Sans Unicode1" style:font-size-asian="12pt" style:language-asian="zh" style:country-asian="CN" style:font-name-complex="Arial" style:font-size-complex="12pt" style:language-complex="hi" style:country-complex="IN"/>
    </style:style>
    <style:style style:name="T454" style:family="text">
      <style:text-properties fo:color="#000000" style:font-name="Arial" fo:font-size="12pt" fo:letter-spacing="0.012cm" style:letter-kerning="true" style:font-name-asian="Lucida Sans Unicode1" style:font-size-asian="12pt" style:language-asian="zh" style:country-asian="CN" style:font-name-complex="Arial" style:font-size-complex="12pt" style:language-complex="hi" style:country-complex="IN"/>
    </style:style>
    <style:style style:name="T455" style:family="text">
      <style:text-properties fo:color="#000000" style:font-name="Arial" fo:font-size="12pt" fo:letter-spacing="0.014cm" style:letter-kerning="true" style:font-name-asian="Lucida Sans Unicode1" style:font-size-asian="12pt" style:language-asian="zh" style:country-asian="CN" style:font-name-complex="Arial" style:font-size-complex="12pt" style:language-complex="hi" style:country-complex="IN"/>
    </style:style>
    <style:style style:name="T456" style:family="text">
      <style:text-properties fo:color="#000000" style:font-name="Arial" fo:font-size="12pt" fo:letter-spacing="0.009cm" style:letter-kerning="true" style:font-name-asian="Lucida Sans Unicode1" style:font-size-asian="12pt" style:language-asian="zh" style:country-asian="CN" style:font-name-complex="Arial" style:font-size-complex="12pt" style:language-complex="hi" style:country-complex="IN"/>
    </style:style>
    <style:style style:name="T457" style:family="text">
      <style:text-properties fo:color="#000000" style:font-name="Arial" fo:font-size="12pt" fo:letter-spacing="0.097cm" style:letter-kerning="true" style:font-name-asian="Lucida Sans Unicode1" style:font-size-asian="12pt" style:language-asian="zh" style:country-asian="CN" style:font-name-complex="Arial" style:font-size-complex="12pt" style:language-complex="hi" style:country-complex="IN"/>
    </style:style>
    <style:style style:name="T458" style:family="text">
      <style:text-properties fo:color="#000000" style:font-name="Arial" fo:letter-spacing="-0.002cm" style:letter-kerning="true" style:font-name-asian="Lucida Sans Unicode1" style:language-asian="zh" style:country-asian="CN" style:font-name-complex="Arial" style:language-complex="hi" style:country-complex="IN"/>
    </style:style>
    <style:style style:name="T459" style:family="text">
      <style:text-properties fo:color="#000000" style:font-name="Arial" fo:letter-spacing="-0.005cm" style:letter-kerning="true" style:font-name-asian="Lucida Sans Unicode1" style:language-asian="zh" style:country-asian="CN" style:font-name-complex="Arial" style:language-complex="hi" style:country-complex="IN"/>
    </style:style>
    <style:style style:name="T460" style:family="text">
      <style:text-properties fo:font-weight="bold" style:letter-kerning="true" style:font-name-asian="Arial" style:language-asian="zh" style:country-asian="CN" style:font-weight-asian="bold" style:font-name-complex="Arial" style:language-complex="hi" style:country-complex="IN"/>
    </style:style>
    <style:style style:name="T461" style:family="text">
      <style:text-properties fo:font-weight="bold" style:letter-kerning="true" style:font-name-asian="Lucida Sans Unicode1" style:language-asian="zh" style:country-asian="CN" style:font-weight-asian="bold" style:font-name-complex="Arial" style:language-complex="hi" style:country-complex="IN"/>
    </style:style>
    <style:style style:name="T462" style:family="text">
      <style:text-properties fo:font-weight="bold" style:letter-kerning="true" style:font-name-asian="Calibri" style:language-asian="zh" style:country-asian="CN" style:font-weight-asian="bold" style:font-name-complex="Arial" style:language-complex="hi" style:country-complex="IN"/>
    </style:style>
    <style:style style:name="T463" style:family="text">
      <style:text-properties fo:font-weight="bold" style:letter-kerning="true" style:font-name-asian="Calibri" style:language-asian="zh" style:country-asian="CN" style:font-weight-asian="bold" style:font-name-complex="Arial" style:language-complex="hi" style:country-complex="IN" style:font-weight-complex="bold"/>
    </style:style>
    <style:style style:name="T464" style:family="text">
      <style:text-properties fo:font-weight="bold" style:font-name-asian="Lucida Sans Unicode1" style:language-asian="pl" style:country-asian="PL" style:font-weight-asian="bold" style:font-name-complex="Arial" style:language-complex="hi" style:country-complex="IN"/>
    </style:style>
    <style:style style:name="T465" style:family="text">
      <style:text-properties fo:font-weight="bold" style:language-asian="ar" style:country-asian="SA" style:font-weight-asian="bold" style:font-name-complex="Arial"/>
    </style:style>
    <style:style style:name="T466" style:family="text">
      <style:text-properties fo:font-weight="bold" style:language-asian="ar" style:country-asian="SA" style:font-weight-asian="bold" style:font-name-complex="Arial" style:font-weight-complex="bold"/>
    </style:style>
    <style:style style:name="T467" style:family="text">
      <style:text-properties fo:font-weight="bold" style:font-name-asian="Arial" style:font-weight-asian="bold" style:font-name-complex="Arial" style:font-style-complex="italic" style:font-weight-complex="bold"/>
    </style:style>
    <style:style style:name="T468" style:family="text">
      <style:text-properties fo:font-weight="bold" style:font-weight-asian="bold" style:font-name-complex="Arial" style:font-style-complex="italic" style:font-weight-complex="bold"/>
    </style:style>
    <style:style style:name="T469" style:family="text">
      <style:text-properties fo:letter-spacing="-0.002cm" fo:font-weight="bold" style:letter-kerning="true" style:font-name-asian="Lucida Sans Unicode1" style:language-asian="zh" style:country-asian="CN" style:font-weight-asian="bold" style:font-name-complex="Arial" style:language-complex="hi" style:country-complex="IN"/>
    </style:style>
    <style:style style:name="T470" style:family="text">
      <style:text-properties fo:letter-spacing="-0.002cm" fo:font-weight="bold" style:letter-kerning="true" style:font-name-asian="Calibri" style:language-asian="zh" style:country-asian="CN" style:font-weight-asian="bold" style:font-name-complex="Arial" style:language-complex="hi" style:country-complex="IN" style:font-weight-complex="bold"/>
    </style:style>
    <style:style style:name="T471" style:family="text">
      <style:text-properties fo:letter-spacing="-0.002cm" fo:language="en" fo:country="US" fo:font-weight="bold" style:font-name-asian="Calibri" style:font-weight-asian="bold" style:font-name-complex="Arial" style:font-weight-complex="bold"/>
    </style:style>
    <style:style style:name="T472" style:family="text">
      <style:text-properties fo:letter-spacing="-0.002cm" style:letter-kerning="true" style:font-name-asian="Lucida Sans Unicode1" style:language-asian="zh" style:country-asian="CN" style:font-name-complex="Arial" style:language-complex="hi" style:country-complex="IN"/>
    </style:style>
    <style:style style:name="T473" style:family="text">
      <style:text-properties fo:letter-spacing="-0.002cm" style:letter-kerning="true" style:font-name-asian="Calibri" style:language-asian="zh" style:country-asian="CN" style:font-name-complex="Arial" style:language-complex="hi" style:country-complex="IN"/>
    </style:style>
    <style:style style:name="T474" style:family="text">
      <style:text-properties fo:letter-spacing="-0.002cm" style:text-underline-style="solid" style:text-underline-width="auto" style:text-underline-color="font-color" style:letter-kerning="true" style:font-name-asian="Lucida Sans Unicode1" style:language-asian="zh" style:country-asian="CN" style:font-name-complex="Arial" style:language-complex="hi" style:country-complex="IN"/>
    </style:style>
    <style:style style:name="T475" style:family="text">
      <style:text-properties fo:letter-spacing="0.002cm" fo:font-weight="bold" style:letter-kerning="true" style:font-name-asian="Lucida Sans Unicode1" style:language-asian="zh" style:country-asian="CN" style:font-weight-asian="bold" style:font-name-complex="Arial" style:language-complex="hi" style:country-complex="IN"/>
    </style:style>
    <style:style style:name="T476" style:family="text">
      <style:text-properties fo:letter-spacing="0.002cm" fo:font-weight="bold" style:letter-kerning="true" style:font-name-asian="Calibri" style:language-asian="zh" style:country-asian="CN" style:font-weight-asian="bold" style:font-name-complex="Arial" style:language-complex="hi" style:country-complex="IN" style:font-weight-complex="bold"/>
    </style:style>
    <style:style style:name="T477" style:family="text">
      <style:text-properties fo:letter-spacing="0.002cm" style:letter-kerning="true" style:font-name-asian="Lucida Sans Unicode1" style:language-asian="zh" style:country-asian="CN" style:font-name-complex="Arial" style:language-complex="hi" style:country-complex="IN"/>
    </style:style>
    <style:style style:name="T478" style:family="text">
      <style:text-properties fo:letter-spacing="0.002cm" style:letter-kerning="true" style:font-name-asian="Calibri" style:language-asian="zh" style:country-asian="CN" style:font-name-complex="Arial" style:language-complex="hi" style:country-complex="IN"/>
    </style:style>
    <style:style style:name="T479" style:family="text">
      <style:text-properties fo:letter-spacing="0.002cm" style:text-underline-style="solid" style:text-underline-width="auto" style:text-underline-color="font-color" style:letter-kerning="true" style:font-name-asian="Lucida Sans Unicode1" style:language-asian="zh" style:country-asian="CN" style:font-name-complex="Arial" style:language-complex="hi" style:country-complex="IN"/>
    </style:style>
    <style:style style:name="T480" style:family="text">
      <style:text-properties fo:letter-spacing="-0.023cm" fo:language="en" fo:country="US" fo:font-weight="bold" style:font-name-asian="Calibri" style:font-weight-asian="bold" style:font-name-complex="Arial" style:font-weight-complex="bold"/>
    </style:style>
    <style:style style:name="T481" style:family="text">
      <style:text-properties fo:language="en" fo:country="US" fo:font-weight="bold" style:font-name-asian="Calibri" style:font-weight-asian="bold" style:font-name-complex="Arial" style:font-weight-complex="bold"/>
    </style:style>
    <style:style style:name="T482" style:family="text">
      <style:text-properties fo:letter-spacing="-0.026cm" fo:language="en" fo:country="US" fo:font-weight="bold" style:font-name-asian="Calibri" style:font-weight-asian="bold" style:font-name-complex="Arial" style:font-weight-complex="bold"/>
    </style:style>
    <style:style style:name="T483" style:family="text">
      <style:text-properties fo:letter-spacing="-0.025cm" fo:language="en" fo:country="US" fo:font-weight="bold" style:font-name-asian="Calibri" style:font-weight-asian="bold" style:font-name-complex="Arial" style:font-weight-complex="bold"/>
    </style:style>
    <style:style style:name="T484" style:family="text">
      <style:text-properties fo:letter-spacing="-0.028cm" fo:language="en" fo:country="US" fo:font-weight="bold" style:font-name-asian="Calibri" style:font-weight-asian="bold" style:font-name-complex="Arial" style:font-weight-complex="bold"/>
    </style:style>
    <style:style style:name="T485" style:family="text">
      <style:text-properties fo:letter-spacing="-0.019cm" fo:language="en" fo:country="US" fo:font-weight="bold" style:font-name-asian="Calibri" style:font-weight-asian="bold" style:font-name-complex="Arial" style:font-weight-complex="bold"/>
    </style:style>
    <style:style style:name="T486" style:family="text">
      <style:text-properties fo:letter-spacing="-0.018cm" fo:language="en" fo:country="US" fo:font-weight="bold" style:font-name-asian="Calibri" style:font-weight-asian="bold" style:font-name-complex="Arial" style:font-weight-complex="bold"/>
    </style:style>
    <style:style style:name="T487" style:family="text">
      <style:text-properties fo:letter-spacing="-0.016cm" fo:language="en" fo:country="US" fo:font-weight="bold" style:font-name-asian="Calibri" style:font-weight-asian="bold" style:font-name-complex="Arial" style:font-weight-complex="bold"/>
    </style:style>
    <style:style style:name="T488" style:family="text">
      <style:text-properties style:font-name="Arial" fo:font-size="11pt" fo:language="en" fo:country="US" style:text-underline-style="none" fo:font-weight="bold" style:font-name-asian="Calibri" style:font-size-asian="11pt" style:font-weight-asian="bold" style:font-name-complex="Arial" style:font-size-complex="11pt" style:font-weight-complex="bold"/>
    </style:style>
    <style:style style:name="T489" style:family="text">
      <style:text-properties style:font-name="Arial" fo:font-size="11pt" style:font-size-asian="11pt" style:font-name-complex="Arial" style:font-size-complex="11pt"/>
    </style:style>
    <style:style style:name="T490" style:family="text">
      <style:text-properties style:font-name="Arial" fo:font-size="11pt" fo:language="pl" fo:country="PL" fo:font-weight="bold" fo:background-color="transparent" style:font-name-asian="TimesNewRomanPSMT" style:font-size-asian="11pt" style:language-asian="zxx" style:country-asian="none" style:font-weight-asian="bold" style:font-name-complex="Times New Roman" style:font-size-complex="11pt" style:language-complex="zxx" style:country-complex="none" style:font-weight-complex="bold"/>
    </style:style>
    <style:style style:name="T491" style:family="text">
      <style:text-properties style:font-name="Arial" fo:font-size="11pt" fo:language="pl" fo:country="PL" fo:font-weight="normal" fo:background-color="transparent"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T492" style:family="text">
      <style:text-properties style:font-name="Arial" fo:font-size="11pt" fo:language="pl" fo:country="PL" fo:font-weight="normal" fo:background-color="transparent" style:font-name-asian="TimesNewRomanPS-BoldMT" style:font-size-asian="11pt" style:language-asian="zxx" style:country-asian="none" style:font-weight-asian="normal" style:font-name-complex="Times New Roman" style:font-size-complex="11pt" style:language-complex="zxx" style:country-complex="none" style:font-weight-complex="normal"/>
    </style:style>
    <style:style style:name="T493" style:family="text">
      <style:text-properties style:font-name="Arial" fo:font-size="11pt" fo:language="pl" fo:country="PL" fo:font-weight="normal" fo:background-color="transparent" style:font-name-asian="TimesNewRomanPSMT1" style:font-size-asian="11pt" style:language-asian="zxx" style:country-asian="none" style:font-weight-asian="normal" style:font-name-complex="Times New Roman" style:font-size-complex="11pt" style:language-complex="zxx" style:country-complex="none" style:font-weight-complex="normal"/>
    </style:style>
    <style:style style:name="T494" style:family="text">
      <style:text-properties style:font-name="Arial" fo:font-size="11pt" fo:language="pl" fo:country="PL" fo:font-weight="normal" fo:background-color="transparent"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T495" style:family="text">
      <style:text-properties fo:letter-spacing="-0.014cm" fo:language="en" fo:country="US" fo:font-weight="bold" style:font-name-asian="Calibri" style:font-weight-asian="bold" style:font-name-complex="Arial" style:font-weight-complex="bold"/>
    </style:style>
    <style:style style:name="T496" style:family="text">
      <style:text-properties fo:letter-spacing="0.127cm" fo:language="en" fo:country="US" fo:font-weight="bold" style:font-name-asian="Calibri" style:font-weight-asian="bold" style:font-name-complex="Arial" style:font-weight-complex="bold" style:text-scale="99%"/>
    </style:style>
    <style:style style:name="T497" style:family="text">
      <style:text-properties fo:letter-spacing="0.049cm" fo:language="en" fo:country="US" fo:font-weight="bold" style:font-name-asian="Calibri" style:font-weight-asian="bold" style:font-name-complex="Arial" style:font-weight-complex="bold" style:text-scale="99%"/>
    </style:style>
    <style:style style:name="T498" style:family="text">
      <style:text-properties fo:letter-spacing="0.049cm" style:letter-kerning="true" style:font-name-asian="Lucida Sans Unicode1" style:language-asian="zh" style:country-asian="CN" style:font-name-complex="Arial" style:language-complex="hi" style:country-complex="IN"/>
    </style:style>
    <style:style style:name="T499" style:family="text">
      <style:text-properties fo:letter-spacing="0.049cm" fo:font-weight="bold" style:letter-kerning="true" style:font-name-asian="Lucida Sans Unicode1" style:language-asian="zh" style:country-asian="CN" style:font-weight-asian="bold" style:font-name-complex="Arial" style:language-complex="hi" style:country-complex="IN"/>
    </style:style>
    <style:style style:name="T500" style:family="text">
      <style:text-properties fo:letter-spacing="-0.012cm" fo:language="en" fo:country="US" fo:font-weight="bold" style:font-name-asian="Calibri" style:font-weight-asian="bold" style:font-name-complex="Arial" style:font-weight-complex="bold"/>
    </style:style>
    <style:style style:name="T501" style:family="text">
      <style:text-properties fo:letter-spacing="0.132cm" fo:language="en" fo:country="US" fo:font-weight="bold" style:font-name-asian="Calibri" style:font-weight-asian="bold" style:font-name-complex="Arial" style:font-weight-complex="bold" style:text-scale="99%"/>
    </style:style>
    <style:style style:name="T502" style:family="text">
      <style:text-properties fo:letter-spacing="0.132cm" style:letter-kerning="true" style:font-name-asian="Lucida Sans Unicode1" style:language-asian="zh" style:country-asian="CN" style:font-name-complex="Arial" style:language-complex="hi" style:country-complex="IN"/>
    </style:style>
    <style:style style:name="T503" style:family="text">
      <style:text-properties fo:letter-spacing="-0.021cm" fo:language="en" fo:country="US" fo:font-weight="bold" style:font-name-asian="Calibri" style:font-weight-asian="bold" style:font-name-complex="Arial" style:font-weight-complex="bold"/>
    </style:style>
    <style:style style:name="T504" style:family="text">
      <style:text-properties fo:letter-spacing="-0.011cm" fo:language="en" fo:country="US" fo:font-weight="bold" style:font-name-asian="Calibri" style:font-weight-asian="bold" style:font-name-complex="Arial" style:font-weight-complex="bold"/>
    </style:style>
    <style:style style:name="T505" style:family="text">
      <style:text-properties fo:letter-spacing="0.039cm" fo:language="en" fo:country="US" fo:font-weight="bold" style:font-name-asian="Calibri" style:font-weight-asian="bold" style:font-name-complex="Arial" style:font-weight-complex="bold" style:text-scale="99%"/>
    </style:style>
    <style:style style:name="T506" style:family="text">
      <style:text-properties fo:letter-spacing="0.039cm" style:letter-kerning="true" style:font-name-asian="Lucida Sans Unicode1" style:language-asian="zh" style:country-asian="CN" style:font-name-complex="Arial" style:language-complex="hi" style:country-complex="IN"/>
    </style:style>
    <style:style style:name="T507" style:family="text">
      <style:text-properties fo:letter-spacing="-0.009cm" fo:language="en" fo:country="US" fo:font-weight="bold" style:font-name-asian="Calibri" style:font-weight-asian="bold" style:font-name-complex="Arial" style:font-weight-complex="bold"/>
    </style:style>
    <style:style style:name="T508" style:family="text">
      <style:text-properties fo:letter-spacing="-0.009cm" style:letter-kerning="true" style:font-name-asian="Lucida Sans Unicode1" style:language-asian="zh" style:country-asian="CN" style:font-name-complex="Arial" style:language-complex="hi" style:country-complex="IN"/>
    </style:style>
    <style:style style:name="T509" style:family="text">
      <style:text-properties fo:letter-spacing="0.088cm" fo:language="en" fo:country="US" fo:font-weight="bold" style:font-name-asian="Calibri" style:font-weight-asian="bold" style:font-name-complex="Arial" style:font-weight-complex="bold" style:text-scale="99%"/>
    </style:style>
    <style:style style:name="T510" style:family="text">
      <style:text-properties fo:letter-spacing="0.074cm" fo:language="en" fo:country="US" fo:font-weight="bold" style:font-name-asian="Calibri" style:font-weight-asian="bold" style:font-name-complex="Arial" style:font-weight-complex="bold" style:text-scale="99%"/>
    </style:style>
    <style:style style:name="T511" style:family="text">
      <style:text-properties fo:letter-spacing="0.074cm" style:letter-kerning="true" style:font-name-asian="Calibri" style:language-asian="zh" style:country-asian="CN" style:font-name-complex="Arial" style:language-complex="hi" style:country-complex="IN"/>
    </style:style>
    <style:style style:name="T512" style:family="text">
      <style:text-properties fo:letter-spacing="0.074cm" style:letter-kerning="true" style:font-name-asian="Lucida Sans Unicode1" style:language-asian="zh" style:country-asian="CN" style:font-name-complex="Arial" style:language-complex="hi" style:country-complex="IN"/>
    </style:style>
    <style:style style:name="T513" style:family="text">
      <style:text-properties fo:letter-spacing="0.055cm" fo:language="en" fo:country="US" fo:font-weight="bold" style:font-name-asian="Calibri" style:font-weight-asian="bold" style:font-name-complex="Arial" style:font-weight-complex="bold"/>
    </style:style>
    <style:style style:name="T514" style:family="text">
      <style:text-properties fo:letter-spacing="0.055cm" style:letter-kerning="true" style:font-name-asian="Lucida Sans Unicode1" style:language-asian="zh" style:country-asian="CN" style:font-name-complex="Arial" style:language-complex="hi" style:country-complex="IN"/>
    </style:style>
    <style:style style:name="T515" style:family="text">
      <style:text-properties fo:letter-spacing="0.055cm" style:letter-kerning="true" style:font-name-asian="Calibri" style:language-asian="zh" style:country-asian="CN" style:font-name-complex="Arial" style:language-complex="hi" style:country-complex="IN"/>
    </style:style>
    <style:style style:name="T516" style:family="text">
      <style:text-properties fo:letter-spacing="0.046cm" fo:language="en" fo:country="US" fo:font-weight="bold" style:font-name-asian="Calibri" style:font-weight-asian="bold" style:font-name-complex="Arial" style:font-weight-complex="bold" style:text-scale="99%"/>
    </style:style>
    <style:style style:name="T517" style:family="text">
      <style:text-properties fo:letter-spacing="0.046cm" style:letter-kerning="true" style:font-name-asian="Lucida Sans Unicode1" style:language-asian="zh" style:country-asian="CN" style:font-name-complex="Arial" style:language-complex="hi" style:country-complex="IN"/>
    </style:style>
    <style:style style:name="T518" style:family="text">
      <style:text-properties fo:letter-spacing="-0.044cm" fo:language="en" fo:country="US" fo:font-weight="bold" style:font-name-asian="Calibri" style:font-weight-asian="bold" style:font-name-complex="Arial" style:font-weight-complex="bold"/>
    </style:style>
    <style:style style:name="T519" style:family="text">
      <style:text-properties style:letter-kerning="true" style:font-name-asian="Lucida Sans Unicode1" style:language-asian="zh" style:country-asian="CN" style:font-name-complex="Arial" style:language-complex="hi" style:country-complex="IN"/>
    </style:style>
    <style:style style:name="T520" style:family="text">
      <style:text-properties style:letter-kerning="true" style:font-name-asian="Times New Roman" style:language-asian="zh" style:country-asian="CN" style:font-name-complex="Arial"/>
    </style:style>
    <style:style style:name="T521" style:family="text">
      <style:text-properties style:letter-kerning="true" style:font-name-asian="Calibri" style:language-asian="zh" style:country-asian="CN" style:font-name-complex="Arial" style:language-complex="hi" style:country-complex="IN"/>
    </style:style>
    <style:style style:name="T522" style:family="text">
      <style:text-properties fo:letter-spacing="-0.004cm" style:letter-kerning="true" style:font-name-asian="Lucida Sans Unicode1" style:language-asian="zh" style:country-asian="CN" style:font-name-complex="Arial" style:language-complex="hi" style:country-complex="IN"/>
    </style:style>
    <style:style style:name="T523" style:family="text">
      <style:text-properties fo:letter-spacing="-0.004cm" style:letter-kerning="true" style:font-name-asian="Calibri" style:language-asian="zh" style:country-asian="CN" style:font-name-complex="Arial" style:language-complex="hi" style:country-complex="IN"/>
    </style:style>
    <style:style style:name="T524" style:family="text">
      <style:text-properties fo:letter-spacing="-0.004cm" style:text-underline-style="solid" style:text-underline-width="auto" style:text-underline-color="font-color" style:letter-kerning="true" style:font-name-asian="Lucida Sans Unicode1" style:language-asian="zh" style:country-asian="CN" style:font-name-complex="Arial" style:language-complex="hi" style:country-complex="IN"/>
    </style:style>
    <style:style style:name="T525" style:family="text">
      <style:text-properties fo:letter-spacing="-0.004cm" fo:font-weight="bold" style:letter-kerning="true" style:font-name-asian="Calibri" style:language-asian="zh" style:country-asian="CN" style:font-weight-asian="bold" style:font-name-complex="Arial" style:language-complex="hi" style:country-complex="IN" style:font-weight-complex="bold"/>
    </style:style>
    <style:style style:name="T526" style:family="text">
      <style:text-properties fo:letter-spacing="-0.004cm" fo:font-weight="bold" style:letter-kerning="true" style:font-name-asian="Lucida Sans Unicode1" style:language-asian="zh" style:country-asian="CN" style:font-weight-asian="bold" style:font-name-complex="Arial" style:language-complex="hi" style:country-complex="IN"/>
    </style:style>
    <style:style style:name="T527" style:family="text">
      <style:text-properties fo:letter-spacing="-0.005cm" style:letter-kerning="true" style:font-name-asian="Lucida Sans Unicode1" style:language-asian="zh" style:country-asian="CN" style:font-name-complex="Arial" style:language-complex="hi" style:country-complex="IN"/>
    </style:style>
    <style:style style:name="T528" style:family="text">
      <style:text-properties fo:letter-spacing="0.053cm" style:letter-kerning="true" style:font-name-asian="Lucida Sans Unicode1" style:language-asian="zh" style:country-asian="CN" style:font-name-complex="Arial" style:language-complex="hi" style:country-complex="IN"/>
    </style:style>
    <style:style style:name="T529" style:family="text">
      <style:text-properties fo:letter-spacing="0.053cm" style:letter-kerning="true" style:font-name-asian="Calibri" style:language-asian="zh" style:country-asian="CN" style:font-name-complex="Arial" style:language-complex="hi" style:country-complex="IN"/>
    </style:style>
    <style:style style:name="T530" style:family="text">
      <style:text-properties fo:letter-spacing="0.06cm" style:letter-kerning="true" style:font-name-asian="Lucida Sans Unicode1" style:language-asian="zh" style:country-asian="CN" style:font-name-complex="Arial" style:language-complex="hi" style:country-complex="IN"/>
    </style:style>
    <style:style style:name="T531" style:family="text">
      <style:text-properties fo:letter-spacing="0.056cm" style:letter-kerning="true" style:font-name-asian="Lucida Sans Unicode1" style:language-asian="zh" style:country-asian="CN" style:font-name-complex="Arial" style:language-complex="hi" style:country-complex="IN"/>
    </style:style>
    <style:style style:name="T532" style:family="text">
      <style:text-properties fo:letter-spacing="0.056cm" style:letter-kerning="true" style:font-name-asian="Calibri" style:language-asian="zh" style:country-asian="CN" style:font-name-complex="Arial" style:language-complex="hi" style:country-complex="IN"/>
    </style:style>
    <style:style style:name="T533" style:family="text">
      <style:text-properties fo:letter-spacing="0.058cm" style:letter-kerning="true" style:font-name-asian="Lucida Sans Unicode1" style:language-asian="zh" style:country-asian="CN" style:font-name-complex="Arial" style:language-complex="hi" style:country-complex="IN"/>
    </style:style>
    <style:style style:name="T534" style:family="text">
      <style:text-properties fo:letter-spacing="0.076cm" style:letter-kerning="true" style:font-name-asian="Lucida Sans Unicode1" style:language-asian="zh" style:country-asian="CN" style:font-name-complex="Arial" style:language-complex="hi" style:country-complex="IN"/>
    </style:style>
    <style:style style:name="T535" style:family="text">
      <style:text-properties fo:letter-spacing="0.076cm" style:letter-kerning="true" style:font-name-asian="Calibri" style:language-asian="zh" style:country-asian="CN" style:font-name-complex="Arial" style:language-complex="hi" style:country-complex="IN"/>
    </style:style>
    <style:style style:name="T536" style:family="text">
      <style:text-properties fo:letter-spacing="0.048cm" style:letter-kerning="true" style:font-name-asian="Lucida Sans Unicode1" style:language-asian="zh" style:country-asian="CN" style:font-name-complex="Arial" style:language-complex="hi" style:country-complex="IN"/>
    </style:style>
    <style:style style:name="T537" style:family="text">
      <style:text-properties fo:letter-spacing="0.048cm" fo:font-weight="bold" style:letter-kerning="true" style:font-name-asian="Lucida Sans Unicode1" style:language-asian="zh" style:country-asian="CN" style:font-weight-asian="bold" style:font-name-complex="Arial" style:language-complex="hi" style:country-complex="IN"/>
    </style:style>
    <style:style style:name="T538" style:family="text">
      <style:text-properties fo:letter-spacing="0.051cm" style:letter-kerning="true" style:font-name-asian="Lucida Sans Unicode1" style:language-asian="zh" style:country-asian="CN" style:font-name-complex="Arial" style:language-complex="hi" style:country-complex="IN"/>
    </style:style>
    <style:style style:name="T539" style:family="text">
      <style:text-properties fo:letter-spacing="0.051cm" style:letter-kerning="true" style:font-name-asian="Calibri" style:language-asian="zh" style:country-asian="CN" style:font-name-complex="Arial" style:language-complex="hi" style:country-complex="IN"/>
    </style:style>
    <style:style style:name="T540" style:family="text">
      <style:text-properties fo:letter-spacing="0.044cm" style:letter-kerning="true" style:font-name-asian="Lucida Sans Unicode1" style:language-asian="zh" style:country-asian="CN" style:font-name-complex="Arial" style:language-complex="hi" style:country-complex="IN"/>
    </style:style>
    <style:style style:name="T541" style:family="text">
      <style:text-properties fo:letter-spacing="0.042cm" style:letter-kerning="true" style:font-name-asian="Lucida Sans Unicode1" style:language-asian="zh" style:country-asian="CN" style:font-name-complex="Arial" style:language-complex="hi" style:country-complex="IN"/>
    </style:style>
    <style:style style:name="T542" style:family="text">
      <style:text-properties fo:letter-spacing="0.111cm" style:letter-kerning="true" style:font-name-asian="Lucida Sans Unicode1" style:language-asian="zh" style:country-asian="CN" style:font-name-complex="Arial" style:language-complex="hi" style:country-complex="IN"/>
    </style:style>
    <style:style style:name="T543" style:family="text">
      <style:text-properties fo:letter-spacing="0.069cm" style:letter-kerning="true" style:font-name-asian="Lucida Sans Unicode1" style:language-asian="zh" style:country-asian="CN" style:font-name-complex="Arial" style:language-complex="hi" style:country-complex="IN"/>
    </style:style>
    <style:style style:name="T544" style:family="text">
      <style:text-properties fo:letter-spacing="0.067cm" style:letter-kerning="true" style:font-name-asian="Lucida Sans Unicode1" style:language-asian="zh" style:country-asian="CN" style:font-name-complex="Arial" style:language-complex="hi" style:country-complex="IN"/>
    </style:style>
    <style:style style:name="T545" style:family="text">
      <style:text-properties fo:letter-spacing="0.065cm" style:letter-kerning="true" style:font-name-asian="Lucida Sans Unicode1" style:language-asian="zh" style:country-asian="CN" style:font-name-complex="Arial" style:language-complex="hi" style:country-complex="IN"/>
    </style:style>
    <style:style style:name="T546" style:family="text">
      <style:text-properties fo:letter-spacing="0.064cm" style:letter-kerning="true" style:font-name-asian="Lucida Sans Unicode1" style:language-asian="zh" style:country-asian="CN" style:font-name-complex="Arial" style:language-complex="hi" style:country-complex="IN"/>
    </style:style>
    <style:style style:name="T547" style:family="text">
      <style:text-properties fo:letter-spacing="0.097cm" style:letter-kerning="true" style:font-name-asian="Lucida Sans Unicode1" style:language-asian="zh" style:country-asian="CN" style:font-name-complex="Arial" style:language-complex="hi" style:country-complex="IN"/>
    </style:style>
    <style:style style:name="T548" style:family="text">
      <style:text-properties fo:letter-spacing="0.041cm" style:letter-kerning="true" style:font-name-asian="Lucida Sans Unicode1" style:language-asian="zh" style:country-asian="CN" style:font-name-complex="Arial" style:language-complex="hi" style:country-complex="IN"/>
    </style:style>
    <style:style style:name="T549" style:family="text">
      <style:text-properties fo:letter-spacing="0.041cm" fo:font-weight="bold" style:letter-kerning="true" style:font-name-asian="Calibri" style:language-asian="zh" style:country-asian="CN" style:font-weight-asian="bold" style:font-name-complex="Arial" style:language-complex="hi" style:country-complex="IN" style:font-weight-complex="bold"/>
    </style:style>
    <style:style style:name="T550" style:family="text">
      <style:text-properties fo:letter-spacing="0.037cm" style:letter-kerning="true" style:font-name-asian="Lucida Sans Unicode1" style:language-asian="zh" style:country-asian="CN" style:font-name-complex="Arial" style:language-complex="hi" style:country-complex="IN"/>
    </style:style>
    <style:style style:name="T551" style:family="text">
      <style:text-properties fo:letter-spacing="0.037cm" fo:font-weight="bold" style:letter-kerning="true" style:font-name-asian="Calibri" style:language-asian="zh" style:country-asian="CN" style:font-weight-asian="bold" style:font-name-complex="Arial" style:language-complex="hi" style:country-complex="IN" style:font-weight-complex="bold"/>
    </style:style>
    <style:style style:name="T552" style:family="text">
      <style:text-properties fo:letter-spacing="0.129cm" style:letter-kerning="true" style:font-name-asian="Lucida Sans Unicode1" style:language-asian="zh" style:country-asian="CN" style:font-name-complex="Arial" style:language-complex="hi" style:country-complex="IN"/>
    </style:style>
    <style:style style:name="T553" style:family="text">
      <style:text-properties fo:letter-spacing="0.072cm" style:letter-kerning="true" style:font-name-asian="Lucida Sans Unicode1" style:language-asian="zh" style:country-asian="CN" style:font-name-complex="Arial" style:language-complex="hi" style:country-complex="IN"/>
    </style:style>
    <style:style style:name="T554" style:family="text">
      <style:text-properties fo:letter-spacing="0.072cm" style:letter-kerning="true" style:font-name-asian="Calibri" style:language-asian="zh" style:country-asian="CN" style:font-name-complex="Arial" style:language-complex="hi" style:country-complex="IN"/>
    </style:style>
    <style:style style:name="T555" style:family="text">
      <style:text-properties fo:font-weight="normal" style:letter-kerning="true" style:font-name-asian="Times New Roman" style:language-asian="zh" style:country-asian="CN" style:font-weight-asian="normal" style:font-name-complex="Arial" style:font-weight-complex="normal"/>
    </style:style>
    <style:style style:name="T556" style:family="text">
      <style:text-properties fo:letter-spacing="0.093cm" style:letter-kerning="true" style:font-name-asian="Calibri" style:language-asian="zh" style:country-asian="CN" style:font-name-complex="Arial" style:language-complex="hi" style:country-complex="IN"/>
    </style:style>
    <style:style style:name="T557" style:family="text">
      <style:text-properties fo:letter-spacing="0.093cm" style:letter-kerning="true" style:font-name-asian="Lucida Sans Unicode1" style:language-asian="zh" style:country-asian="CN" style:font-name-complex="Arial" style:language-complex="hi" style:country-complex="IN"/>
    </style:style>
    <style:style style:name="T558" style:family="text">
      <style:text-properties fo:letter-spacing="0.079cm" style:letter-kerning="true" style:font-name-asian="Calibri" style:language-asian="zh" style:country-asian="CN" style:font-name-complex="Arial" style:language-complex="hi" style:country-complex="IN"/>
    </style:style>
    <style:style style:name="T559" style:family="text">
      <style:text-properties fo:letter-spacing="0.079cm" style:letter-kerning="true" style:font-name-asian="Lucida Sans Unicode1" style:language-asian="zh" style:country-asian="CN" style:font-name-complex="Arial" style:language-complex="hi" style:country-complex="IN"/>
    </style:style>
    <style:style style:name="T560" style:family="text">
      <style:text-properties fo:letter-spacing="0.078cm" style:letter-kerning="true" style:font-name-asian="Calibri" style:language-asian="zh" style:country-asian="CN" style:font-name-complex="Arial" style:language-complex="hi" style:country-complex="IN"/>
    </style:style>
    <style:style style:name="T561" style:family="text">
      <style:text-properties fo:letter-spacing="0.078cm" style:letter-kerning="true" style:font-name-asian="Lucida Sans Unicode1" style:language-asian="zh" style:country-asian="CN" style:font-name-complex="Arial" style:language-complex="hi" style:country-complex="IN"/>
    </style:style>
    <style:style style:name="T562" style:family="text">
      <style:text-properties fo:letter-spacing="0.071cm" style:letter-kerning="true" style:font-name-asian="Calibri" style:language-asian="zh" style:country-asian="CN" style:font-name-complex="Arial" style:language-complex="hi" style:country-complex="IN"/>
    </style:style>
    <style:style style:name="T563" style:family="text">
      <style:text-properties fo:letter-spacing="0.071cm" style:letter-kerning="true" style:font-name-asian="Lucida Sans Unicode1" style:language-asian="zh" style:country-asian="CN" style:font-name-complex="Arial" style:language-complex="hi" style:country-complex="IN"/>
    </style:style>
    <style:style style:name="T564" style:family="text">
      <style:text-properties fo:letter-spacing="0.085cm" style:letter-kerning="true" style:font-name-asian="Calibri" style:language-asian="zh" style:country-asian="CN" style:font-name-complex="Arial" style:language-complex="hi" style:country-complex="IN"/>
    </style:style>
    <style:style style:name="T565" style:family="text">
      <style:text-properties fo:letter-spacing="0.085cm" style:letter-kerning="true" style:font-name-asian="Lucida Sans Unicode1" style:language-asian="zh" style:country-asian="CN" style:font-name-complex="Arial" style:language-complex="hi" style:country-complex="IN"/>
    </style:style>
    <style:style style:name="T566" style:family="text">
      <style:text-properties fo:letter-spacing="0.108cm" style:letter-kerning="true" style:font-name-asian="Calibri" style:language-asian="zh" style:country-asian="CN" style:font-name-complex="Arial" style:language-complex="hi" style:country-complex="IN"/>
    </style:style>
    <style:style style:name="T567" style:family="text">
      <style:text-properties fo:letter-spacing="0.108cm" style:letter-kerning="true" style:font-name-asian="Lucida Sans Unicode1" style:language-asian="zh" style:country-asian="CN" style:font-name-complex="Arial" style:language-complex="hi" style:country-complex="IN"/>
    </style:style>
    <style:style style:name="T568" style:family="text">
      <style:text-properties fo:letter-spacing="0.012cm" style:letter-kerning="true" style:font-name-asian="Calibri" style:language-asian="zh" style:country-asian="CN" style:font-name-complex="Arial" style:language-complex="hi" style:country-complex="IN"/>
    </style:style>
    <style:style style:name="T569" style:family="text">
      <style:text-properties fo:letter-spacing="0.012cm" style:letter-kerning="true" style:font-name-asian="Lucida Sans Unicode1" style:language-asian="zh" style:country-asian="CN" style:font-name-complex="Arial" style:language-complex="hi" style:country-complex="IN"/>
    </style:style>
    <style:style style:name="T570" style:family="text">
      <style:text-properties fo:letter-spacing="0.014cm" style:letter-kerning="true" style:font-name-asian="Calibri" style:language-asian="zh" style:country-asian="CN" style:font-name-complex="Arial" style:language-complex="hi" style:country-complex="IN"/>
    </style:style>
    <style:style style:name="T571" style:family="text">
      <style:text-properties fo:letter-spacing="0.014cm" style:letter-kerning="true" style:font-name-asian="Lucida Sans Unicode1" style:language-asian="zh" style:country-asian="CN" style:font-name-complex="Arial" style:language-complex="hi" style:country-complex="IN"/>
    </style:style>
    <style:style style:name="T572" style:family="text">
      <style:text-properties fo:letter-spacing="0.009cm" style:letter-kerning="true" style:font-name-asian="Calibri" style:language-asian="zh" style:country-asian="CN" style:font-name-complex="Arial" style:language-complex="hi" style:country-complex="IN"/>
    </style:style>
    <style:style style:name="T573" style:family="text">
      <style:text-properties fo:letter-spacing="0.009cm" style:letter-kerning="true" style:font-name-asian="Lucida Sans Unicode1" style:language-asian="zh" style:country-asian="CN" style:font-name-complex="Arial" style:language-complex="hi" style:country-complex="IN"/>
    </style:style>
    <style:style style:name="T574" style:family="text">
      <style:text-properties fo:letter-spacing="0.011cm" style:letter-kerning="true" style:font-name-asian="Calibri" style:language-asian="zh" style:country-asian="CN" style:font-name-complex="Arial" style:language-complex="hi" style:country-complex="IN"/>
    </style:style>
    <style:style style:name="T575" style:family="text">
      <style:text-properties fo:letter-spacing="0.011cm" style:letter-kerning="true" style:font-name-asian="Lucida Sans Unicode1" style:language-asian="zh" style:country-asian="CN" style:font-name-complex="Arial" style:language-complex="hi" style:country-complex="IN"/>
    </style:style>
    <style:style style:name="T576" style:family="text">
      <style:text-properties fo:letter-spacing="0.023cm" style:letter-kerning="true" style:font-name-asian="Calibri" style:language-asian="zh" style:country-asian="CN" style:font-name-complex="Arial" style:language-complex="hi" style:country-complex="IN"/>
    </style:style>
    <style:style style:name="T577" style:family="text">
      <style:text-properties fo:letter-spacing="0.023cm" style:letter-kerning="true" style:font-name-asian="Lucida Sans Unicode1" style:language-asian="zh" style:country-asian="CN" style:font-name-complex="Arial" style:language-complex="hi" style:country-complex="IN"/>
    </style:style>
    <style:style style:name="T578" style:family="text">
      <style:text-properties style:text-underline-style="solid" style:text-underline-width="auto" style:text-underline-color="font-color" style:letter-kerning="true" style:font-name-asian="Lucida Sans Unicode1" style:language-asian="zh" style:country-asian="CN" style:font-name-complex="Arial" style:language-complex="hi" style:country-complex="IN"/>
    </style:style>
    <style:style style:name="T579" style:family="text">
      <style:text-properties fo:letter-spacing="0.083cm" style:letter-kerning="true" style:font-name-asian="Calibri" style:language-asian="zh" style:country-asian="CN" style:font-name-complex="Arial" style:language-complex="hi" style:country-complex="IN"/>
    </style:style>
    <style:style style:name="T580" style:family="text">
      <style:text-properties fo:letter-spacing="0.083cm" style:letter-kerning="true" style:font-name-asian="Lucida Sans Unicode1" style:language-asian="zh" style:country-asian="CN" style:font-name-complex="Arial" style:language-complex="hi" style:country-complex="IN"/>
    </style:style>
    <style:style style:name="T581" style:family="text">
      <style:text-properties fo:letter-spacing="0.081cm" style:letter-kerning="true" style:font-name-asian="Calibri" style:language-asian="zh" style:country-asian="CN" style:font-name-complex="Arial" style:language-complex="hi" style:country-complex="IN"/>
    </style:style>
    <style:style style:name="T582" style:family="text">
      <style:text-properties fo:letter-spacing="0.081cm" style:letter-kerning="true" style:font-name-asian="Lucida Sans Unicode1" style:language-asian="zh" style:country-asian="CN" style:font-name-complex="Arial" style:language-complex="hi" style:country-complex="IN"/>
    </style:style>
    <style:style style:name="T583" style:family="text">
      <style:text-properties fo:letter-spacing="0.086cm" style:letter-kerning="true" style:font-name-asian="Calibri" style:language-asian="zh" style:country-asian="CN" style:font-name-complex="Arial" style:language-complex="hi" style:country-complex="IN"/>
    </style:style>
    <style:style style:name="T584" style:family="text">
      <style:text-properties fo:letter-spacing="0.086cm" style:letter-kerning="true" style:font-name-asian="Lucida Sans Unicode1" style:language-asian="zh" style:country-asian="CN" style:font-name-complex="Arial" style:language-complex="hi" style:country-complex="IN"/>
    </style:style>
    <style:style style:name="T585" style:family="text">
      <style:text-properties fo:letter-spacing="0.101cm" style:letter-kerning="true" style:font-name-asian="Calibri" style:language-asian="zh" style:country-asian="CN" style:font-name-complex="Arial" style:language-complex="hi" style:country-complex="IN"/>
    </style:style>
    <style:style style:name="T586" style:family="text">
      <style:text-properties fo:letter-spacing="0.101cm" style:letter-kerning="true" style:font-name-asian="Lucida Sans Unicode1" style:language-asian="zh" style:country-asian="CN" style:font-name-complex="Arial" style:language-complex="hi" style:country-complex="IN"/>
    </style:style>
    <style:style style:name="T587" style:family="text">
      <style:text-properties fo:letter-spacing="0.005cm" style:letter-kerning="true" style:font-name-asian="Calibri" style:language-asian="zh" style:country-asian="CN" style:font-name-complex="Arial" style:language-complex="hi" style:country-complex="IN"/>
    </style:style>
    <style:style style:name="T588" style:family="text">
      <style:text-properties fo:letter-spacing="0.005cm" style:letter-kerning="true" style:font-name-asian="Lucida Sans Unicode1" style:language-asian="zh" style:country-asian="CN" style:font-name-complex="Arial" style:language-complex="hi" style:country-complex="IN"/>
    </style:style>
    <style:style style:name="T589" style:family="text">
      <style:text-properties fo:letter-spacing="0.005cm" fo:font-weight="bold" style:letter-kerning="true" style:font-name-asian="Lucida Sans Unicode1" style:language-asian="zh" style:country-asian="CN" style:font-weight-asian="bold" style:font-name-complex="Arial" style:language-complex="hi" style:country-complex="IN"/>
    </style:style>
    <style:style style:name="T590" style:family="text">
      <style:text-properties fo:letter-spacing="0.018cm" style:letter-kerning="true" style:font-name-asian="Lucida Sans Unicode1" style:language-asian="zh" style:country-asian="CN" style:font-name-complex="Arial" style:language-complex="hi" style:country-complex="IN"/>
    </style:style>
    <style:style style:name="T591" style:family="text">
      <style:text-properties fo:letter-spacing="0.026cm" style:letter-kerning="true" style:font-name-asian="Lucida Sans Unicode1" style:language-asian="zh" style:country-asian="CN" style:font-name-complex="Arial" style:language-complex="hi" style:country-complex="IN"/>
    </style:style>
    <style:style style:name="T592" style:family="text">
      <style:text-properties fo:letter-spacing="0.104cm" style:letter-kerning="true" style:font-name-asian="Lucida Sans Unicode1" style:language-asian="zh" style:country-asian="CN" style:font-name-complex="Arial" style:language-complex="hi" style:country-complex="IN"/>
    </style:style>
    <style:style style:name="T593" style:family="text">
      <style:text-properties fo:letter-spacing="0.025cm" style:letter-kerning="true" style:font-name-asian="Lucida Sans Unicode1" style:language-asian="zh" style:country-asian="CN" style:font-name-complex="Arial" style:language-complex="hi" style:country-complex="IN"/>
    </style:style>
    <style:style style:name="T594" style:family="text">
      <style:text-properties fo:letter-spacing="0.028cm" style:letter-kerning="true" style:font-name-asian="Lucida Sans Unicode1" style:language-asian="zh" style:country-asian="CN" style:font-name-complex="Arial" style:language-complex="hi" style:country-complex="IN"/>
    </style:style>
    <style:style style:name="T595" style:family="text">
      <style:text-properties fo:letter-spacing="0.021cm" style:letter-kerning="true" style:font-name-asian="Lucida Sans Unicode1" style:language-asian="zh" style:country-asian="CN" style:font-name-complex="Arial" style:language-complex="hi" style:country-complex="IN"/>
    </style:style>
    <style:style style:name="T596" style:family="text">
      <style:text-properties fo:letter-spacing="0.03cm" style:letter-kerning="true" style:font-name-asian="Lucida Sans Unicode1" style:language-asian="zh" style:country-asian="CN" style:font-name-complex="Arial" style:language-complex="hi" style:country-complex="IN"/>
    </style:style>
    <style:style style:name="T597" style:family="text">
      <style:text-properties fo:letter-spacing="0.034cm" style:letter-kerning="true" style:font-name-asian="Lucida Sans Unicode1" style:language-asian="zh" style:country-asian="CN" style:font-name-complex="Arial" style:language-complex="hi" style:country-complex="IN"/>
    </style:style>
    <style:style style:name="T598" style:family="text">
      <style:text-properties fo:letter-spacing="0.035cm" fo:font-weight="bold" style:letter-kerning="true" style:font-name-asian="Calibri" style:language-asian="zh" style:country-asian="CN" style:font-weight-asian="bold" style:font-name-complex="Arial" style:language-complex="hi" style:country-complex="IN" style:font-weight-complex="bold"/>
    </style:style>
    <style:style style:name="T599" style:family="text">
      <style:text-properties fo:letter-spacing="0.035cm" style:letter-kerning="true" style:font-name-asian="Lucida Sans Unicode1" style:language-asian="zh" style:country-asian="CN" style:font-name-complex="Arial" style:language-complex="hi" style:country-complex="IN"/>
    </style:style>
    <style:style style:name="T600" style:family="text">
      <style:text-properties fo:letter-spacing="0.004cm" style:letter-kerning="true" style:font-name-asian="Lucida Sans Unicode1" style:language-asian="zh" style:country-asian="CN" style:font-name-complex="Arial" style:language-complex="hi" style:country-complex="IN"/>
    </style:style>
    <style:style style:name="T601" style:family="text">
      <style:text-properties fo:letter-spacing="0.004cm" fo:font-weight="bold" style:letter-kerning="true" style:font-name-asian="Lucida Sans Unicode1" style:language-asian="zh" style:country-asian="CN" style:font-weight-asian="bold" style:font-name-complex="Arial" style:language-complex="hi" style:country-complex="IN"/>
    </style:style>
    <style:style style:name="T602" style:family="text">
      <style:text-properties fo:letter-spacing="0.019cm" style:letter-kerning="true" style:font-name-asian="Lucida Sans Unicode1" style:language-asian="zh" style:country-asian="CN" style:font-name-complex="Arial" style:language-complex="hi" style:country-complex="IN"/>
    </style:style>
    <style:style style:name="T603" style:family="text">
      <style:text-properties fo:letter-spacing="0.007cm" style:letter-kerning="true" style:font-name-asian="Lucida Sans Unicode1" style:language-asian="zh" style:country-asian="CN" style:font-name-complex="Arial" style:language-complex="hi" style:country-complex="IN"/>
    </style:style>
    <style:style style:name="T604" style:family="text">
      <style:text-properties fo:letter-spacing="0.007cm" fo:font-weight="bold" style:letter-kerning="true" style:font-name-asian="Lucida Sans Unicode1" style:language-asian="zh" style:country-asian="CN" style:font-weight-asian="bold" style:font-name-complex="Arial" style:language-complex="hi" style:country-complex="IN"/>
    </style:style>
    <style:style style:name="T605" style:family="text">
      <style:text-properties fo:letter-spacing="0.016cm" style:letter-kerning="true" style:font-name-asian="Lucida Sans Unicode1" style:language-asian="zh" style:country-asian="CN" style:font-name-complex="Arial" style:language-complex="hi" style:country-complex="IN"/>
    </style:style>
    <style:style style:name="T606" style:family="text">
      <style:text-properties fo:letter-spacing="0.115cm" style:letter-kerning="true" style:font-name-asian="Lucida Sans Unicode1" style:language-asian="zh" style:country-asian="CN" style:font-name-complex="Arial" style:language-complex="hi" style:country-complex="IN"/>
    </style:style>
    <style:style style:name="T607" style:family="text">
      <style:text-properties fo:letter-spacing="0.125cm" style:letter-kerning="true" style:font-name-asian="Lucida Sans Unicode1" style:language-asian="zh" style:country-asian="CN" style:font-name-complex="Arial" style:language-complex="hi" style:country-complex="IN"/>
    </style:style>
    <style:style style:name="T608" style:family="text">
      <style:text-properties fo:letter-spacing="0.122cm" style:letter-kerning="true" style:font-name-asian="Lucida Sans Unicode1" style:language-asian="zh" style:country-asian="CN" style:font-name-complex="Arial" style:language-complex="hi" style:country-complex="IN"/>
    </style:style>
    <style:style style:name="T609" style:family="text">
      <style:text-properties fo:letter-spacing="0.032cm" style:letter-kerning="true" style:font-name-asian="Lucida Sans Unicode1" style:language-asian="zh" style:country-asian="CN" style:font-name-complex="Arial" style:language-complex="hi" style:country-complex="IN"/>
    </style:style>
    <style:style style:name="T610" style:family="text">
      <style:text-properties fo:letter-spacing="0.118cm" style:letter-kerning="true" style:font-name-asian="Lucida Sans Unicode1" style:language-asian="zh" style:country-asian="CN" style:font-name-complex="Arial" style:language-complex="hi" style:country-complex="IN"/>
    </style:style>
    <style:style style:name="T611" style:family="text">
      <style:text-properties fo:color="#ff0000" fo:letter-spacing="0.002cm" style:letter-kerning="true" style:font-name-asian="Lucida Sans Unicode1" style:language-asian="zh" style:country-asian="CN" style:font-name-complex="Arial" style:language-complex="hi" style:country-complex="IN"/>
    </style:style>
    <style:style style:name="T612" style:family="text">
      <style:text-properties fo:color="#ff0000" style:font-name="Arial" fo:font-size="11pt" fo:letter-spacing="0.081cm" fo:font-weight="bold" style:letter-kerning="true" style:font-name-asian="Lucida Sans Unicode1" style:font-size-asian="11pt" style:language-asian="zh" style:country-asian="CN" style:font-weight-asian="bold" style:font-name-complex="Arial" style:font-size-complex="11pt" style:language-complex="hi" style:country-complex="IN" style:font-weight-complex="bold"/>
    </style:style>
    <style:style style:name="T613" style:family="text">
      <style:text-properties fo:color="#ff0000" fo:letter-spacing="0.074cm" style:text-underline-style="none" fo:font-weight="bold" style:letter-kerning="true" style:font-name-asian="Calibri" style:language-asian="zh" style:country-asian="CN" style:font-weight-asian="bold" style:font-name-complex="Arial" style:language-complex="hi" style:country-complex="IN" style:font-weight-complex="bold"/>
    </style:style>
    <style:style style:name="T614" style:family="text">
      <style:text-properties fo:color="#ff0000" fo:letter-spacing="0.025cm" style:text-underline-style="solid" style:text-underline-width="auto" style:text-underline-color="font-color" fo:font-weight="bold" style:letter-kerning="true" style:font-name-asian="Times New Roman" style:language-asian="zh" style:country-asian="CN" style:font-weight-asian="bold" style:font-name-complex="Arial" style:font-weight-complex="bold"/>
    </style:style>
    <style:style style:name="T615" style:family="text">
      <style:text-properties fo:color="#ff0000" fo:letter-spacing="-0.004cm" style:letter-kerning="true" style:font-name-asian="Lucida Sans Unicode1" style:language-asian="zh" style:country-asian="CN" style:font-name-complex="Arial" style:language-complex="hi" style:country-complex="IN"/>
    </style:style>
    <style:style style:name="T616" style:family="text">
      <style:text-properties fo:color="#ff0000" fo:letter-spacing="-0.002cm" style:letter-kerning="true" style:font-name-asian="Lucida Sans Unicode1" style:language-asian="zh" style:country-asian="CN" style:font-name-complex="Arial" style:language-complex="hi" style:country-complex="IN"/>
    </style:style>
    <style:style style:name="T617" style:family="text">
      <style:text-properties fo:color="#ff0000" fo:letter-spacing="0.005cm" style:letter-kerning="true" style:font-name-asian="Lucida Sans Unicode1" style:language-asian="zh" style:country-asian="CN" style:font-name-complex="Arial" style:language-complex="hi" style:country-complex="IN"/>
    </style:style>
    <style:style style:name="T618" style:family="text">
      <style:text-properties fo:letter-spacing="-0.007cm" style:letter-kerning="true" style:font-name-asian="Lucida Sans Unicode1" style:language-asian="zh" style:country-asian="CN" style:font-name-complex="Arial" style:language-complex="hi" style:country-complex="IN"/>
    </style:style>
    <style:style style:name="T619" style:family="text">
      <style:text-properties fo:letter-spacing="0.146cm" style:letter-kerning="true" style:font-name-asian="Lucida Sans Unicode1" style:language-asian="zh" style:country-asian="CN" style:font-name-complex="Arial" style:language-complex="hi" style:country-complex="IN"/>
    </style:style>
    <style:style style:name="T620" style:family="text">
      <style:text-properties fo:letter-spacing="0.09cm" style:letter-kerning="true" style:font-name-asian="Lucida Sans Unicode1" style:language-asian="zh" style:country-asian="CN" style:font-name-complex="Arial" style:language-complex="hi" style:country-complex="IN"/>
    </style:style>
    <style:style style:name="T621" style:family="text">
      <style:text-properties fo:letter-spacing="0.062cm" style:letter-kerning="true" style:font-name-asian="Lucida Sans Unicode1" style:language-asian="zh" style:country-asian="CN" style:font-name-complex="Arial" style:language-complex="hi" style:country-complex="IN"/>
    </style:style>
    <style:style style:name="T622" style:family="text">
      <style:text-properties style:font-name-complex="Arial"/>
    </style:style>
    <style:style style:name="T623" style:family="text">
      <style:text-properties style:font-name-complex="Arial" style:font-style-complex="italic" style:font-weight-complex="bold"/>
    </style:style>
    <style:style style:name="T624" style:family="text">
      <style:text-properties style:font-name-asian="Arial" style:language-asian="ar" style:country-asian="SA" style:font-name-complex="Arial"/>
    </style:style>
    <style:style style:name="T625" style:family="text">
      <style:text-properties fo:font-size="11pt" fo:language="pl" fo:country="PL" style:font-size-asian="11pt" style:language-asian="zxx" style:country-asian="none" style:font-size-complex="11pt" style:language-complex="zxx" style:country-complex="none"/>
    </style:style>
    <style:style style:name="T626" style:family="text">
      <style:text-properties fo:font-size="11pt" fo:font-style="normal" fo:font-weight="normal" fo:background-color="transparent" style:font-size-asian="11pt" style:font-style-asian="normal" style:font-weight-asian="normal" style:font-name-complex="Arial" style:font-size-complex="11pt" style:language-complex="zxx" style:country-complex="none" style:font-style-complex="normal" style:font-weight-complex="normal"/>
    </style:style>
    <style:style style:name="T627" style:family="text">
      <style:text-properties fo:font-size="12pt" style:font-size-asian="12pt" style:font-size-complex="12pt"/>
    </style:style>
    <style:style style:name="T628" style:family="text">
      <style:text-properties fo:font-style="normal" fo:font-weight="normal" fo:background-color="transparent" style:font-style-asian="normal" style:font-weight-asian="normal" style:font-name-complex="Arial" style:language-complex="zxx" style:country-complex="none" style:font-style-complex="normal" style:font-weight-complex="normal"/>
    </style:style>
    <style:style style:name="T629" style:family="text">
      <style:text-properties fo:font-style="normal" fo:font-weight="bold" fo:background-color="transparent" style:font-style-asian="normal" style:font-weight-asian="bold" style:font-name-complex="Arial" style:language-complex="zxx" style:country-complex="none" style:font-style-complex="normal" style:font-weight-complex="bold"/>
    </style:style>
    <style:style style:name="T630" style:family="text">
      <style:text-properties style:font-name="Times New Roman" fo:font-size="11pt" fo:language="pl" fo:country="PL" fo:font-weight="bold" fo:background-color="transparent" style:font-name-asian="TimesNewRomanPSMT" style:font-size-asian="11pt" style:language-asian="zxx" style:country-asian="none" style:font-weight-asian="bold" style:font-name-complex="Times New Roman" style:font-size-complex="11pt" style:language-complex="zxx" style:country-complex="none" style:font-weight-complex="bold"/>
    </style:style>
    <style:style style:name="T631" style:family="text">
      <style:text-properties style:text-outline="false" style:text-line-through-style="none" style:font-name="Arial" fo:font-size="11pt" fo:language="pl" fo:country="PL" fo:font-style="normal" fo:text-shadow="none" style:text-underline-style="none" fo:font-weight="normal" fo:background-color="transparent" style:font-name-asian="Tahom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632" style:family="text">
      <style:text-properties style:text-outline="false" style:text-line-through-style="none" fo:font-size="11pt" fo:language="pl" fo:country="PL" fo:font-style="normal" fo:text-shadow="none" style:text-underline-style="none" fo:font-weight="bold" fo:background-color="transparent" style:font-name-asian="Arial"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633" style:family="text">
      <style:text-properties style:text-outline="false" style:text-line-through-style="none" fo:font-size="11pt" fo:language="pl" fo:country="PL" fo:font-style="normal" fo:text-shadow="none" style:text-underline-style="none" fo:font-weight="bold" fo:background-color="transparent" style:font-name-asian="Tahom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634" style:family="text">
      <style:text-properties style:text-outline="false" style:text-line-through-style="none" fo:font-size="11pt" fo:language="pl" fo:country="PL" fo:font-style="normal" fo:text-shadow="none" style:text-underline-style="none" fo:font-weight="normal" fo:background-color="transparent"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635" style:family="text">
      <style:text-properties style:text-outline="false" style:text-line-through-style="none" fo:font-size="11pt" fo:language="pl" fo:country="PL" fo:font-style="normal" fo:text-shadow="none" style:text-underline-style="none" fo:font-weight="normal" fo:background-color="transparent" style:font-name-asian="Tahom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636" style:family="text">
      <style:text-properties style:text-outline="false" style:text-line-through-style="none" fo:font-size="11pt" fo:language="pl" fo:country="PL" fo:font-style="normal" fo:text-shadow="none" style:text-underline-style="none" fo:font-weight="normal" fo:background-color="transparent" style:font-name-asian="Lucida Sans Unicode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637" style:family="text">
      <style:text-properties style:text-outline="false" style:text-line-through-style="none" fo:language="pl" fo:country="PL" fo:font-style="normal" fo:text-shadow="none" style:text-underline-style="none" fo:font-weight="bold" style:letter-kerning="true" style:font-name-asian="Arial"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638" style:family="text">
      <style:text-properties style:text-outline="false" style:text-line-through-style="none" fo:language="pl" fo:country="PL" fo:font-style="normal" fo:text-shadow="none" style:text-underline-style="none" fo:font-weight="bold" style:letter-kerning="true" style:font-name-asian="Tahoma"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639" style:family="text">
      <style:text-properties style:text-outline="false" style:text-line-through-style="none" fo:language="pl" fo:country="PL" fo:font-style="normal" fo:text-shadow="none" style:text-underline-style="none" fo:font-weight="normal" style:letter-kerning="true" style:font-name-asian="Arial"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40" style:family="text">
      <style:text-properties style:text-outline="false" style:text-line-through-style="none" fo:language="pl" fo:country="PL" fo:font-style="normal" fo:text-shadow="none" style:text-underline-style="none" fo:font-weight="normal" style:letter-kerning="true"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41" style:family="text">
      <style:text-properties style:text-outline="false" style:text-line-through-style="none" fo:language="pl" fo:country="PL" fo:font-style="normal" fo:text-shadow="none" style:text-underline-style="none" fo:font-weight="normal" style:letter-kerning="true" style:font-name-asian="Lucida Sans Unicode1" style:language-asian="zxx" style:country-asian="none" style:font-style-asian="normal" style:font-weight-asian="normal" style:font-name-complex="Times New Roman" style:language-complex="zxx" style:country-complex="none" style:font-style-complex="normal" style:font-weight-complex="normal" style:text-emphasize="none"/>
    </style:style>
    <text:list-style style:name="L1">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Nr sprawy:1111/2017</text:p>
      <text:p text:style-name="P10"/>
      <text:p text:style-name="P14"/>
      <text:p text:style-name="P14"/>
      <text:p text:style-name="P15"/>
      <text:p text:style-name="P101"/>
      <text:p text:style-name="P18"><text:s text:c="6"/><text:span text:style-name="T627"><text:s/></text:span>Specyfikacja istotnych warunków zamówienia </text:p>
      <text:p text:style-name="P99">w postępowaniu o udzielenie zamówienia publicznego prowadzonym</text:p>
      <text:p text:style-name="P99"><text:s text:c="3"/>w trybie przetargu nieograniczonego poniżej 209 000 euro</text:p>
      <text:p text:style-name="P100"><text:span text:style-name="T520"><text:s text:c="4"/>na </text:span><text:span text:style-name="T3">d</text:span><text:span text:style-name="T2">ostawę</text:span><text:span text:style-name="T7"> </text:span><text:span text:style-name="T8"><text:s/>jałowych pakietów zabiegowych</text:span><text:span text:style-name="T7"> </text:span></text:p>
      <text:p text:style-name="P100"><text:span text:style-name="T7"><text:s/></text:span><text:span text:style-name="T37">na <text:s/>potrzeby „ Pro-Medica”w Ełku Sp. z o.o</text:span></text:p>
      <text:p text:style-name="P51"/>
      <text:p text:style-name="P50"/>
      <text:p text:style-name="P20">CPV : 33141119-7 Kompresy</text:p>
      <text:p text:style-name="P20"><text:s text:c="11"/>33141116-6 Zestawy opatrunkowe <text:s text:c="3"/></text:p>
      <text:p text:style-name="P3"/>
      <text:p text:style-name="P10"/>
      <text:p text:style-name="P10"/>
      <text:p text:style-name="P12"/>
      <text:p text:style-name="P13"/>
      <text:p text:style-name="P12"/>
      <text:p text:style-name="P12"/>
      <text:p text:style-name="P12"/>
      <text:p text:style-name="P12"/>
      <text:p text:style-name="P12"/>
      <text:p text:style-name="P12"/>
      <text:p text:style-name="P52">I . ZAMAWIAJĄCY</text:p>
      <text:p text:style-name="P36"/>
      <text:p text:style-name="P53"><text:span text:style-name="T460">„</text:span><text:span text:style-name="T461">Pro-Medica” w Ełku Sp. z o. o.</text:span></text:p>
      <text:p text:style-name="P54">ul. Baranki 24</text:p>
      <text:p text:style-name="P54">19-300 Ełk</text:p>
      <text:p text:style-name="P55"><text:span text:style-name="T469">tel. (+48)</text:span><text:span text:style-name="T475"> </text:span><text:span text:style-name="T469">87 620 95 93 </text:span></text:p>
      <text:p text:style-name="P56"><text:span text:style-name="T469">faks</text:span><text:span text:style-name="T475"> </text:span><text:span text:style-name="T461">:</text:span><text:span text:style-name="T469"> (+48) 87 <text:s/>621 96 33</text:span></text:p>
      <text:p text:style-name="P57">www.promedica.elk.com.pl</text:p>
      <text:p text:style-name="P11"><text:tab/> <text:s/></text:p>
      <text:p text:style-name="P11"/>
      <text:p text:style-name="P11"/>
      <text:p text:style-name="P11"/>
      <text:p text:style-name="P11"/>
      <text:p text:style-name="P11"/>
      <text:p text:style-name="P11"><text:tab/></text:p>
      <text:p text:style-name="P11"><text:tab/> <text:s text:c="2"/>Ełk, <text:s text:c="2"/>marzec <text:s/>2017</text:p>
      <text:p text:style-name="P11"/>
      <text:p text:style-name="P11"/>
      <text:p text:style-name="P11"/>
      <text:p text:style-name="P11"/>
      <text:p text:style-name="P11"/>
      <text:p text:style-name="P11"/>
      <text:p text:style-name="P11"/>
      <text:list xml:id="list7335230789706133566" text:style-name="WW8Num1">
        <text:list-item>
          <text:p text:style-name="P118"><text:soft-page-break/>ZAMAWIAJĄCY</text:p>
        </text:list-item>
        <text:list-item>
          <text:p text:style-name="P119"><text:span text:style-name="T471">TRYB</text:span><text:span text:style-name="T480"> </text:span><text:span text:style-name="T481">UDZIELENIA</text:span><text:span text:style-name="T480"> </text:span><text:span text:style-name="T481">ZAMÓWIENIA</text:span></text:p>
        </text:list-item>
        <text:list-item>
          <text:p text:style-name="P119"><text:span text:style-name="T481">OPIS</text:span><text:span text:style-name="T482"> </text:span><text:span text:style-name="T481">PRZEDMIOTU</text:span><text:span text:style-name="T480"> </text:span><text:span text:style-name="T481">ZAMÓWIENIA</text:span></text:p>
        </text:list-item>
        <text:list-item>
          <text:p text:style-name="P119"><text:span text:style-name="T481">TERMIN</text:span><text:span text:style-name="T483"> </text:span><text:span text:style-name="T481">WYKONANIA</text:span><text:span text:style-name="T484"> </text:span><text:span text:style-name="T471">ZAMÓWIENIA</text:span></text:p>
        </text:list-item>
        <text:list-item>
          <text:p text:style-name="P119"><text:span text:style-name="T471">WARUNKI</text:span><text:span text:style-name="T485"> </text:span><text:span text:style-name="T481">UDZIAŁU</text:span><text:span text:style-name="T486"> </text:span><text:span text:style-name="T481">W</text:span><text:span text:style-name="T487"> </text:span><text:span text:style-name="T471">POSTĘPOWANIU</text:span></text:p>
        </text:list-item>
        <text:list-item>
          <text:p text:style-name="P121"><text:span text:style-name="T488">PODSTAWY</text:span><text:span text:style-name="T53"> </text:span><text:a xlink:type="simple" xlink:href="#_TOC_250000" text:style-name="Internet_20_link" text:visited-style-name="Visited_20_Internet_20_Link"><text:span text:style-name="Internet_20_link"><text:span text:style-name="T54">WYKLUCZENIA</text:span></text:span></text:a></text:p>
        </text:list-item>
        <text:list-item>
          <text:p text:style-name="P120"><text:span text:style-name="T481">WYKAZ</text:span><text:span text:style-name="T486"> </text:span><text:span text:style-name="T471">OŚWIADCZEŃ</text:span><text:span text:style-name="T487"> </text:span><text:span text:style-name="T481">LUB</text:span><text:span text:style-name="T487"> </text:span><text:span text:style-name="T471">DOKUMENTÓW</text:span><text:span text:style-name="T486"> </text:span><text:span text:style-name="T481">POTWIERDZAJĄCYCH</text:span><text:span text:style-name="T485"> </text:span><text:span text:style-name="T471">SPEŁNIENIE</text:span><text:span text:style-name="T487"> </text:span><text:span text:style-name="T481">WARUNKÓW</text:span><text:span text:style-name="T495"> </text:span><text:span text:style-name="T471">UDZIAŁU</text:span><text:span text:style-name="T487"> </text:span><text:span text:style-name="T481">W</text:span><text:span text:style-name="T496"> </text:span><text:span text:style-name="T471">POSTĘPOWANIU</text:span><text:span text:style-name="T485"> </text:span><text:span text:style-name="T481">ORAZ</text:span><text:span text:style-name="T486"> </text:span><text:span text:style-name="T481">BRAK</text:span><text:span text:style-name="T485"> </text:span><text:span text:style-name="T471">PODSTAW</text:span><text:span text:style-name="T486"> </text:span><text:span text:style-name="T481">WYKLUCZENIA</text:span></text:p>
        </text:list-item>
        <text:list-item>
          <text:p text:style-name="P120"><text:span text:style-name="T481">INFORMACJE</text:span><text:span text:style-name="T487"> </text:span><text:span text:style-name="T481">O</text:span><text:span text:style-name="T487"> </text:span><text:span text:style-name="T481">SPOSOBIE</text:span><text:span text:style-name="T485"> </text:span><text:span text:style-name="T481">POROZUMIEWANIA</text:span><text:span text:style-name="T486"> </text:span><text:span text:style-name="T481">SIĘ</text:span><text:span text:style-name="T486"> </text:span><text:span text:style-name="T481">ZAMAWIAJĄCEGO</text:span><text:span text:style-name="T487"> </text:span><text:span text:style-name="T481">Z</text:span><text:span text:style-name="T487"> </text:span><text:span text:style-name="T481">WYKONAWCAMI</text:span><text:span text:style-name="T487"> </text:span><text:span text:style-name="T471">ORAZ</text:span><text:span text:style-name="T497"> </text:span><text:span text:style-name="T471">PRZEKAZYWANIA</text:span><text:span text:style-name="T485"> </text:span><text:span text:style-name="T471">OŚWIADCZEŃ</text:span><text:span text:style-name="T495"> </text:span><text:span text:style-name="T481">I</text:span><text:span text:style-name="T486"> </text:span><text:span text:style-name="T481">DOKUMENTÓW</text:span><text:span text:style-name="T487"> </text:span><text:span text:style-name="T471">ORAZ</text:span><text:span text:style-name="T500"> </text:span><text:span text:style-name="T481">WSKAZANIE</text:span><text:span text:style-name="T486"> </text:span><text:span text:style-name="T481">OSOBY</text:span><text:span text:style-name="T487"> </text:span><text:span text:style-name="T471">UPRAWNIONEJ</text:span><text:span text:style-name="T487"> </text:span><text:span text:style-name="T471">DO</text:span><text:span text:style-name="T501"> </text:span><text:span text:style-name="T481">POROZUMIEWANIA</text:span><text:span text:style-name="T480"> </text:span><text:span text:style-name="T481">SIĘ</text:span><text:span text:style-name="T503"> </text:span><text:span text:style-name="T481">Z</text:span><text:span text:style-name="T485"> </text:span><text:span text:style-name="T481">WYKONAWCAMI</text:span></text:p>
        </text:list-item>
        <text:list-item>
          <text:p text:style-name="P119"><text:span text:style-name="T481">WYMAGANIA</text:span><text:span text:style-name="T484"> </text:span><text:span text:style-name="T481">DOTYCZĄCE</text:span><text:span text:style-name="T483"> </text:span><text:span text:style-name="T471">WADIUM</text:span></text:p>
        </text:list-item>
        <text:list-item>
          <text:p text:style-name="P119"><text:span text:style-name="T471">TERMIN</text:span><text:span text:style-name="T485"> </text:span><text:span text:style-name="T481">ZWIĄZANIA</text:span><text:span text:style-name="T503"> </text:span><text:span text:style-name="T481">OFERTĄ</text:span></text:p>
        </text:list-item>
        <text:list-item>
          <text:p text:style-name="P119"><text:span text:style-name="T481">OPIS</text:span><text:span text:style-name="T503"> </text:span><text:span text:style-name="T471">SPOSOBU</text:span><text:span text:style-name="T487"> </text:span><text:span text:style-name="T471">PRZYGOTOWANIA</text:span><text:span text:style-name="T503"> </text:span><text:span text:style-name="T471">OFERT</text:span></text:p>
        </text:list-item>
        <text:list-item>
          <text:p text:style-name="P119"><text:span text:style-name="T481">MIEJSCE</text:span><text:span text:style-name="T487"> </text:span><text:span text:style-name="T481">ORAZ</text:span><text:span text:style-name="T504"> </text:span><text:span text:style-name="T471">TERMIN</text:span><text:span text:style-name="T504"> </text:span><text:span text:style-name="T481">SKŁADANIA</text:span><text:span text:style-name="T495"> </text:span><text:span text:style-name="T481">I</text:span><text:span text:style-name="T495"> </text:span><text:span text:style-name="T481">OTWARCIA</text:span><text:span text:style-name="T495"> </text:span><text:span text:style-name="T481">OFERT</text:span></text:p>
        </text:list-item>
        <text:list-item>
          <text:p text:style-name="P119"><text:span text:style-name="T481">OPIS</text:span><text:span text:style-name="T503"> </text:span><text:span text:style-name="T481">SPOSOBU</text:span><text:span text:style-name="T485"> </text:span><text:span text:style-name="T481">OBLICZENIA</text:span><text:span text:style-name="T485"> </text:span><text:span text:style-name="T481">WARTOŚCI</text:span><text:span text:style-name="T485"> </text:span><text:span text:style-name="T481">ZAMÓWIENIA</text:span></text:p>
        </text:list-item>
        <text:list-item>
          <text:p text:style-name="P120"><text:span text:style-name="T481">OPIS</text:span><text:span text:style-name="T495"> </text:span><text:span text:style-name="T481">KRYTERIÓW,</text:span><text:span text:style-name="T495"> </text:span><text:span text:style-name="T481">KTÓRYMI</text:span><text:span text:style-name="T495"> </text:span><text:span text:style-name="T481">ZAMAWIAJĄCY</text:span><text:span text:style-name="T500"> </text:span><text:span text:style-name="T481">BĘDZIE</text:span><text:span text:style-name="T495"> </text:span><text:span text:style-name="T481">SIĘ</text:span><text:span text:style-name="T495"> </text:span><text:span text:style-name="T481">KIEROWAŁ</text:span><text:span text:style-name="T500"> </text:span><text:span text:style-name="T471">PRZY</text:span><text:span text:style-name="T500"> </text:span><text:span text:style-name="T481">WYBORZE</text:span><text:span text:style-name="T504"> </text:span><text:span text:style-name="T471">OFERTY,</text:span><text:span text:style-name="T495"> </text:span><text:span text:style-name="T481">WRAZ</text:span><text:span text:style-name="T504"> </text:span><text:span text:style-name="T481">Z</text:span><text:span text:style-name="T505"> </text:span><text:span text:style-name="T471">PODANIEM</text:span><text:span text:style-name="T504"> </text:span><text:span text:style-name="T471">WAG</text:span><text:span text:style-name="T500"> </text:span><text:span text:style-name="T481">TYCH</text:span><text:span text:style-name="T507"> </text:span><text:span text:style-name="T471">KRYTERIÓW</text:span><text:span text:style-name="T500"> </text:span><text:span text:style-name="T481">I</text:span><text:span text:style-name="T500"> </text:span><text:span text:style-name="T481">SPOSOBU</text:span><text:span text:style-name="T500"> </text:span><text:span text:style-name="T471">OCENY</text:span><text:span text:style-name="T504"> </text:span><text:span text:style-name="T471">OFERT</text:span></text:p>
        </text:list-item>
        <text:list-item>
          <text:p text:style-name="P120"><text:span text:style-name="T481">INFORMACJE</text:span><text:span text:style-name="T487"> </text:span><text:span text:style-name="T481">O</text:span><text:span text:style-name="T500"> </text:span><text:span text:style-name="T481">FORMALNOŚCIACH,</text:span><text:span text:style-name="T487"> </text:span><text:span text:style-name="T481">JAKIE</text:span><text:span text:style-name="T495"> </text:span><text:span text:style-name="T471">POWINNY</text:span><text:span text:style-name="T500"> </text:span><text:span text:style-name="T481">ZOSTAĆ</text:span><text:span text:style-name="T495"> </text:span><text:span text:style-name="T471">DOPEŁNIONE</text:span><text:span text:style-name="T500"> </text:span><text:span text:style-name="T471">PO</text:span><text:span text:style-name="T500"> </text:span><text:span text:style-name="T481">WYBORZE</text:span><text:span text:style-name="T487"> </text:span><text:span text:style-name="T471">OFERTY</text:span><text:span text:style-name="T507"> </text:span><text:span text:style-name="T481">W</text:span><text:span text:style-name="T495"> </text:span><text:span text:style-name="T481">CELU</text:span><text:span text:style-name="T509"> </text:span><text:span text:style-name="T471">ZAWARCIA</text:span><text:span text:style-name="T485"> </text:span><text:span text:style-name="T481">UMOWY</text:span><text:span text:style-name="T487"> </text:span><text:span text:style-name="T481">W</text:span><text:span text:style-name="T487"> </text:span><text:span text:style-name="T481">SPRAWIE</text:span><text:span text:style-name="T485"> </text:span><text:span text:style-name="T481">ZAMÓWIENIA</text:span><text:span text:style-name="T485"> </text:span><text:span text:style-name="T471">PUBLICZNEGO</text:span></text:p>
        </text:list-item>
        <text:list-item>
          <text:p text:style-name="P120"><text:span text:style-name="T481">WYMAGANIA</text:span><text:span text:style-name="T483"> </text:span><text:span text:style-name="T481">DOTYCZĄCE</text:span><text:span text:style-name="T483"> </text:span><text:span text:style-name="T471">ZABEZPIECZENIA</text:span><text:span text:style-name="T483"> </text:span><text:span text:style-name="T481">NALEŻYTEGO</text:span><text:span text:style-name="T480"> </text:span><text:span text:style-name="T481">WYKONANIA</text:span><text:span text:style-name="T483"> </text:span><text:span text:style-name="T481">UMOWY</text:span></text:p>
        </text:list-item>
        <text:list-item>
          <text:p text:style-name="P120"><text:span text:style-name="T481">ISTOTNE</text:span><text:span text:style-name="T486"> </text:span><text:span text:style-name="T481">DLA</text:span><text:span text:style-name="T487"> </text:span><text:span text:style-name="T481">STRON</text:span><text:span text:style-name="T500"> </text:span><text:span text:style-name="T471">POSTANOWIENIA</text:span><text:span text:style-name="T500"> </text:span><text:span text:style-name="T481">UMOWY,</text:span><text:span text:style-name="T500"> </text:span><text:span text:style-name="T481">KTÓRE</text:span><text:span text:style-name="T487"> </text:span><text:span text:style-name="T471">ZOSTANĄ</text:span><text:span text:style-name="T500"> </text:span><text:span text:style-name="T481">WPROWADZONE</text:span><text:span text:style-name="T487"> </text:span><text:span text:style-name="T471">DO</text:span><text:span text:style-name="T495"> </text:span><text:span text:style-name="T481">TREŚCI</text:span><text:span text:style-name="T510"> </text:span><text:span text:style-name="T471">ZAWIERANEJ</text:span><text:span text:style-name="T486"> </text:span><text:span text:style-name="T481">UMOWY</text:span><text:span text:style-name="T486"> </text:span><text:span text:style-name="T481">W</text:span><text:span text:style-name="T486"> </text:span><text:span text:style-name="T481">SPRAWIE</text:span><text:span text:style-name="T485"> </text:span><text:span text:style-name="T481">ZAMÓWIENIA</text:span><text:span text:style-name="T485"> </text:span><text:span text:style-name="T481">PUBLICZNEGO</text:span></text:p>
        </text:list-item>
        <text:list-item>
          <text:p text:style-name="P120"><text:span text:style-name="T481">POUCZENIE</text:span><text:span text:style-name="T495"> </text:span><text:span text:style-name="T481">O</text:span><text:span text:style-name="T500"> </text:span><text:span text:style-name="T481">ŚRODKACH</text:span><text:span text:style-name="T487"> </text:span><text:span text:style-name="T471">OCHRONY</text:span><text:span text:style-name="T495"> </text:span><text:span text:style-name="T481">PRAWNEJ</text:span><text:span text:style-name="T500"> </text:span><text:span text:style-name="T481">PRZYSŁUGUJĄCYCH</text:span><text:span text:style-name="T487"> </text:span><text:span text:style-name="T481">WYKONAWCY</text:span><text:span text:style-name="T513"> </text:span><text:span text:style-name="T481">W</text:span><text:span text:style-name="T495"> </text:span><text:span text:style-name="T471">TOKU</text:span><text:span text:style-name="T516"> </text:span><text:span text:style-name="T471">POSTĘPOWANIA</text:span><text:span text:style-name="T485"> </text:span><text:span text:style-name="T481">O</text:span><text:span text:style-name="T503"> </text:span><text:span text:style-name="T481">UDZIELENIE</text:span><text:span text:style-name="T480"> </text:span><text:span text:style-name="T481">ZAMÓWIENIA</text:span></text:p>
        </text:list-item>
        <text:list-item>
          <text:p text:style-name="P119"><text:span text:style-name="T471">POSTANOWIENIA</text:span><text:span text:style-name="T518"> </text:span><text:span text:style-name="T481">KOŃCOWE</text:span></text:p>
        </text:list-item>
      </text:list>
      <text:p text:style-name="P123"><text:span text:style-name="T472">Strona</text:span><text:span text:style-name="T519"> </text:span><text:span text:style-name="T472">internetowa</text:span><text:span text:style-name="T522"> </text:span><text:span text:style-name="T472">Zamawiającego (miejsce</text:span><text:span text:style-name="T477"> </text:span><text:span text:style-name="T472">publikacji</text:span><text:span text:style-name="T522"> </text:span><text:span text:style-name="T472">ogłoszeń</text:span><text:span text:style-name="T527"> </text:span><text:span text:style-name="T519">i </text:span><text:span text:style-name="T472">informacji):</text:span><text:span text:style-name="T477"> </text:span></text:p>
      <text:p text:style-name="P2">www.promedica.elk.com.pl</text:p>
      <text:p text:style-name="P32"/>
      <text:p text:style-name="P16">II. TRYB UDZIELENIA ZAMÓWIENIA</text:p>
      <text:p text:style-name="P40"/>
      <text:p text:style-name="P58"><text:span text:style-name="T472">Postępowanie</text:span><text:span text:style-name="T528"> </text:span><text:span text:style-name="T519">o</text:span><text:span text:style-name="T530"> </text:span><text:span text:style-name="T472">udzielenie</text:span><text:span text:style-name="T530"> </text:span><text:span text:style-name="T472">zamówienia</text:span><text:span text:style-name="T531"> </text:span><text:span text:style-name="T472">publicznego</text:span><text:span text:style-name="T530"> </text:span><text:span text:style-name="T472">prowadzone</text:span><text:span text:style-name="T533"> </text:span><text:span text:style-name="T472">jest</text:span><text:span text:style-name="T514"> </text:span><text:span text:style-name="T519">w</text:span><text:span text:style-name="T533"> </text:span><text:span text:style-name="T472">trybie</text:span><text:span text:style-name="T530"> </text:span><text:span text:style-name="T472">przetargu</text:span><text:span text:style-name="T534"> </text:span><text:span text:style-name="T472">nieograniczonego</text:span><text:span text:style-name="T498"> </text:span><text:span text:style-name="T472">na</text:span><text:span text:style-name="T536"> </text:span><text:span text:style-name="T472">podstawie</text:span><text:span text:style-name="T498"> </text:span><text:span text:style-name="T472">art.</text:span><text:span text:style-name="T517"> </text:span><text:span text:style-name="T472">39</text:span><text:span text:style-name="T498"> </text:span><text:span text:style-name="T472">Ustawy</text:span><text:span text:style-name="T498"> </text:span><text:span text:style-name="T519">z</text:span><text:span text:style-name="T536"> </text:span><text:span text:style-name="T472">dnia</text:span><text:span text:style-name="T517"> </text:span><text:span text:style-name="T519">29</text:span><text:span text:style-name="T498"> </text:span><text:span text:style-name="T472">stycznia</text:span><text:span text:style-name="T536"> </text:span><text:span text:style-name="T472">2004</text:span><text:span text:style-name="T536"> </text:span><text:span text:style-name="T472">r.</text:span><text:span text:style-name="T536"> </text:span><text:span text:style-name="T472">Prawo</text:span><text:span text:style-name="T538"> </text:span><text:span text:style-name="T522">zamówień</text:span><text:span text:style-name="T502"> </text:span><text:span text:style-name="T472">publicznych</text:span><text:span text:style-name="T540"> </text:span><text:span text:style-name="T472">(t.j.</text:span><text:span text:style-name="T517"> </text:span><text:span text:style-name="T519">Dz.</text:span><text:span text:style-name="T517"> </text:span><text:span text:style-name="T472">U.</text:span><text:span text:style-name="T540"> </text:span><text:span text:style-name="T519">z</text:span><text:span text:style-name="T517"> </text:span><text:span text:style-name="T472">2015</text:span><text:span text:style-name="T498"> </text:span><text:span text:style-name="T472">r.</text:span><text:span text:style-name="T517"> </text:span><text:span text:style-name="T472">poz.</text:span><text:span text:style-name="T541"> </text:span><text:span text:style-name="T472">2164</text:span><text:span text:style-name="T536"> </text:span><text:span text:style-name="T472">ze</text:span><text:span text:style-name="T540"> </text:span><text:span text:style-name="T472">zm.),</text:span><text:span text:style-name="T541"> </text:span><text:span text:style-name="T472">zwanej</text:span><text:span text:style-name="T536"> </text:span><text:span text:style-name="T472">dalej</text:span><text:span text:style-name="T541"> </text:span><text:span text:style-name="T472">„Ustawą</text:span><text:span text:style-name="T541"> </text:span><text:span text:style-name="T472">Pzp”,</text:span><text:span text:style-name="T541"> </text:span><text:span text:style-name="T472">oraz</text:span><text:span text:style-name="T540"> </text:span><text:span text:style-name="T472">na</text:span><text:span text:style-name="T536"> </text:span><text:span text:style-name="T472">podstawie</text:span><text:span text:style-name="T502"> </text:span><text:span text:style-name="T472">obowiązujących</text:span><text:span text:style-name="T528"> </text:span><text:span text:style-name="T472">przepisów</text:span><text:span text:style-name="T528"> </text:span><text:span text:style-name="T472">wykonawczych</text:span><text:span text:style-name="T514"> </text:span><text:span text:style-name="T472">do</text:span><text:span text:style-name="T531"> </text:span><text:span text:style-name="T472">ustawy,</text:span><text:span text:style-name="T531"> </text:span><text:span text:style-name="T519">o</text:span><text:span text:style-name="T533"> </text:span><text:span text:style-name="T472">wartości</text:span><text:span text:style-name="T531"> </text:span><text:span text:style-name="T472">szacunkowej</text:span><text:span text:style-name="T514"> </text:span><text:span text:style-name="T472">zamówienia</text:span><text:span text:style-name="T531"> </text:span><text:span text:style-name="T472">poniżej</text:span><text:span text:style-name="T542"> </text:span><text:span text:style-name="T472">209</text:span><text:span text:style-name="T477"> </text:span><text:span text:style-name="T472">000,00</text:span><text:span text:style-name="T477"> </text:span><text:span text:style-name="T472">euro.</text:span></text:p>
      <text:p text:style-name="P59"><text:span text:style-name="T519">W</text:span><text:span text:style-name="T543"> </text:span><text:span text:style-name="T472">sprawach</text:span><text:span text:style-name="T543"> </text:span><text:span text:style-name="T472">nieuregulowanych</text:span><text:span text:style-name="T543"> </text:span><text:span text:style-name="T472">niniejszą</text:span><text:span text:style-name="T544"> </text:span><text:span text:style-name="T472">Specyfikacją</text:span><text:span text:style-name="T543"> </text:span><text:span text:style-name="T472">Istotnych</text:span><text:span text:style-name="T545"> </text:span><text:span text:style-name="T472">Warunków</text:span><text:span text:style-name="T544"> </text:span><text:span text:style-name="T472">Zamówienia,</text:span><text:span text:style-name="T546"> </text:span><text:span text:style-name="T472">mają</text:span><text:span text:style-name="T547"> </text:span><text:span text:style-name="T472">zastosowanie</text:span><text:span text:style-name="T541"> </text:span><text:span text:style-name="T472">przepisy</text:span><text:span text:style-name="T548"> </text:span><text:span text:style-name="T472">Ustawy</text:span><text:span text:style-name="T548"> </text:span><text:span text:style-name="T519">Pzp</text:span><text:span text:style-name="T541"> </text:span><text:span text:style-name="T472">oraz</text:span><text:span text:style-name="T548"> </text:span><text:span text:style-name="T472">przepisy</text:span><text:span text:style-name="T540"> </text:span><text:span text:style-name="T472">ustawy</text:span><text:span text:style-name="T540"> </text:span><text:span text:style-name="T519">z</text:span><text:span text:style-name="T548"> </text:span><text:span text:style-name="T472">dnia</text:span><text:span text:style-name="T506"> </text:span><text:span text:style-name="T519">23</text:span><text:span text:style-name="T548"> </text:span><text:span text:style-name="T472">kwietnia</text:span><text:span text:style-name="T541"> </text:span><text:span text:style-name="T472">1964</text:span><text:span text:style-name="T541"> </text:span><text:span text:style-name="T472">r.</text:span><text:span text:style-name="T550"> </text:span><text:span text:style-name="T472">Kodeks</text:span><text:span text:style-name="T541"> </text:span><text:span text:style-name="T522">cywilny</text:span><text:span text:style-name="T547"> </text:span><text:span text:style-name="T472">(t.j.</text:span><text:span text:style-name="T519"> Dz. </text:span><text:span text:style-name="T472">U.</text:span><text:span text:style-name="T519"> z</text:span><text:span text:style-name="T472"> </text:span><text:span text:style-name="T519">2016</text:span><text:span text:style-name="T477"> </text:span><text:span text:style-name="T472">r.</text:span><text:span text:style-name="T519"> </text:span><text:span text:style-name="T472">poz.</text:span><text:span text:style-name="T519"> </text:span><text:span text:style-name="T472">380</text:span><text:span text:style-name="T477"> </text:span><text:span text:style-name="T472">ze</text:span><text:span text:style-name="T477"> </text:span><text:span text:style-name="T472">zm.),</text:span><text:span text:style-name="T519"> <text:s/></text:span><text:span text:style-name="T472">jak</text:span><text:span text:style-name="T477"> </text:span><text:span text:style-name="T472">również przepisy</text:span><text:span text:style-name="T477"> </text:span><text:span text:style-name="T472">ustawy</text:span><text:span text:style-name="T477"> </text:span><text:span text:style-name="T519">z</text:span><text:span text:style-name="T472"> dnia</text:span><text:span text:style-name="T542"> </text:span><text:span text:style-name="T519">22</text:span><text:span text:style-name="T548"> </text:span><text:span text:style-name="T472">czerwca</text:span><text:span text:style-name="T541"> </text:span><text:span text:style-name="T472">2016</text:span><text:span text:style-name="T541"> </text:span><text:span text:style-name="T472">r.</text:span><text:span text:style-name="T550"> </text:span><text:span text:style-name="T519">o</text:span><text:span text:style-name="T517"> </text:span><text:span text:style-name="T522">zmianie</text:span><text:span text:style-name="T540"> </text:span><text:span text:style-name="T472">ustawy</text:span><text:span text:style-name="T541"> </text:span><text:span text:style-name="T519">-</text:span><text:span text:style-name="T550"> </text:span><text:span text:style-name="T472">Prawo</text:span><text:span text:style-name="T517"> </text:span><text:span text:style-name="T522">zamówień</text:span><text:span text:style-name="T541"> </text:span><text:span text:style-name="T472">publicznych</text:span><text:span text:style-name="T550"> </text:span><text:span text:style-name="T472">oraz</text:span><text:span text:style-name="T548"> </text:span><text:span text:style-name="T472">niektórych</text:span><text:span text:style-name="T541"> </text:span><text:span text:style-name="T472">innych</text:span><text:span text:style-name="T550"> </text:span><text:span text:style-name="T472">ustaw</text:span><text:span text:style-name="T552"> </text:span><text:span text:style-name="T519">(Dz. </text:span><text:span text:style-name="T472">U.</text:span><text:span text:style-name="T519"> z</text:span><text:span text:style-name="T527"> </text:span><text:span text:style-name="T472">2016 r.</text:span><text:span text:style-name="T519"> </text:span><text:span text:style-name="T472">poz.</text:span><text:span text:style-name="T527"> </text:span><text:span text:style-name="T472">1020).</text:span></text:p>
      <text:list xml:id="list7202244816687210780" text:style-name="WW8Num3">
        <text:list-item>
          <text:p text:style-name="P249">Zamawiający dopuszcza możliwość składnia ofert częściowych. ( 1 – 4) Każdy pakiet stanowi odrębną część postępowania. Nie dopuszcza się dzielenia pakietów. </text:p>
        </text:list-item>
        <text:list-item>
          <text:p text:style-name="P266"><text:span text:style-name="T472">Zamawiający nie</text:span><text:span text:style-name="T477"> </text:span><text:span text:style-name="T472">przewiduje</text:span><text:span text:style-name="T477"> </text:span><text:span text:style-name="T472">zawarcia</text:span><text:span text:style-name="T522"> </text:span><text:span text:style-name="T472">umowy</text:span><text:span text:style-name="T477"> </text:span><text:span text:style-name="T522">ramowej.</text:span></text:p>
        </text:list-item>
        <text:list-item>
          <text:p text:style-name="P266"><text:span text:style-name="T472">Zamawiający nie</text:span><text:span text:style-name="T477"> </text:span><text:span text:style-name="T472">dopuszcza</text:span><text:span text:style-name="T519"> </text:span><text:span text:style-name="T472">składania</text:span><text:span text:style-name="T522"> </text:span><text:span text:style-name="T472">ofert</text:span><text:span text:style-name="T477"> </text:span><text:span text:style-name="T472">wariantowych.</text:span></text:p>
        </text:list-item>
        <text:list-item>
          <text:p text:style-name="P266"><text:span text:style-name="T472">Zamawiający nie</text:span><text:span text:style-name="T477"> </text:span><text:span text:style-name="T472">przewiduje</text:span><text:span text:style-name="T477"> </text:span><text:span text:style-name="T472">aukcji</text:span><text:span text:style-name="T522"> </text:span><text:span text:style-name="T472">elektronicznej.</text:span></text:p>
        </text:list-item>
        <text:list-item>
          <text:p text:style-name="P266"><text:span text:style-name="T472">Zamawiający nie</text:span><text:span text:style-name="T477"> </text:span><text:span text:style-name="T472">przewiduje</text:span><text:span text:style-name="T477"> </text:span><text:span text:style-name="T472">zwrotu</text:span><text:span text:style-name="T519"> </text:span><text:span text:style-name="T472">kosztów</text:span><text:span text:style-name="T522"> </text:span><text:span text:style-name="T472">udziału</text:span><text:span text:style-name="T527"> </text:span><text:span text:style-name="T519">w</text:span><text:span text:style-name="T477"> </text:span><text:span text:style-name="T472">postępowaniu.</text:span></text:p>
        </text:list-item>
        <text:list-item>
          <text:p text:style-name="P266"><text:span text:style-name="T472">Zamawiający</text:span><text:span text:style-name="T519"> nie </text:span><text:span text:style-name="T472">przewiduje</text:span><text:span text:style-name="T519"> </text:span><text:span text:style-name="T472">określania</text:span><text:span text:style-name="T519"> w </text:span><text:span text:style-name="T472">opisie</text:span><text:span text:style-name="T519"> </text:span><text:span text:style-name="T472">przedmiotu</text:span><text:span text:style-name="T519"> </text:span><text:span text:style-name="T472">zamówienia wymagań</text:span><text:span text:style-name="T553"> </text:span><text:span text:style-name="T472">związanych</text:span><text:span text:style-name="T519"> z</text:span><text:span text:style-name="T472"> realizacją</text:span><text:span text:style-name="T519"> </text:span><text:span text:style-name="T472">zamówienia,</text:span><text:span text:style-name="T522"> </text:span><text:span text:style-name="T519">o</text:span><text:span text:style-name="T472"> których</text:span><text:span text:style-name="T527"> </text:span><text:span text:style-name="T472">mowa</text:span><text:span text:style-name="T522"> </text:span><text:span text:style-name="T519">w</text:span><text:span text:style-name="T477"> </text:span><text:span text:style-name="T472">art.</text:span><text:span text:style-name="T527"> </text:span><text:span text:style-name="T519">29</text:span><text:span text:style-name="T472"> ust.</text:span><text:span text:style-name="T527"> </text:span><text:span text:style-name="T519">4</text:span><text:span text:style-name="T477"> </text:span><text:span text:style-name="T472">Ustawy</text:span><text:span text:style-name="T477"> </text:span><text:span text:style-name="T472">Pzp.</text:span></text:p>
        </text:list-item>
        <text:list-item>
          <text:p text:style-name="P266"><text:span text:style-name="T472">Zamawiający nie</text:span><text:span text:style-name="T477"> </text:span><text:span text:style-name="T472">przewiduje</text:span><text:span text:style-name="T477"> </text:span><text:span text:style-name="T472">rozliczenia</text:span><text:span text:style-name="T522"> </text:span><text:span text:style-name="T519">w</text:span><text:span text:style-name="T522"> </text:span><text:span text:style-name="T472">walutach</text:span><text:span text:style-name="T527"> </text:span><text:span text:style-name="T472">obcych.</text:span></text:p>
        </text:list-item>
        <text:list-item>
          <text:p text:style-name="P266"><text:span text:style-name="T472">Zamawiający nie</text:span><text:span text:style-name="T477"> </text:span><text:span text:style-name="T472">przewiduje</text:span><text:span text:style-name="T477"> </text:span><text:span text:style-name="T472">zorganizowania</text:span><text:span text:style-name="T519"> </text:span><text:span text:style-name="T472">zebrania</text:span><text:span text:style-name="T522"> </text:span><text:span text:style-name="T472">informacyjnego Wykonawców.</text:span></text:p>
        </text:list-item>
        <text:list-item>
          <text:p text:style-name="P266"><text:span text:style-name="T472">Zamawiający</text:span><text:span text:style-name="T519"> </text:span><text:span text:style-name="T550">w</text:span><text:span text:style-name="T519"> </text:span><text:span text:style-name="T472">okresie</text:span><text:span text:style-name="T519"> </text:span><text:span text:style-name="T472">obowiązywania</text:span><text:span text:style-name="T519"> </text:span><text:span text:style-name="T472">umowy</text:span><text:span text:style-name="T519"> </text:span><text:span text:style-name="T522">nie</text:span><text:span text:style-name="T519"> </text:span><text:span text:style-name="T472">przewiduje</text:span><text:span text:style-name="T519"> </text:span><text:span text:style-name="T472">udzielenia</text:span><text:span text:style-name="T519"> </text:span><text:span text:style-name="T472">zamówień,</text:span><text:span text:style-name="T519"> o</text:span><text:span text:style-name="T534"> </text:span><text:span text:style-name="T472">których</text:span><text:span text:style-name="T527"> </text:span><text:span text:style-name="T472">mowa</text:span><text:span text:style-name="T522"> </text:span><text:span text:style-name="T519">w</text:span><text:span text:style-name="T477"> </text:span><text:span text:style-name="T472">art.</text:span><text:span text:style-name="T519"> </text:span><text:span text:style-name="T472">67</text:span><text:span text:style-name="T477"> </text:span><text:span text:style-name="T472">ust.</text:span><text:span text:style-name="T519"> 1</text:span><text:span text:style-name="T477"> </text:span><text:span text:style-name="T472">pkt</text:span><text:span text:style-name="T522"> </text:span><text:span text:style-name="T519">6</text:span><text:span text:style-name="T477"> </text:span><text:span text:style-name="T519">i</text:span><text:span text:style-name="T522"> </text:span><text:span text:style-name="T519">7</text:span><text:span text:style-name="T472"> lub</text:span><text:span text:style-name="T519"> </text:span><text:span text:style-name="T472">art.</text:span><text:span text:style-name="T527"> </text:span><text:span text:style-name="T472">134</text:span><text:span text:style-name="T477"> </text:span><text:span text:style-name="T472">ust.</text:span><text:span text:style-name="T527"> </text:span><text:span text:style-name="T519">6</text:span><text:span text:style-name="T477"> </text:span><text:span text:style-name="T472">pkt</text:span><text:span text:style-name="T477"> </text:span><text:span text:style-name="T519">3</text:span><text:span text:style-name="T472"> ustawy </text:span><text:span text:style-name="T519">Pzp.</text:span></text:p>
        </text:list-item>
        <text:list-item>
          <text:p text:style-name="P268">Zamawiający nie wymaga złożenia oferty w postaci katalogów elektronicznych lub dołączenia katalogów elektronicznych do oferty, jak również nie dopuszcza takiej możliwości.</text:p>
        </text:list-item>
      </text:list>
      <text:p text:style-name="P37"/>
      <text:p text:style-name="P17">III. OPIS PRZEDMIOTU ZAMÓWIENIA</text:p>
      <text:p text:style-name="P12"/>
      <text:list xml:id="list2845498418716529933" text:style-name="WW8Num4">
        <text:list-item>
          <text:p text:style-name="P133"><text:span text:style-name="T520">Przedmiotem zamówienia jest </text:span><text:span text:style-name="T2"><text:s/>dostawa </text:span><text:span text:style-name="T4"><text:s/></text:span><text:span text:style-name="T5">jałowych pakietów zabiegowych</text:span><text:span text:style-name="T4"> </text:span><text:span text:style-name="T33">na <text:s/>potrzeby „ Pro-Medica”w Ełku Sp. z o.o</text:span></text:p>
          <text:p text:style-name="P155"/>
        </text:list-item>
        <text:list-item>
          <text:p text:style-name="P145"><text:span text:style-name="T520">Szczegółowe wymagania odnośnie przedmiotu zamówienia zawarte zostały w Opisie przedmiotu zamówienia stanowiącym </text:span><text:span text:style-name="T12">załącznik numer 1</text:span><text:span text:style-name="T520"> do niniejszej</text:span><text:span text:style-name="T555"> specyfikacji.</text:span></text:p>
          <text:p text:style-name="P146"/>
        </text:list-item>
        <text:list-item>
          <text:p text:style-name="P261">Każdy wyrób musi być zapakowany w opakowanie foliowo-papierowe do sterylizacji z widoczną zawartością zgodnie z normą PN-EN 868-5.</text:p>
          <text:p text:style-name="P261"/>
        </text:list-item>
        <text:list-item>
          <text:p text:style-name="P250">Każdy wyrób jałowy musi być sterylizowany parą wodną w nadciśnieniu.</text:p>
        </text:list-item>
        <text:list-item>
          <text:p text:style-name="P251">Wyroby będą stosowane na bloku operacyjnym w zabiegach chirurgicznych jako inwazyjny wyrób medyczny (rejestracja w klasie IIa reguła 7).</text:p>
        </text:list-item>
        <text:list-item>
          <text:p text:style-name="P262">Pakiety, kompresy i serwety sterylizowane parą wodną, kompresy od 10 szt w pakiecie <text:soft-page-break/>przewiązywane wyłącznie za pomocą materiału o składzie identycznym jak zawartość pakietu (kompresy bawełniane- nitka bawełniana) oraz Zamawiający dopuszcza przewiązywanie kompresów papierowym paskiem.</text:p>
          <text:p text:style-name="P263"/>
        </text:list-item>
        <text:list-item>
          <text:p text:style-name="P145"><text:span text:style-name="T36">Zamawiający wymaga aby kompresy były ułożone grzbietami w jedną stronę.</text:span><text:span text:style-name="T555"> </text:span></text:p>
        </text:list-item>
        <text:list-item>
          <text:p text:style-name="P256"><text:span text:style-name="T639">Celem oceny zgodności oferowanych produk</text:span><text:span text:style-name="T640">tów z wymogami zawartymi przez Zamawiającego w SIWZ należy </text:span><text:span text:style-name="T638">dostarczyć Zamawiającemu:</text:span></text:p>
          <text:p text:style-name="P257"><text:span text:style-name="T630">1</text:span><text:span text:style-name="T490">)</text:span><text:span text:style-name="T491">K</text:span><text:span text:style-name="T492">atalog </text:span><text:span text:style-name="T491">lub kopie tych stron katalogu lub inne materia</text:span><text:span text:style-name="T493">ł</text:span><text:span text:style-name="T491">y firmowe, na których b</text:span><text:span text:style-name="T493">ę</text:span><text:span text:style-name="T491">d</text:span><text:span text:style-name="T493">ą </text:span><text:span text:style-name="T491">zawarte wyczerpuj</text:span><text:span text:style-name="T493">ą</text:span><text:span text:style-name="T491">ce informacje dotycz</text:span><text:span text:style-name="T493">ą</text:span><text:span text:style-name="T491">ce oferowanego asortymentu p</text:span><text:span text:style-name="T494">otwierdzające zgodność parametrów wymaganych przez Zamawiającego względem oferowanego towaru. Strony w/w dokumentów powinny być <text:s/></text:span><text:span text:style-name="T631">oznakowane w sposób umożliwiający identyfikację numeru pakietu i pozycji, której dotyczą.</text:span></text:p>
          <text:p text:style-name="P256"><text:span text:style-name="T638">2)Próbki wraz z wykazem próbek </text:span><text:span text:style-name="T641">wyrobów opatrzonych etykietami zawierającymi wszystkie niezbędne dla wyrobów medycznych dane (po 1 sztuce do każdej pozycji).</text:span><text:span text:style-name="T640">Próbki winne być tak </text:span><text:span text:style-name="T638">oznakowane,</text:span><text:span text:style-name="T640"> by umożliwiały identyfikację</text:span><text:span text:style-name="T638"> wykonawcy oraz numeru pakietu</text:span><text:span text:style-name="T640">, </text:span><text:span text:style-name="T638"><text:s/>i numeru pozycji, której dotyczy. </text:span><text:span text:style-name="T640">Próbki należy dostarczyć Zamawiającemu w wyznaczonym przez Zamawiającego terminie składania ofert.</text:span></text:p>
          <text:p text:style-name="P165"/>
          <text:p text:style-name="P147"/>
        </text:list-item>
      </text:list>
      <text:p text:style-name="P45">IV. TERMIN WYKONANIA ZAMÓWIENIA</text:p>
      <text:p text:style-name="P60"/>
      <text:p text:style-name="P61"/>
      <text:list xml:id="list5559914642655575393" text:style-name="WW8Num5">
        <text:list-item>
          <text:p text:style-name="P167">Zamawiający wymaga, aby <text:span text:style-name="T13">jałowe pakiety zabiegowe</text:span> były dostarczane <text:s/>w okresie 24 <text:s/>miesięcy od podpisania umowy w ilościach i rodzajach asortymentowych określonych umową, partiami– według wyboru Kupującego, każdorazowo po uprzednim sprecyzowaniu przez Kupującego przedmiotu dostawy cząstkowej ( faxem <text:s/>bądź <text:s/>listownie na piśmie).</text:p>
        </text:list-item>
        <text:list-item>
          <text:p text:style-name="P252"><text:span text:style-name="T625">Zamawiający wymaga, aby towar został dostarczony </text:span><text:span text:style-name="T440"><text:s/></text:span><text:span text:style-name="T441">w okresie 24 miesięcy</text:span><text:span text:style-name="T440"> od daty </text:span><text:span text:style-name="T28">podpisania umowy </text:span><text:span text:style-name="T625">w ilościach i rodzajach asortymentowych określonych umową, partiami - według <text:s/>wyboru zamawiającego, każdorazowo po sprecyzowaniu przez zamawiającego przedmiotu <text:s text:c="2"/>dostawy cząstkowej <text:s/>/faxem i telefonicznie /. <text:s/></text:span></text:p>
          <text:p text:style-name="P253"/>
        </text:list-item>
        <text:list-item>
          <text:p text:style-name="P258"><text:span text:style-name="T9">Miejscem dostawy Zamówienia jest Magazyn medyczny w „Pro-Medica” w Ełku Sp. z o.o., ul. Baranki 24, 19-300 Ełk w godzinach od 7 </text:span><text:span text:style-name="T29">00</text:span><text:span text:style-name="T9"> do 14</text:span><text:span text:style-name="T30">30.</text:span></text:p>
        </text:list-item>
      </text:list>
      <text:p text:style-name="P16">V. WARUNKI UDZIAŁU W POSTĘPOWANIU </text:p>
      <text:p text:style-name="P44"/>
      <text:list xml:id="list29329242" text:continue-numbering="true" text:style-name="WW8Num5">
        <text:list-item>
          <text:p text:style-name="P168"><text:span text:style-name="T519">O</text:span><text:span text:style-name="T477"> </text:span><text:span text:style-name="T472">udzielenie</text:span><text:span text:style-name="T477"> </text:span><text:span text:style-name="T472">zamówienia</text:span><text:span text:style-name="T522"> </text:span><text:span text:style-name="T472">mogą</text:span><text:span text:style-name="T519"> </text:span><text:span text:style-name="T472">ubiegać</text:span><text:span text:style-name="T522"> </text:span><text:span text:style-name="T472">się</text:span><text:span text:style-name="T522"> </text:span><text:span text:style-name="T472">Wykonawcy,</text:span><text:span text:style-name="T522"> </text:span><text:span text:style-name="T472">którzy:</text:span></text:p>
          <text:p text:style-name="P169"><text:span text:style-name="T472">1) nie</text:span><text:span text:style-name="T477"> </text:span><text:span text:style-name="T472">podlegają</text:span><text:span text:style-name="T522"> </text:span><text:span text:style-name="T472">wykluczeniu</text:span><text:span text:style-name="T519"> </text:span><text:span text:style-name="T472">na</text:span><text:span text:style-name="T519"> </text:span><text:span text:style-name="T472">podstawie</text:span><text:span text:style-name="T477"> </text:span><text:span text:style-name="T472">art.</text:span><text:span text:style-name="T519"> </text:span><text:span text:style-name="T472">24</text:span><text:span text:style-name="T477"> </text:span><text:span text:style-name="T472">ust.</text:span><text:span text:style-name="T508"> </text:span><text:span text:style-name="T519">1</text:span><text:span text:style-name="T477"> pkt 12-23 </text:span><text:span text:style-name="T472">oraz ust.</text:span><text:span text:style-name="T527"> </text:span><text:span text:style-name="T519">5</text:span><text:span text:style-name="T477"> </text:span><text:span text:style-name="T472">pkt.</text:span><text:span text:style-name="T527"> </text:span><text:span text:style-name="T519">1;</text:span></text:p>
          <text:p text:style-name="P170"><text:span text:style-name="T472">2) spełniają</text:span><text:span text:style-name="T519"> </text:span><text:span text:style-name="T472">warunki</text:span><text:span text:style-name="T519"> </text:span><text:span text:style-name="T472">udziału</text:span><text:span text:style-name="T519"> w</text:span><text:span text:style-name="T477"> </text:span><text:span text:style-name="T472">postępowaniu</text:span><text:span text:style-name="T519"> </text:span><text:span text:style-name="T472">dotyczące:</text:span></text:p>
        </text:list-item>
      </text:list>
      <text:list xml:id="list3396479985525930562" text:style-name="WW8Num6">
        <text:list-item>
          <text:list>
            <text:list-item>
              <text:p text:style-name="P172"><text:span text:style-name="T472">zdolności</text:span><text:span text:style-name="T522"> </text:span><text:span text:style-name="T472">technicznej</text:span><text:span text:style-name="T519"> </text:span><text:span text:style-name="T522">lub</text:span><text:span text:style-name="T519"> </text:span><text:span text:style-name="T472">zawodowej.</text:span><text:span text:style-name="T519"> </text:span><text:span text:style-name="T472">Wykonawca</text:span><text:span text:style-name="T508"> </text:span><text:span text:style-name="T472">spełni</text:span><text:span text:style-name="T519"> </text:span><text:span text:style-name="T472">warunek</text:span><text:span text:style-name="T519"> </text:span><text:span text:style-name="T472">jeżeli</text:span><text:span text:style-name="T519"> </text:span><text:span text:style-name="T472">przedstawi:</text:span></text:p>
            </text:list-item>
          </text:list>
        </text:list-item>
      </text:list>
      <text:p text:style-name="P62"><text:span text:style-name="T473">wykaz</text:span><text:span text:style-name="T539"> </text:span><text:span text:style-name="T473">dostaw</text:span><text:span text:style-name="T539"> </text:span><text:span text:style-name="T473">wykonanych,</text:span><text:span text:style-name="T515"> </text:span><text:span text:style-name="T521">a</text:span><text:span text:style-name="T529"> </text:span><text:span text:style-name="T521">w</text:span><text:span text:style-name="T515"> </text:span><text:span text:style-name="T473">przypadku</text:span><text:span text:style-name="T529"> </text:span><text:span text:style-name="T473">świadczeń</text:span><text:span text:style-name="T529"> </text:span><text:span text:style-name="T473">okresowych</text:span><text:span text:style-name="T539"> </text:span><text:span text:style-name="T473">lub</text:span><text:span text:style-name="T529"> </text:span><text:span text:style-name="T473">ciągłych</text:span><text:span text:style-name="T529"> </text:span><text:span text:style-name="T473">również</text:span><text:span text:style-name="T556"> </text:span><text:span text:style-name="T473">wykonywanych,</text:span><text:span text:style-name="T558"> </text:span><text:span text:style-name="T521">w</text:span><text:span text:style-name="T560"> </text:span><text:span text:style-name="T473">okresie</text:span><text:span text:style-name="T511"> </text:span><text:span text:style-name="T473">ostatnich</text:span><text:span text:style-name="T562"> </text:span><text:span text:style-name="T521">3</text:span><text:span text:style-name="T558"> </text:span><text:span text:style-name="T473">lat</text:span><text:span text:style-name="T560"> </text:span><text:span text:style-name="T473">przed</text:span><text:span text:style-name="T535"> </text:span><text:span text:style-name="T473">upływem</text:span><text:span text:style-name="T560"> </text:span><text:span text:style-name="T473">terminu</text:span><text:span text:style-name="T535"> </text:span><text:span text:style-name="T473">składania</text:span><text:span text:style-name="T554"> </text:span><text:span text:style-name="T473">ofert,</text:span><text:span text:style-name="T564"> </text:span><text:span text:style-name="T521">a</text:span><text:span text:style-name="T535"> </text:span><text:span text:style-name="T473">jeżeli</text:span><text:span text:style-name="T554"> </text:span><text:span text:style-name="T521">okres</text:span><text:span text:style-name="T566"> </text:span><text:span text:style-name="T473">prowadzenia</text:span><text:span text:style-name="T568"> </text:span><text:span text:style-name="T473">działalności</text:span><text:span text:style-name="T568"> </text:span><text:span text:style-name="T473">jest</text:span><text:span text:style-name="T570"> </text:span><text:span text:style-name="T473">krótszy</text:span><text:span text:style-name="T570"> </text:span><text:span text:style-name="T521">–</text:span><text:span text:style-name="T572"> </text:span><text:span text:style-name="T521">w</text:span><text:span text:style-name="T570"> </text:span><text:span text:style-name="T473">tym</text:span><text:span text:style-name="T574"> </text:span><text:span text:style-name="T473">okresie</text:span><text:span text:style-name="T576"> </text:span><text:span text:style-name="T104">dostawę </text:span><text:span text:style-name="T4"><text:s text:c="2"/></text:span><text:span text:style-name="T5"><text:s/>jałowych pakietów zabiegowych</text:span><text:span text:style-name="T4"> </text:span><text:span text:style-name="T104"><text:s/>co najmniej 1</text:span><text:span text:style-name="T38"> dostawy</text:span><text:span text:style-name="T34"> </text:span><text:span text:style-name="T35"><text:s/></text:span><text:span text:style-name="T105"><text:s/>wartości brutto <text:s/>nie mniejszej niż <text:s/>:</text:span></text:p>
      <text:p text:style-name="P64">Pakiet 1 – 80 000,00 zł </text:p>
      <text:p text:style-name="P64">Pakiet 2 – <text:s text:c="2"/>17 000,00 zł </text:p>
      <text:p text:style-name="P64"><text:soft-page-break/>Pakiet 3 – <text:s/>60 000,00 zł </text:p>
      <text:p text:style-name="P64">Pakiet 4 – <text:s text:c="4"/>1 500, 00 zł</text:p>
      <text:p text:style-name="P65"><text:span text:style-name="T474">Dokumenty</text:span><text:span text:style-name="T479"> </text:span><text:span text:style-name="T474">potwierdzające</text:span><text:span text:style-name="T479"> </text:span><text:span text:style-name="T474">spełnianie</text:span><text:span text:style-name="T524"> </text:span><text:span text:style-name="T474">warunków</text:span><text:span text:style-name="T524"> </text:span><text:span text:style-name="T474">udziału </text:span><text:span text:style-name="T578">w</text:span><text:span text:style-name="T479"> </text:span><text:span text:style-name="T474">postępowaniu:</text:span></text:p>
      <text:p text:style-name="P62"><text:span text:style-name="T473">a)</text:span><text:span text:style-name="T564"> </text:span><text:span text:style-name="T473">wykaz</text:span><text:span text:style-name="T564"> </text:span><text:span text:style-name="T473">dostaw</text:span><text:span text:style-name="T579"> </text:span><text:span text:style-name="T473">wykonanych,</text:span><text:span text:style-name="T564"> </text:span><text:span text:style-name="T521">a</text:span><text:span text:style-name="T579"> </text:span><text:span text:style-name="T521">w <text:s/></text:span><text:span text:style-name="T473">przypadku</text:span><text:span text:style-name="T581"> </text:span><text:span text:style-name="T473">świadczeń</text:span><text:span text:style-name="T581"> </text:span><text:span text:style-name="T473">okresowych</text:span><text:span text:style-name="T564"> </text:span><text:span text:style-name="T523">lub</text:span><text:span text:style-name="T583"> </text:span><text:span text:style-name="T473">ciągłych</text:span><text:span text:style-name="T583"> </text:span><text:span text:style-name="T473">również</text:span><text:span text:style-name="T585"> </text:span><text:span text:style-name="T473">wykonywanych,</text:span><text:span text:style-name="T478"> </text:span><text:span text:style-name="T521">w</text:span><text:span text:style-name="T554"> </text:span><text:span text:style-name="T473">okresie</text:span><text:span text:style-name="T511"> </text:span><text:span text:style-name="T473">ostatnich</text:span><text:span text:style-name="T535"> </text:span><text:span text:style-name="T521">3</text:span><text:span text:style-name="T554"> </text:span><text:span text:style-name="T473">lat</text:span><text:span text:style-name="T560"> </text:span><text:span text:style-name="T473">przed</text:span><text:span text:style-name="T554"> </text:span><text:span text:style-name="T473">upływem</text:span><text:span text:style-name="T535"> </text:span><text:span text:style-name="T473">terminu</text:span><text:span text:style-name="T511"> </text:span><text:span text:style-name="T473">składania</text:span><text:span text:style-name="T554"> </text:span><text:span text:style-name="T473">ofert,</text:span><text:span text:style-name="T587"> </text:span><text:span text:style-name="T521">a</text:span><text:span text:style-name="T535"> </text:span><text:span text:style-name="T473">jeżeli</text:span><text:span text:style-name="T535"> </text:span><text:span text:style-name="T473">okres</text:span><text:span text:style-name="T566"> </text:span><text:span text:style-name="T473">prowadzenia</text:span><text:span text:style-name="T568"> </text:span><text:span text:style-name="T473">działalności</text:span><text:span text:style-name="T568"> </text:span><text:span text:style-name="T473">jest</text:span><text:span text:style-name="T570"> </text:span><text:span text:style-name="T473">krótszy</text:span><text:span text:style-name="T570"> </text:span><text:span text:style-name="T521">–</text:span><text:span text:style-name="T572"> </text:span><text:span text:style-name="T521">w</text:span><text:span text:style-name="T570"> </text:span><text:span text:style-name="T473">tym</text:span><text:span text:style-name="T574"> </text:span><text:span text:style-name="T473">okresie</text:span><text:span text:style-name="T576"> </text:span><text:span text:style-name="T464">dostawę na </text:span><text:span text:style-name="T5">jałowych pakietów zabiegowych</text:span><text:span text:style-name="T4"> <text:s/></text:span><text:span text:style-name="T464"><text:s/>co najmniej 1 </text:span><text:span text:style-name="T1"><text:s/>dostawy</text:span><text:span text:style-name="T6"> </text:span><text:span text:style-name="T34"><text:s/></text:span><text:span text:style-name="T35"><text:s/></text:span><text:span text:style-name="T532"><text:s/></text:span><text:span text:style-name="T473">wraz</text:span><text:span text:style-name="T532"> </text:span><text:span text:style-name="T521">z</text:span><text:span text:style-name="T462"> </text:span><text:span text:style-name="T472">podaniem ich</text:span><text:span text:style-name="T519"> </text:span><text:span text:style-name="T472">wartości,</text:span><text:span text:style-name="T519"> </text:span><text:span text:style-name="T472">przedmiotu,</text:span><text:span text:style-name="T590"> </text:span><text:span text:style-name="T472">dat</text:span><text:span text:style-name="T522"> </text:span><text:span text:style-name="T472">wykonania</text:span><text:span text:style-name="T519"> i </text:span><text:span text:style-name="T472">podmiotów</text:span><text:span text:style-name="T590"> </text:span><text:span text:style-name="T472">zgodnie</text:span><text:span text:style-name="T522"> </text:span><text:span text:style-name="T519">z</text:span><text:span text:style-name="T472"> </text:span><text:span text:style-name="T470">zał.</text:span><text:span text:style-name="T476"> </text:span><text:span text:style-name="T525">nr</text:span><text:span text:style-name="T470"> </text:span><text:span text:style-name="T463">6</text:span><text:span text:style-name="T476"> </text:span><text:span text:style-name="T470">do SIWZ</text:span><text:span text:style-name="T472">,</text:span><text:span text:style-name="T519"> </text:span><text:span text:style-name="T472">na</text:span><text:span text:style-name="T519"> </text:span><text:span text:style-name="T472">rzecz</text:span><text:span text:style-name="T567"> </text:span><text:span text:style-name="T472">których</text:span><text:span text:style-name="T569"> </text:span><text:span text:style-name="T472">dostawy</text:span><text:span text:style-name="T575"> </text:span><text:span text:style-name="T472">zostały</text:span><text:span text:style-name="T575"> </text:span><text:span text:style-name="T472">wykonane,</text:span><text:span text:style-name="T573"> </text:span><text:span text:style-name="T472">oraz</text:span><text:span text:style-name="T569"> </text:span><text:span text:style-name="T472">załączeniem</text:span><text:span text:style-name="T575"> </text:span><text:span text:style-name="T472">dowodów</text:span><text:span text:style-name="T591"> </text:span><text:span text:style-name="T472">określających</text:span><text:span text:style-name="T569"> </text:span><text:span text:style-name="T522">czy</text:span><text:span text:style-name="T571"> </text:span><text:span text:style-name="T519">te</text:span><text:span text:style-name="T575"> </text:span><text:span text:style-name="T472">dostawy</text:span><text:span text:style-name="T571"> </text:span><text:span text:style-name="T472">zostały</text:span><text:span text:style-name="T592"> </text:span><text:span text:style-name="T472">wykonane</text:span><text:span text:style-name="T591"> </text:span><text:span text:style-name="T472">lub</text:span><text:span text:style-name="T593"> </text:span><text:span text:style-name="T519">są</text:span><text:span text:style-name="T591"> </text:span><text:span text:style-name="T472">wykonywane</text:span><text:span text:style-name="T591"> </text:span><text:span text:style-name="T472">należycie,</text:span><text:span text:style-name="T591"> </text:span><text:span text:style-name="T472">przy</text:span><text:span text:style-name="T591"> </text:span><text:span text:style-name="T472">czym</text:span><text:span text:style-name="T594"> </text:span><text:span text:style-name="T472">dowodami,</text:span><text:span text:style-name="T541"> </text:span><text:span text:style-name="T519">o</text:span><text:span text:style-name="T594"> </text:span><text:span text:style-name="T472">których</text:span><text:span text:style-name="T595"> </text:span><text:span text:style-name="T472">mowa,</text:span><text:span text:style-name="T591"> </text:span><text:span text:style-name="T519">są</text:span><text:span text:style-name="T593"> </text:span><text:span text:style-name="T472">referencje</text:span><text:span text:style-name="T591"> </text:span><text:span text:style-name="T472">bądź</text:span><text:span text:style-name="T553"> </text:span><text:span text:style-name="T472">inne</text:span><text:span text:style-name="T594"> </text:span><text:span text:style-name="T472">dokumenty</text:span><text:span text:style-name="T594"> </text:span><text:span text:style-name="T472">wystawione</text:span><text:span text:style-name="T594"> </text:span><text:span text:style-name="T472">przez</text:span><text:span text:style-name="T591"> </text:span><text:span text:style-name="T472">podmiot,</text:span><text:span text:style-name="T591"> </text:span><text:span text:style-name="T472">na</text:span><text:span text:style-name="T591"> </text:span><text:span text:style-name="T472">rzecz</text:span><text:span text:style-name="T591"> </text:span><text:span text:style-name="T472">którego</text:span><text:span text:style-name="T596"> </text:span><text:span text:style-name="T472">dostawy</text:span><text:span text:style-name="T594"> </text:span><text:span text:style-name="T472">były</text:span><text:span text:style-name="T594"> </text:span><text:span text:style-name="T472">wykonywane</text:span><text:span text:style-name="T540"> </text:span><text:span text:style-name="T472">(np.</text:span><text:span text:style-name="T543"> </text:span><text:span text:style-name="T472">zgodnie</text:span><text:span text:style-name="T506"> </text:span><text:span text:style-name="T519">z</text:span><text:span text:style-name="T597"> </text:span><text:span text:style-name="T470">zał.</text:span><text:span text:style-name="T549"> </text:span><text:span text:style-name="T470">nr</text:span><text:span text:style-name="T598"> </text:span><text:span text:style-name="T463">7</text:span><text:span text:style-name="T598"> </text:span><text:span text:style-name="T470">do</text:span><text:span text:style-name="T551"> </text:span><text:span text:style-name="T470">SIWZ</text:span><text:span text:style-name="T472">),</text:span><text:span text:style-name="T506"> </text:span><text:span text:style-name="T519">a</text:span><text:span text:style-name="T597"> </text:span><text:span text:style-name="T519">w</text:span><text:span text:style-name="T506"> </text:span><text:span text:style-name="T472">przypadku</text:span><text:span text:style-name="T550"> </text:span><text:span text:style-name="T472">świadczeń</text:span><text:span text:style-name="T550"> </text:span><text:span text:style-name="T472">okresowych</text:span><text:span text:style-name="T550"> </text:span><text:span text:style-name="T472">lub</text:span><text:span text:style-name="T597"> </text:span><text:span text:style-name="T472">ciągłych</text:span><text:span text:style-name="T550"> </text:span><text:span text:style-name="T519">są</text:span><text:span text:style-name="T506"> </text:span><text:span text:style-name="T472">wykonywane,</text:span><text:span text:style-name="T597"> </text:span><text:span text:style-name="T519">a</text:span><text:span text:style-name="T545"> </text:span><text:span text:style-name="T472">jeżeli</text:span><text:span text:style-name="T600"> </text:span><text:span text:style-name="T519">z</text:span><text:span text:style-name="T600"> </text:span><text:span text:style-name="T472">uzasadnionej</text:span><text:span text:style-name="T588"> </text:span><text:span text:style-name="T472">przyczyny</text:span><text:span text:style-name="T602"> </text:span><text:span text:style-name="T519">o</text:span><text:span text:style-name="T600"> </text:span><text:span text:style-name="T472">obiektywnym</text:span><text:span text:style-name="T603"> </text:span><text:span text:style-name="T472">charakterze</text:span><text:span text:style-name="T477"> </text:span><text:span text:style-name="T472">wykonawca</text:span><text:span text:style-name="T600"> </text:span><text:span text:style-name="T522">nie</text:span><text:span text:style-name="T588"> </text:span><text:span text:style-name="T472">jest</text:span><text:span text:style-name="T477"> </text:span><text:span text:style-name="T519">w</text:span><text:span text:style-name="T588"> </text:span><text:span text:style-name="T472">stanie</text:span><text:span text:style-name="T588"> </text:span><text:span text:style-name="T472">uzyskać</text:span><text:span text:style-name="T519"> </text:span><text:span text:style-name="T472">tych</text:span><text:span text:style-name="T559"> </text:span><text:span text:style-name="T472">dokumentów</text:span><text:span text:style-name="T543"> </text:span><text:span text:style-name="T519">–</text:span><text:span text:style-name="T545"> </text:span><text:span text:style-name="T472">oświadczenie</text:span><text:span text:style-name="T543"> </text:span><text:span text:style-name="T472">wykonawcy;</text:span><text:span text:style-name="T565"> </text:span><text:span text:style-name="T519">w</text:span><text:span text:style-name="T563"> </text:span><text:span text:style-name="T472">przypadku</text:span><text:span text:style-name="T544"> </text:span><text:span text:style-name="T472">świadczeń</text:span><text:span text:style-name="T544"> </text:span><text:span text:style-name="T472">okresowych</text:span><text:span text:style-name="T545"> </text:span><text:span text:style-name="T472">lub</text:span><text:span text:style-name="T544"> </text:span><text:span text:style-name="T472">ciągłych</text:span><text:span text:style-name="T544"> </text:span><text:span text:style-name="T472">nadal</text:span><text:span text:style-name="T584"> </text:span><text:span text:style-name="T472">wykonywanych</text:span><text:span text:style-name="T595"> </text:span><text:span text:style-name="T472">referencje</text:span><text:span text:style-name="T590"> </text:span><text:span text:style-name="T472">bądź</text:span><text:span text:style-name="T602"> </text:span><text:span text:style-name="T472">inne</text:span><text:span text:style-name="T577"> </text:span><text:span text:style-name="T472">dokumenty</text:span><text:span text:style-name="T577"> </text:span><text:span text:style-name="T472">potwierdzające</text:span><text:span text:style-name="T506"> </text:span><text:span text:style-name="T472">ich</text:span><text:span text:style-name="T595"> </text:span><text:span text:style-name="T472">należyte</text:span><text:span text:style-name="T577"> </text:span><text:span text:style-name="T472">wykonywanie</text:span><text:span text:style-name="T577"> </text:span><text:span text:style-name="T522">powinny</text:span><text:span text:style-name="T557"> </text:span><text:span text:style-name="T472">być</text:span><text:span text:style-name="T519"> </text:span><text:span text:style-name="T472">wydane</text:span><text:span text:style-name="T477"> </text:span><text:span text:style-name="T474">nie</text:span><text:span text:style-name="T524"> </text:span><text:span text:style-name="T474">wcześniej</text:span><text:span text:style-name="T524"> </text:span><text:span text:style-name="T474">niż </text:span><text:span text:style-name="T578">3</text:span><text:span text:style-name="T479"> </text:span><text:span text:style-name="T474">miesiące</text:span><text:span text:style-name="T479"> </text:span><text:span text:style-name="T472">przed</text:span><text:span text:style-name="T519"> </text:span><text:span text:style-name="T472">upływem terminu</text:span><text:span text:style-name="T605"> </text:span><text:span text:style-name="T472">składania</text:span><text:span text:style-name="T522"> </text:span><text:span text:style-name="T472">ofert</text:span><text:span text:style-name="T462">.</text:span></text:p>
      <text:p text:style-name="P63"/>
      <text:list xml:id="list29317371" text:continue-list="list29329242" text:style-name="WW8Num5">
        <text:list-item>
          <text:p text:style-name="P173"><text:span text:style-name="T472">Wykonawca</text:span><text:span text:style-name="T541"> </text:span><text:span text:style-name="T472">może</text:span><text:span text:style-name="T517"> </text:span><text:span text:style-name="T519">w</text:span><text:span text:style-name="T548"> </text:span><text:span text:style-name="T472">celu</text:span><text:span text:style-name="T541"> </text:span><text:span text:style-name="T472">potwierdzenia</text:span><text:span text:style-name="T540"> </text:span><text:span text:style-name="T472">spełniania</text:span><text:span text:style-name="T541"> </text:span><text:span text:style-name="T472">warunków</text:span><text:span text:style-name="T517"> </text:span><text:span text:style-name="T472">udziału</text:span><text:span text:style-name="T506"> </text:span><text:span text:style-name="T519">w</text:span><text:span text:style-name="T517"> </text:span><text:span text:style-name="T472">postępowaniu,</text:span><text:span text:style-name="T540"> </text:span><text:span text:style-name="T519">w</text:span><text:span text:style-name="T547"> </text:span><text:span text:style-name="T472">stosownych</text:span><text:span text:style-name="T597"> </text:span><text:span text:style-name="T472">sytuacjach</text:span><text:span text:style-name="T597"> </text:span><text:span text:style-name="T472">oraz</text:span><text:span text:style-name="T597"> </text:span><text:span text:style-name="T519">w</text:span><text:span text:style-name="T599"> </text:span><text:span text:style-name="T472">odniesieniu</text:span><text:span text:style-name="T597"> </text:span><text:span text:style-name="T472">do</text:span><text:span text:style-name="T550"> </text:span><text:span text:style-name="T472">konkretnego</text:span><text:span text:style-name="T550"> </text:span><text:span text:style-name="T472">zamówienia,</text:span><text:span text:style-name="T597"> <text:s/></text:span><text:span text:style-name="T472">polegać</text:span><text:span text:style-name="T599"> </text:span><text:span text:style-name="T472">na</text:span><text:span text:style-name="T502"> </text:span><text:span text:style-name="T472">zdolnościach</text:span><text:span text:style-name="T605"> </text:span><text:span text:style-name="T472">technicznych</text:span><text:span text:style-name="T605"> </text:span><text:span text:style-name="T472">lub</text:span><text:span text:style-name="T605"> </text:span><text:span text:style-name="T472">zawodowych</text:span><text:span text:style-name="T605"> </text:span><text:span text:style-name="T472">innych</text:span><text:span text:style-name="T605"> </text:span><text:span text:style-name="T472">podmiotów,</text:span><text:span text:style-name="T590"> </text:span><text:span text:style-name="T472">niezależnie</text:span><text:span text:style-name="T590"> </text:span><text:span text:style-name="T519">od</text:span><text:span text:style-name="T605"> </text:span><text:span text:style-name="T472">charakteru</text:span><text:span text:style-name="T605"> </text:span><text:span text:style-name="T472">prawnego</text:span><text:span text:style-name="T606"> </text:span><text:span text:style-name="T472">łączących</text:span><text:span text:style-name="T527"> </text:span><text:span text:style-name="T472">go</text:span><text:span text:style-name="T600"> </text:span><text:span text:style-name="T519">z</text:span><text:span text:style-name="T472"> </text:span><text:span text:style-name="T522">nim</text:span><text:span text:style-name="T477"> </text:span><text:span text:style-name="T472">stosunków</text:span><text:span text:style-name="T477"> </text:span><text:span text:style-name="T472">prawnych.</text:span></text:p>
        </text:list-item>
      </text:list>
      <text:p text:style-name="P66"><text:span text:style-name="T472">Zamawiający</text:span><text:span text:style-name="T536"> </text:span><text:span text:style-name="T472">jednocześnie</text:span><text:span text:style-name="T498"> </text:span><text:span text:style-name="T472">informuje,</text:span><text:span text:style-name="T528"> </text:span><text:span text:style-name="T472">iż</text:span><text:span text:style-name="T517"> </text:span><text:span text:style-name="T472">„stosowna</text:span><text:span text:style-name="T536"> </text:span><text:span text:style-name="T472">sytuacja”</text:span><text:span text:style-name="T538">, o której</text:span><text:span text:style-name="T536"> </text:span><text:span text:style-name="T472">mowa</text:span><text:span text:style-name="T528"> </text:span><text:span text:style-name="T472">powyżej</text:span><text:span text:style-name="T498"> </text:span><text:span text:style-name="T472">wystąpi</text:span><text:span text:style-name="T607"> </text:span><text:span text:style-name="T472">wyłącznie</text:span><text:span text:style-name="T477"> </text:span><text:span text:style-name="T519">w</text:span><text:span text:style-name="T522"> </text:span><text:span text:style-name="T472">przypadku</text:span><text:span text:style-name="T519">, kiedy</text:span><text:span text:style-name="T472">:</text:span></text:p>
      <text:list xml:id="list6405755345931790633" text:style-name="WW8Num7">
        <text:list-item>
          <text:p text:style-name="P175"><text:span text:style-name="T472">Wykonawca,</text:span><text:span text:style-name="T531"> </text:span><text:span text:style-name="T472">który</text:span><text:span text:style-name="T530"> </text:span><text:span text:style-name="T472">polega</text:span><text:span text:style-name="T533"> </text:span><text:span text:style-name="T472">na</text:span><text:span text:style-name="T531"> </text:span><text:span text:style-name="T472">zdolnościach</text:span><text:span text:style-name="T531"> </text:span><text:span text:style-name="T472">lub</text:span><text:span text:style-name="T531"> </text:span><text:span text:style-name="T472">sytuacji</text:span><text:span text:style-name="T533"> </text:span><text:span text:style-name="T472">innych</text:span><text:span text:style-name="T514"> </text:span><text:span text:style-name="T472">podmiotów</text:span><text:span text:style-name="T530"> </text:span><text:span text:style-name="T472">udowodni</text:span><text:span text:style-name="T608"> </text:span><text:span text:style-name="T472">zamawiającemu,</text:span><text:span text:style-name="T550"> </text:span><text:span text:style-name="T472">że</text:span><text:span text:style-name="T550"> </text:span><text:span text:style-name="T472">realizując</text:span><text:span text:style-name="T550"> </text:span><text:span text:style-name="T472">zamówienie,</text:span><text:span text:style-name="T550"> </text:span><text:span text:style-name="T472">będzie</text:span><text:span text:style-name="T550"> </text:span><text:span text:style-name="T472">dysponował</text:span><text:span text:style-name="T550"> </text:span><text:span text:style-name="T472">niezbędnymi</text:span><text:span text:style-name="T550"> </text:span><text:span text:style-name="T472">zasobami</text:span><text:span text:style-name="T550"> </text:span><text:span text:style-name="T472">tych</text:span><text:span text:style-name="T584"> </text:span><text:span text:style-name="T472">podmiotów,</text:span><text:span text:style-name="T609"> </text:span><text:span text:style-name="T519">w</text:span><text:span text:style-name="T609"> </text:span><text:span text:style-name="T472">szczególności</text:span><text:span text:style-name="T609"> </text:span><text:span text:style-name="T472">przedstawiając</text:span><text:span text:style-name="T609"> </text:span><text:span text:style-name="T472">zobowiązanie</text:span><text:span text:style-name="T609"> </text:span><text:span text:style-name="T519">tych</text:span><text:span text:style-name="T596"> </text:span><text:span text:style-name="T472">podmiotów</text:span><text:span text:style-name="T594"> </text:span><text:span text:style-name="T472">do</text:span><text:span text:style-name="T597"> </text:span><text:span text:style-name="T472">oddania</text:span><text:span text:style-name="T609"> </text:span><text:span text:style-name="T519">mu</text:span><text:span text:style-name="T596"> </text:span><text:span text:style-name="T522">do</text:span><text:span text:style-name="T592"> </text:span><text:span text:style-name="T472">dyspozycji</text:span><text:span text:style-name="T519"> </text:span><text:span text:style-name="T472">niezbędnych</text:span><text:span text:style-name="T527"> </text:span><text:span text:style-name="T472">zasobów</text:span><text:span text:style-name="T477"> </text:span><text:span text:style-name="T472">na</text:span><text:span text:style-name="T519"> </text:span><text:span text:style-name="T472">potrzeby realizacji</text:span><text:span text:style-name="T522"> </text:span><text:span text:style-name="T472">zamówienia.</text:span></text:p>
        </text:list-item>
        <text:list-item>
          <text:p text:style-name="P179"><text:span text:style-name="T472">Zamawiający</text:span><text:span text:style-name="T541"> </text:span><text:span text:style-name="T472">oceni,</text:span><text:span text:style-name="T541"> </text:span><text:span text:style-name="T472">czy</text:span><text:span text:style-name="T540"> </text:span><text:span text:style-name="T472">udostępniane</text:span><text:span text:style-name="T540"> </text:span><text:span text:style-name="T472">wykonawcy</text:span><text:span text:style-name="T541"> </text:span><text:span text:style-name="T472">przez</text:span><text:span text:style-name="T517"> </text:span><text:span text:style-name="T472">inne</text:span><text:span text:style-name="T536"> </text:span><text:span text:style-name="T472">podmioty</text:span><text:span text:style-name="T498"> </text:span><text:span text:style-name="T472">zdolności</text:span><text:span text:style-name="T517"> </text:span><text:span text:style-name="T472">techniczne</text:span><text:span text:style-name="T536"> </text:span><text:span text:style-name="T472">lub</text:span><text:span text:style-name="T608"> </text:span><text:span text:style-name="T472">zawodowe,</text:span><text:span text:style-name="T588"> </text:span><text:span text:style-name="T472">pozwalają</text:span><text:span text:style-name="T573"> </text:span><text:span text:style-name="T472">na</text:span><text:span text:style-name="T588"> </text:span><text:span text:style-name="T472">wykazanie</text:span><text:span text:style-name="T588"> </text:span><text:span text:style-name="T472">przez</text:span><text:span text:style-name="T603"> </text:span><text:span text:style-name="T472">wykonawcę</text:span><text:span text:style-name="T575"> </text:span><text:span text:style-name="T472">spełniania</text:span><text:span text:style-name="T600"> </text:span><text:span text:style-name="T472">warunków</text:span><text:span text:style-name="T575"> </text:span><text:span text:style-name="T522">udziału</text:span><text:span text:style-name="T603"> </text:span><text:span text:style-name="T519">w</text:span><text:span text:style-name="T575"> </text:span><text:span text:style-name="T472">postępowaniu</text:span><text:span text:style-name="T610"> </text:span><text:span text:style-name="T472">oraz</text:span><text:span text:style-name="T600"> </text:span><text:span text:style-name="T472">zbada,</text:span><text:span text:style-name="T588"> </text:span><text:span text:style-name="T472">czy</text:span><text:span text:style-name="T588"> </text:span><text:span text:style-name="T472">nie</text:span><text:span text:style-name="T588"> </text:span><text:span text:style-name="T472">zachodzą</text:span><text:span text:style-name="T600"> </text:span><text:span text:style-name="T519">wobec</text:span><text:span text:style-name="T588"> </text:span><text:span text:style-name="T472">tego</text:span><text:span text:style-name="T603"> </text:span><text:span text:style-name="T472">podmiotu</text:span><text:span text:style-name="T600"> </text:span><text:span text:style-name="T472">podstawy</text:span><text:span text:style-name="T588"> </text:span><text:span text:style-name="T472">wykluczenia,</text:span><text:span text:style-name="T588"> </text:span><text:span text:style-name="T519">o</text:span><text:span text:style-name="T603"> </text:span><text:span text:style-name="T472">których</text:span><text:span text:style-name="T519"> </text:span><text:span text:style-name="T472">mowa</text:span><text:span text:style-name="T600"> </text:span><text:span text:style-name="T519">w</text:span><text:span text:style-name="T588"> </text:span><text:span text:style-name="T472">art.</text:span><text:span text:style-name="T600"> </text:span><text:span text:style-name="T519">24</text:span><text:span text:style-name="T592"> </text:span><text:span text:style-name="T472">ust.</text:span><text:span text:style-name="T519"> 1</text:span><text:span text:style-name="T477"> </text:span><text:span text:style-name="T472">pkt</text:span><text:span text:style-name="T611"> </text:span><text:span text:style-name="T111">13–23 </text:span><text:span text:style-name="T519">i </text:span><text:span text:style-name="T472">ust.</text:span><text:span text:style-name="T527"> </text:span><text:span text:style-name="T519">5</text:span><text:span text:style-name="T477"> </text:span><text:span text:style-name="T472">pkt</text:span><text:span text:style-name="T522"> </text:span><text:span text:style-name="T519">1.</text:span></text:p>
        </text:list-item>
        <text:list-item>
          <text:p text:style-name="P180"><text:span text:style-name="T472">Jeżeli</text:span><text:span text:style-name="T597"> </text:span><text:span text:style-name="T472">zdolności</text:span><text:span text:style-name="T597"> </text:span><text:span text:style-name="T472">techniczne</text:span><text:span text:style-name="T599"> </text:span><text:span text:style-name="T472">lub</text:span><text:span text:style-name="T597"> </text:span><text:span text:style-name="T472">zawodowe,</text:span><text:span text:style-name="T597"> </text:span><text:span text:style-name="T472">podmiotu,</text:span><text:span text:style-name="T597"> </text:span><text:span text:style-name="T519">o</text:span><text:span text:style-name="T550"> </text:span><text:span text:style-name="T472">którym</text:span><text:span text:style-name="T609"> </text:span><text:span text:style-name="T472">mowa</text:span><text:span text:style-name="T597"> </text:span><text:span text:style-name="T519">w</text:span><text:span text:style-name="T599"> </text:span><text:span text:style-name="T472">ust.</text:span><text:span text:style-name="T596"> </text:span><text:span text:style-name="T519">1,</text:span><text:span text:style-name="T597"> </text:span><text:span text:style-name="T472">nie</text:span><text:span text:style-name="T599"> </text:span><text:span text:style-name="T472">potwierdzają</text:span><text:span text:style-name="T606"> </text:span><text:span text:style-name="T472">spełnienia</text:span><text:span text:style-name="T603"> </text:span><text:span text:style-name="T472">przez</text:span><text:span text:style-name="T477"> </text:span><text:span text:style-name="T472">wykonawcę</text:span><text:span text:style-name="T600"> </text:span><text:span text:style-name="T472">warunków</text:span><text:span text:style-name="T573"> </text:span><text:span text:style-name="T472">udziału</text:span><text:span text:style-name="T477"> </text:span><text:span text:style-name="T519">w</text:span><text:span text:style-name="T573"> </text:span><text:span text:style-name="T472">postępowaniu</text:span><text:span text:style-name="T588"> </text:span><text:span text:style-name="T472">lub</text:span><text:span text:style-name="T588"> </text:span><text:span text:style-name="T472">zachodzą</text:span><text:span text:style-name="T519"> </text:span><text:span text:style-name="T603">wobec</text:span><text:span text:style-name="T519"> </text:span><text:span text:style-name="T600">tych</text:span><text:span text:style-name="T547"> </text:span><text:span text:style-name="T472">podmiotów</text:span><text:span text:style-name="T590"> </text:span><text:span text:style-name="T472">podstawy</text:span><text:span text:style-name="T602"> </text:span><text:span text:style-name="T472">wykluczenia,</text:span><text:span text:style-name="T595"> </text:span><text:span text:style-name="T472">zamawiający</text:span><text:span text:style-name="T577"> </text:span><text:span text:style-name="T522">żąda,</text:span><text:span text:style-name="T595"> </text:span><text:span text:style-name="T472">aby</text:span><text:span text:style-name="T602"> </text:span><text:span text:style-name="T472">wykonawca</text:span><text:span text:style-name="T590"> </text:span><text:span text:style-name="T519">w</text:span><text:span text:style-name="T590"> </text:span><text:span text:style-name="T472">terminie</text:span><text:span text:style-name="T577"> </text:span><text:span text:style-name="T472">określonym</text:span><text:span text:style-name="T602"> </text:span><text:span text:style-name="T472">przez</text:span><text:span text:style-name="T557"> </text:span><text:span text:style-name="T472">zamawiającego:</text:span></text:p>
          <text:list>
            <text:list-item>
              <text:p text:style-name="P182"><text:span text:style-name="T472">zastąpił</text:span><text:span text:style-name="T522"> </text:span><text:span text:style-name="T519">ten </text:span><text:span text:style-name="T472">podmiot</text:span><text:span text:style-name="T522"> </text:span><text:span text:style-name="T472">innym podmiotem</text:span><text:span text:style-name="T477"> </text:span><text:span text:style-name="T472">lub</text:span><text:span text:style-name="T519"> </text:span><text:span text:style-name="T472">podmiotami</text:span><text:span text:style-name="T519"> </text:span><text:span text:style-name="T472">lub</text:span></text:p>
            </text:list-item>
            <text:list-item>
              <text:p text:style-name="P176"><text:span text:style-name="T472">zobowiązał</text:span><text:span text:style-name="T590"> </text:span><text:span text:style-name="T472">się</text:span><text:span text:style-name="T590"> </text:span><text:span text:style-name="T522">do</text:span><text:span text:style-name="T602"> </text:span><text:span text:style-name="T472">osobistego</text:span><text:span text:style-name="T605"> </text:span><text:span text:style-name="T472">wykonania</text:span><text:span text:style-name="T569"> </text:span><text:span text:style-name="T472">przedmiotu </text:span><text:span text:style-name="T590"><text:s/></text:span><text:span text:style-name="T472">zamówienia,</text:span><text:span text:style-name="T590"> </text:span><text:span text:style-name="T472">jeżeli</text:span><text:span text:style-name="T590"> </text:span><text:span text:style-name="T472">wykaże</text:span><text:span text:style-name="T590"> </text:span><text:span text:style-name="T472">zdolności</text:span><text:span text:style-name="T542"> </text:span><text:span text:style-name="T472">techniczne</text:span><text:span text:style-name="T477"> </text:span><text:span text:style-name="T472">lub</text:span><text:span text:style-name="T519"> </text:span><text:span text:style-name="T472">zawodowe,</text:span><text:span text:style-name="T508"> </text:span><text:span text:style-name="T519">o</text:span><text:span text:style-name="T600"> </text:span><text:span text:style-name="T472">których</text:span><text:span text:style-name="T527"> </text:span><text:span text:style-name="T472">mowa</text:span><text:span text:style-name="T522"> </text:span><text:span text:style-name="T519">w</text:span><text:span text:style-name="T477"> </text:span><text:span text:style-name="T472">ust.</text:span><text:span text:style-name="T527"> </text:span><text:span text:style-name="T519">1.</text:span></text:p>
            </text:list-item>
          </text:list>
        </text:list-item>
      </text:list>
      <text:p text:style-name="P41"/>
      <text:p text:style-name="P27"><text:span text:style-name="T472">Wykonawca,</text:span><text:span text:style-name="T477"> </text:span><text:span text:style-name="T472">który</text:span><text:span text:style-name="T600"> </text:span><text:span text:style-name="T472">powołuje</text:span><text:span text:style-name="T477"> </text:span><text:span text:style-name="T472">się</text:span><text:span text:style-name="T477"> </text:span><text:span text:style-name="T472">na</text:span><text:span text:style-name="T580"> </text:span><text:span text:style-name="T472">zasoby</text:span><text:span text:style-name="T600"> </text:span><text:span text:style-name="T472">innych</text:span><text:span text:style-name="T565"> </text:span><text:span text:style-name="T472">podmiotów</text:span><text:span text:style-name="T584"> </text:span><text:span text:style-name="T519">w</text:span><text:span text:style-name="T600"> </text:span><text:span text:style-name="T472">celu</text:span><text:span text:style-name="T519"> wykazania</text:span><text:span text:style-name="T477"> </text:span><text:span text:style-name="T472">braku</text:span><text:span text:style-name="T519"> istnienia</text:span><text:span text:style-name="T542"> </text:span><text:span text:style-name="T472">wobec</text:span><text:span text:style-name="T538"> </text:span><text:span text:style-name="T472">nich</text:span><text:span text:style-name="T538"> </text:span><text:span text:style-name="T472">podstaw</text:span><text:span text:style-name="T498"> </text:span><text:span text:style-name="T472">wykluczenia</text:span><text:span text:style-name="T498"> </text:span><text:span text:style-name="T472">oraz</text:span><text:span text:style-name="T538"> </text:span><text:span text:style-name="T472">spełniania,</text:span><text:span text:style-name="T536"> </text:span><text:span text:style-name="T519">w</text:span><text:span text:style-name="T498"> </text:span><text:span text:style-name="T472">zakresie,</text:span><text:span text:style-name="T498"> </text:span><text:span text:style-name="T519">w</text:span><text:span text:style-name="T536"> </text:span><text:span text:style-name="T472">jakim</text:span><text:span text:style-name="T514"> </text:span><text:span text:style-name="T472">powołuje</text:span><text:span text:style-name="T538"> </text:span><text:span text:style-name="T472">się</text:span><text:span text:style-name="T536"> </text:span><text:span text:style-name="T472">na</text:span><text:span text:style-name="T538"> </text:span><text:span text:style-name="T472">ich</text:span><text:span text:style-name="T538"> </text:span><text:span text:style-name="T472">zasoby,</text:span><text:span text:style-name="T584"> </text:span><text:span text:style-name="T472">warunków</text:span><text:span text:style-name="T477"> </text:span><text:span text:style-name="T472">udziału</text:span><text:span text:style-name="T519"> w</text:span><text:span text:style-name="T522"> </text:span><text:span text:style-name="T472">postępowaniu</text:span><text:span text:style-name="T519"> </text:span><text:span text:style-name="T472">lub</text:span><text:span text:style-name="T519"> </text:span><text:span text:style-name="T472">kryteriów</text:span><text:span text:style-name="T477"> </text:span><text:span text:style-name="T472">selekcji:</text:span></text:p>
      <text:list xml:id="list29338030" text:continue-numbering="true" text:style-name="WW8Num7">
        <text:list-item>
          <text:list>
            <text:list-item>
              <text:list>
                <text:list-item>
                  <text:p text:style-name="P183"><text:soft-page-break/><text:span text:style-name="T472">składa</text:span><text:span text:style-name="T519"> </text:span><text:span text:style-name="T472">także</text:span><text:span text:style-name="T522"> </text:span><text:span text:style-name="T472">oświadczenia</text:span><text:span text:style-name="T519"> w</text:span><text:span text:style-name="T477"> </text:span><text:span text:style-name="T472">zakresie</text:span><text:span text:style-name="T522"> </text:span><text:span text:style-name="T472">wskazanym</text:span><text:span text:style-name="T477"> </text:span><text:span text:style-name="T519">w</text:span><text:span text:style-name="T618"> </text:span><text:span text:style-name="T469">zał.</text:span><text:span text:style-name="T475"> </text:span><text:span text:style-name="T469">nr </text:span><text:span text:style-name="T461">3</text:span><text:span text:style-name="T469"> </text:span><text:span text:style-name="T461">i</text:span><text:span text:style-name="T469"> </text:span><text:span text:style-name="T461">4</text:span><text:span text:style-name="T475"> </text:span><text:span text:style-name="T469">do SIWZ</text:span></text:p>
                </text:list-item>
              </text:list>
            </text:list-item>
          </text:list>
        </text:list-item>
      </text:list>
      <text:p text:style-name="P67"><text:span text:style-name="T472">Wykonawca,</text:span><text:span text:style-name="T588"> </text:span><text:span text:style-name="T472">który</text:span><text:span text:style-name="T588"> </text:span><text:span text:style-name="T472">polega</text:span><text:span text:style-name="T588"> </text:span><text:span text:style-name="T472">na</text:span><text:span text:style-name="T588"> </text:span><text:span text:style-name="T472">zdolnościach</text:span><text:span text:style-name="T600"> </text:span><text:span text:style-name="T472">lub</text:span><text:span text:style-name="T600"> </text:span><text:span text:style-name="T472">sytuacji</text:span><text:span text:style-name="T600"> </text:span><text:span text:style-name="T472">innych</text:span><text:span text:style-name="T600"> </text:span><text:span text:style-name="T472">podmiotów</text:span><text:span text:style-name="T588"> </text:span><text:span text:style-name="T472">na</text:span><text:span text:style-name="T600"> </text:span><text:span text:style-name="T472">zasadach</text:span><text:span text:style-name="T600"> </text:span><text:span text:style-name="T472">określonych</text:span><text:span text:style-name="T519"> w</text:span><text:span text:style-name="T619"> </text:span><text:span text:style-name="T472">art.</text:span><text:span text:style-name="T534"> </text:span><text:span text:style-name="T472">22a</text:span><text:span text:style-name="T561"> </text:span><text:span text:style-name="T472">ustawy</text:span><text:span text:style-name="T534"> </text:span><text:span text:style-name="T472">oraz</text:span><text:span text:style-name="T534"> </text:span><text:span text:style-name="T472">którego</text:span><text:span text:style-name="T534"> </text:span><text:span text:style-name="T472">oferta</text:span><text:span text:style-name="T512"> </text:span><text:span text:style-name="T472">została</text:span><text:span text:style-name="T512"> </text:span><text:span text:style-name="T472">wybrana</text:span><text:span text:style-name="T534">, jako </text:span><text:span text:style-name="T472">najkorzystniejsza,</text:span><text:span text:style-name="T561"> </text:span><text:span text:style-name="T472">przedstawia</text:span><text:span text:style-name="T544"> </text:span><text:span text:style-name="T519">w</text:span><text:span text:style-name="T586"> </text:span><text:span text:style-name="T472">odniesieniu</text:span><text:span text:style-name="T590"> </text:span><text:span text:style-name="T472">do</text:span><text:span text:style-name="T605"> </text:span><text:span text:style-name="T519">tych</text:span><text:span text:style-name="T590"> </text:span><text:span text:style-name="T522">podmiotów</text:span><text:span text:style-name="T602"> </text:span><text:span text:style-name="T472">dokumenty</text:span><text:span text:style-name="T605"> </text:span><text:span text:style-name="T472">wymienione</text:span><text:span text:style-name="T605"> </text:span><text:span text:style-name="T519">w</text:span><text:span text:style-name="T602"> </text:span><text:span text:style-name="T519">§</text:span><text:span text:style-name="T602"> </text:span><text:span text:style-name="T519">5</text:span><text:span text:style-name="T602"> </text:span><text:span text:style-name="T522">pkt</text:span><text:span text:style-name="T602"> </text:span><text:span text:style-name="T519">4</text:span><text:span text:style-name="T605"> </text:span><text:span text:style-name="T472">Rozporządzeniu</text:span><text:span text:style-name="T590"> </text:span><text:span text:style-name="T472">Ministra</text:span><text:span text:style-name="T567"> </text:span><text:span text:style-name="T472">Rozwoju</text:span><text:span text:style-name="T519"> z</text:span><text:span text:style-name="T472"> dnia</text:span><text:span text:style-name="T522"> </text:span><text:span text:style-name="T519">26</text:span><text:span text:style-name="T477"> </text:span><text:span text:style-name="T472">lipca</text:span><text:span text:style-name="T522"> </text:span><text:span text:style-name="T472">2016</text:span><text:span text:style-name="T477"> </text:span><text:span text:style-name="T472">r.</text:span><text:span text:style-name="T527"> </text:span><text:span text:style-name="T519">(Dz. </text:span><text:span text:style-name="T472">U.</text:span><text:span text:style-name="T527"> </text:span><text:span text:style-name="T519">z</text:span><text:span text:style-name="T472"> 2016</text:span><text:span text:style-name="T477"> </text:span><text:span text:style-name="T472">r.,</text:span><text:span text:style-name="T519"> </text:span><text:span text:style-name="T472">poz.</text:span><text:span text:style-name="T527"> </text:span><text:span text:style-name="T472">1126).</text:span></text:p>
      <text:p text:style-name="P46"/>
      <text:list xml:id="list29340705" text:continue-list="list29317371" text:style-name="WW8Num5">
        <text:list-item>
          <text:p text:style-name="P177"><text:span text:style-name="T519">W</text:span><text:span text:style-name="T538"> </text:span><text:span text:style-name="T472">przypadku</text:span><text:span text:style-name="T538"> </text:span><text:span text:style-name="T472">oferty</text:span><text:span text:style-name="T514"> </text:span><text:span text:style-name="T472">składanej</text:span><text:span text:style-name="T538"> </text:span><text:span text:style-name="T472">przez</text:span><text:span text:style-name="T538"> </text:span><text:span text:style-name="T472">Wykonawców</text:span><text:span text:style-name="T514"> </text:span><text:span text:style-name="T472">wspólnie</text:span><text:span text:style-name="T528"> </text:span><text:span text:style-name="T472">ubiegających</text:span><text:span text:style-name="T517"> </text:span><text:span text:style-name="T472">się</text:span><text:span text:style-name="T528"> </text:span><text:span text:style-name="T519">o</text:span><text:span text:style-name="T514"> </text:span><text:span text:style-name="T472">udzielenie</text:span><text:span text:style-name="T592"> </text:span><text:span text:style-name="T472">zamówienia</text:span><text:span text:style-name="T541"> </text:span><text:span text:style-name="T472">publicznego,</text:span><text:span text:style-name="T548"> </text:span><text:span text:style-name="T472">dokumenty</text:span><text:span text:style-name="T517"> </text:span><text:span text:style-name="T472">potwierdzające,</text:span><text:span text:style-name="T540"> </text:span><text:span text:style-name="T472">że</text:span><text:span text:style-name="T540"> </text:span><text:span text:style-name="T472">Wykonawca</text:span><text:span text:style-name="T540"> </text:span><text:span text:style-name="T472">nie</text:span><text:span text:style-name="T517"> </text:span><text:span text:style-name="T472">podlega</text:span><text:span text:style-name="T540"> </text:span><text:span text:style-name="T472">wykluczeniu,</text:span><text:span text:style-name="T592"> </text:span><text:span text:style-name="T472">składa</text:span><text:span text:style-name="T519"> </text:span><text:span text:style-name="T522">każdy</text:span><text:span text:style-name="T519"> </text:span><text:span text:style-name="T600">z</text:span><text:span text:style-name="T527"> </text:span><text:span text:style-name="T472">Wykonawców</text:span><text:span text:style-name="T522"> </text:span><text:span text:style-name="T472">oddzielnie.</text:span></text:p>
        </text:list-item>
      </text:list>
      <text:p text:style-name="P22"/>
      <text:p text:style-name="P68"><text:span text:style-name="T472">Wykonawcy wspólnie</text:span><text:span text:style-name="T477"> </text:span><text:span text:style-name="T472">ubiegający</text:span><text:span text:style-name="T477"> </text:span><text:span text:style-name="T472">się</text:span><text:span text:style-name="T522"> </text:span><text:span text:style-name="T519">o</text:span><text:span text:style-name="T600"> </text:span><text:span text:style-name="T472">zamówienie:</text:span></text:p>
      <text:list xml:id="list29325693" text:continue-numbering="true" text:style-name="WW8Num5">
        <text:list-item>
          <text:list>
            <text:list-item>
              <text:p text:style-name="P184"><text:span text:style-name="T472">ponoszą</text:span><text:span text:style-name="T609"> </text:span><text:span text:style-name="T472">solidarną</text:span><text:span text:style-name="T609"> </text:span><text:span text:style-name="T472">odpowiedzialność</text:span><text:span text:style-name="T597"> </text:span><text:span text:style-name="T472">za</text:span><text:span text:style-name="T519"> </text:span><text:span text:style-name="T472">niewykonanie</text:span><text:span text:style-name="T597"> </text:span><text:span text:style-name="T472">lub</text:span><text:span text:style-name="T609"> </text:span><text:span text:style-name="T472">nienależyte</text:span><text:span text:style-name="T594"> </text:span><text:span text:style-name="T472">wykonanie</text:span><text:span text:style-name="T534"> </text:span><text:span text:style-name="T472">zobowiązania;</text:span></text:p>
            </text:list-item>
            <text:list-item>
              <text:p text:style-name="P185"><text:span text:style-name="T472">zobowiązani</text:span><text:span text:style-name="T519"> </text:span><text:span text:style-name="T541"><text:s/></text:span><text:span text:style-name="T519">są </text:span><text:span text:style-name="T536"><text:s/></text:span><text:span text:style-name="T472">ustanowić</text:span><text:span text:style-name="T519"> </text:span><text:span text:style-name="T498"><text:s/></text:span><text:span text:style-name="T472">Pełnomocnika</text:span><text:span text:style-name="T519"> </text:span><text:span text:style-name="T541"><text:s/></text:span><text:span text:style-name="T472">do</text:span><text:span text:style-name="T519"> </text:span><text:span text:style-name="T517"><text:s/></text:span><text:span text:style-name="T472">reprezentowania</text:span><text:span text:style-name="T519"> </text:span><text:span text:style-name="T536"><text:s/></text:span><text:span text:style-name="T472">ich</text:span><text:span text:style-name="T519"> </text:span><text:span text:style-name="T541"><text:s/></text:span><text:span text:style-name="T519">w </text:span><text:span text:style-name="T498"><text:s/></text:span><text:span text:style-name="T472">postępowaniu</text:span><text:span text:style-name="T543"> </text:span><text:span text:style-name="T519">o</text:span><text:span text:style-name="T594"> </text:span><text:span text:style-name="T472">udzielenie</text:span><text:span text:style-name="T591"> </text:span><text:span text:style-name="T472">zamówienia</text:span><text:span text:style-name="T591"> </text:span><text:span text:style-name="T472">publicznego</text:span><text:span text:style-name="T594"> </text:span><text:span text:style-name="T472">albo</text:span><text:span text:style-name="T594"> </text:span><text:span text:style-name="T472">reprezentowania</text:span><text:span text:style-name="T595"> </text:span><text:span text:style-name="T519">w</text:span><text:span text:style-name="T591"> </text:span><text:span text:style-name="T472">postępowaniu</text:span><text:span text:style-name="T593"> </text:span><text:span text:style-name="T519">i</text:span><text:span text:style-name="T593"> </text:span><text:span text:style-name="T472">zawarcia</text:span><text:span text:style-name="T533"> </text:span><text:span text:style-name="T472">umowy</text:span><text:span text:style-name="T577"> </text:span><text:span text:style-name="T519">w</text:span><text:span text:style-name="T591"> </text:span><text:span text:style-name="T472">sprawie</text:span><text:span text:style-name="T591"> </text:span><text:span text:style-name="T472">zamówienia.</text:span><text:span text:style-name="T593"> </text:span><text:span text:style-name="T472">Przyjmuje</text:span><text:span text:style-name="T591"> </text:span><text:span text:style-name="T472">się,</text:span><text:span text:style-name="T591"> </text:span><text:span text:style-name="T472">że</text:span><text:span text:style-name="T591"> </text:span><text:span text:style-name="T472">pełnomocnictwo</text:span><text:span text:style-name="T594"> </text:span><text:span text:style-name="T472">do</text:span><text:span text:style-name="T594"> </text:span><text:span text:style-name="T472">podpisania</text:span><text:span text:style-name="T591"> </text:span><text:span text:style-name="T472">oferty</text:span><text:span text:style-name="T580"> </text:span><text:span text:style-name="T472">obejmuje</text:span><text:span text:style-name="T605"> </text:span><text:span text:style-name="T472">pełnomocnictwo</text:span><text:span text:style-name="T605"> </text:span><text:span text:style-name="T472">do</text:span><text:span text:style-name="T605"> </text:span><text:span text:style-name="T472">poświadczenia</text:span><text:span text:style-name="T571"> </text:span><text:span text:style-name="T472">za</text:span><text:span text:style-name="T571"> </text:span><text:span text:style-name="T472">zgodność</text:span><text:span text:style-name="T571"> </text:span><text:span text:style-name="T519">z</text:span><text:span text:style-name="T594"> </text:span><text:span text:style-name="T472">oryginałem</text:span><text:span text:style-name="T605"> </text:span><text:span text:style-name="T472">wszystkich</text:span><text:span text:style-name="T557"> </text:span><text:span text:style-name="T472">dokumentów;</text:span></text:p>
            </text:list-item>
            <text:list-item>
              <text:p text:style-name="P186"><text:span text:style-name="T472">pełnomocnictwo</text:span><text:span text:style-name="T519"> musi</text:span><text:span text:style-name="T580"> </text:span><text:span text:style-name="T472">wynikać</text:span><text:span text:style-name="T477"> </text:span><text:span text:style-name="T519">z <text:s/></text:span><text:span text:style-name="T472">umowy</text:span><text:span text:style-name="T600"> </text:span><text:span text:style-name="T472">lub</text:span><text:span text:style-name="T519"> <text:s/>z <text:s/></text:span><text:span text:style-name="T522">innej</text:span><text:span text:style-name="T477"> </text:span><text:span text:style-name="T472">czynności</text:span><text:span text:style-name="T477"> </text:span><text:span text:style-name="T472">prawnej,</text:span><text:span text:style-name="T584"> </text:span><text:span text:style-name="T472">mieć</text:span><text:span text:style-name="T477"> </text:span><text:span text:style-name="T472">formę</text:span><text:span text:style-name="T534"> </text:span><text:span text:style-name="T472">pisemną;</text:span><text:span text:style-name="T580"> </text:span><text:span text:style-name="T472">fakt</text:span><text:span text:style-name="T580"> </text:span><text:span text:style-name="T472">ustanowienia</text:span><text:span text:style-name="T580"> </text:span><text:span text:style-name="T472">Pełnomocnika</text:span><text:span text:style-name="T534"> </text:span><text:span text:style-name="T519">musi</text:span><text:span text:style-name="T561"> </text:span><text:span text:style-name="T472">wynikać</text:span><text:span text:style-name="T580"> </text:span><text:span text:style-name="T519">z</text:span><text:span text:style-name="T472"> załączonych</text:span><text:span text:style-name="T582"> </text:span><text:span text:style-name="T472">do</text:span><text:span text:style-name="T559"> </text:span><text:span text:style-name="T472">oferty</text:span><text:span text:style-name="T559"> </text:span><text:span text:style-name="T472">dokumentów,</text:span><text:span text:style-name="T522"> </text:span><text:span text:style-name="T472">wszelka</text:span><text:span text:style-name="T519"> </text:span><text:span text:style-name="T472">korespondencja</text:span><text:span text:style-name="T519"> </text:span><text:span text:style-name="T472">prowadzona</text:span><text:span text:style-name="T519"> </text:span><text:span text:style-name="T522">będzie</text:span><text:span text:style-name="T477"> </text:span><text:span text:style-name="T519">z</text:span><text:span text:style-name="T472"> Pełnomocnikiem;</text:span></text:p>
            </text:list-item>
          </text:list>
        </text:list-item>
      </text:list>
      <text:p text:style-name="P33"/>
      <text:p text:style-name="P69"><text:span text:style-name="T519">W</text:span><text:span text:style-name="T506"> </text:span><text:span text:style-name="T472">przypadku</text:span><text:span text:style-name="T550"> </text:span><text:span text:style-name="T472">wspólnego</text:span><text:span text:style-name="T548"> </text:span><text:span text:style-name="T522">ubiegania</text:span><text:span text:style-name="T506"> </text:span><text:span text:style-name="T472">się</text:span><text:span text:style-name="T599"> </text:span><text:span text:style-name="T519">o</text:span><text:span text:style-name="T548"> </text:span><text:span text:style-name="T472">zamówienie</text:span><text:span text:style-name="T599"> </text:span><text:span text:style-name="T472">przez</text:span><text:span text:style-name="T550"> </text:span><text:span text:style-name="T472">wykonawców,</text:span><text:span text:style-name="T597"> </text:span><text:span text:style-name="T472">oświadczenia</text:span><text:span text:style-name="T506"> </text:span><text:span text:style-name="T519">w</text:span><text:span text:style-name="T506"> </text:span><text:span text:style-name="T472">zakresie</text:span><text:span text:style-name="T620"> </text:span><text:span text:style-name="T472">wskazanym</text:span><text:span text:style-name="T600"> </text:span><text:span text:style-name="T519">w</text:span><text:span text:style-name="T600"> </text:span><text:span text:style-name="T469">zał.</text:span><text:span text:style-name="T604"> </text:span><text:span text:style-name="T526">nr</text:span><text:span text:style-name="T601"> </text:span><text:span text:style-name="T461">3</text:span><text:span text:style-name="T604"> </text:span><text:span text:style-name="T461">i</text:span><text:span text:style-name="T601"> </text:span><text:span text:style-name="T461">4</text:span><text:span text:style-name="T604"> </text:span><text:span text:style-name="T469">do</text:span><text:span text:style-name="T601"> </text:span><text:span text:style-name="T469">SIWZ</text:span><text:span text:style-name="T589"> </text:span><text:span text:style-name="T472">składa</text:span><text:span text:style-name="T477"> </text:span><text:span text:style-name="T472">każdy</text:span><text:span text:style-name="T600"> </text:span><text:span text:style-name="T519">z</text:span><text:span text:style-name="T588"> </text:span><text:span text:style-name="T472">wykonawców</text:span><text:span text:style-name="T600"> </text:span><text:span text:style-name="T472">wspólnie</text:span><text:span text:style-name="T477"> </text:span><text:span text:style-name="T472">ubiegających</text:span><text:span text:style-name="T584"> </text:span><text:span text:style-name="T472">się</text:span><text:span text:style-name="T584"> </text:span><text:span text:style-name="T519">o</text:span><text:span text:style-name="T584"> </text:span><text:span text:style-name="T472">zamówienie.</text:span><text:span text:style-name="T540"> </text:span><text:span text:style-name="T472">Dokumenty</text:span><text:span text:style-name="T498"> </text:span><text:span text:style-name="T472">te</text:span><text:span text:style-name="T536"> </text:span><text:span text:style-name="T472">potwierdzają</text:span><text:span text:style-name="T517"> </text:span><text:span text:style-name="T472">spełnianie</text:span><text:span text:style-name="T540"> </text:span><text:span text:style-name="T472">warunków</text:span><text:span text:style-name="T498"> </text:span><text:span text:style-name="T472">udziału</text:span><text:span text:style-name="T517"> </text:span><text:span text:style-name="T519">w</text:span><text:span text:style-name="T536"> </text:span><text:span text:style-name="T472">postępowaniu</text:span><text:span text:style-name="T517"> </text:span><text:span text:style-name="T472">oraz</text:span><text:span text:style-name="T517"> </text:span><text:span text:style-name="T472">brak</text:span><text:span text:style-name="T567"> </text:span><text:span text:style-name="T472">podstaw</text:span><text:span text:style-name="T514"> </text:span><text:span text:style-name="T472">wykluczenia</text:span><text:span text:style-name="T530"> </text:span><text:span text:style-name="T519">w</text:span><text:span text:style-name="T621"> </text:span><text:span text:style-name="T472">zakresie,</text:span><text:span text:style-name="T514"> </text:span><text:span text:style-name="T519">w</text:span><text:span text:style-name="T621"> </text:span><text:span text:style-name="T472">którym</text:span><text:span text:style-name="T621"> </text:span><text:span text:style-name="T472">każdy</text:span><text:span text:style-name="T621"> </text:span><text:span text:style-name="T519">z</text:span><text:span text:style-name="T528"> </text:span><text:span text:style-name="T472">wykonawców</text:span><text:span text:style-name="T531"> </text:span><text:span text:style-name="T472">wykazuje</text:span><text:span text:style-name="T621"> </text:span><text:span text:style-name="T472">spełnianie</text:span><text:span text:style-name="T530"> </text:span><text:span text:style-name="T472">warunków</text:span><text:span text:style-name="T592"> </text:span><text:span text:style-name="T472">udziału</text:span><text:span text:style-name="T519"> w</text:span><text:span text:style-name="T477"> </text:span><text:span text:style-name="T472">postępowaniu</text:span><text:span text:style-name="T527"> </text:span><text:span text:style-name="T472">oraz brak</text:span><text:span text:style-name="T477"> </text:span><text:span text:style-name="T472">podstaw</text:span><text:span text:style-name="T522"> </text:span><text:span text:style-name="T472">wykluczenia.</text:span></text:p>
      <text:list xml:id="list29339053" text:continue-numbering="true" text:style-name="WW8Num5">
        <text:list-item>
          <text:p text:style-name="P171">Podwykonawstwo</text:p>
        </text:list-item>
      </text:list>
      <text:p text:style-name="P70"><text:span text:style-name="T111">Wykonawca</text:span><text:span text:style-name="T135"> </text:span><text:span text:style-name="T111">może</text:span><text:span text:style-name="T147"> </text:span><text:span text:style-name="T111">powierzyć</text:span><text:span text:style-name="T161"> </text:span><text:span text:style-name="T111">wykonanie</text:span><text:span text:style-name="T135"> </text:span><text:span text:style-name="T111">części</text:span><text:span text:style-name="T161"> </text:span><text:span text:style-name="T135">zamówienia</text:span><text:span text:style-name="T161"> </text:span><text:span text:style-name="T111">podwykonawcy.</text:span></text:p>
      <text:p text:style-name="P72"><text:span text:style-name="T111">Wykonawca,</text:span><text:span text:style-name="T166"> </text:span><text:span text:style-name="T111">który</text:span><text:span text:style-name="T171"> </text:span><text:span text:style-name="T111">zamierza</text:span><text:span text:style-name="T166"> </text:span><text:span text:style-name="T111">powierzyć</text:span><text:span text:style-name="T171"> </text:span><text:span text:style-name="T111">wykonanie</text:span><text:span text:style-name="T176"> </text:span><text:span text:style-name="T111">części</text:span><text:span text:style-name="T166"> </text:span><text:span text:style-name="T111">zamówienia</text:span><text:span text:style-name="T166"> </text:span><text:span text:style-name="T111">podwykonawcom,</text:span><text:span text:style-name="T176"> </text:span><text:span text:style-name="T161">w</text:span><text:span text:style-name="T171"> </text:span><text:span text:style-name="T111">celu</text:span><text:span text:style-name="T181"> </text:span><text:span text:style-name="T111">wykazania</text:span><text:span text:style-name="T161"> </text:span><text:span text:style-name="T111">braku</text:span><text:span text:style-name="T161"> </text:span><text:span text:style-name="T111">istnienia</text:span><text:span text:style-name="T185"> </text:span><text:span text:style-name="T111">wobec</text:span><text:span text:style-name="T161"> </text:span><text:span text:style-name="T111">nich</text:span><text:span text:style-name="T161"> </text:span><text:span text:style-name="T111">podstaw</text:span><text:span text:style-name="T135"> </text:span><text:span text:style-name="T111">wykluczenia</text:span><text:span text:style-name="T161"> z</text:span><text:span text:style-name="T111"> udziału</text:span><text:span text:style-name="T161"> w</text:span><text:span text:style-name="T147"> </text:span><text:span text:style-name="T111">postępowaniu:</text:span></text:p>
      <text:p text:style-name="P71"><text:span text:style-name="T161">1)</text:span><text:span text:style-name="T147"> </text:span><text:span text:style-name="T111">składa</text:span><text:span text:style-name="T135"> </text:span><text:span text:style-name="T111">oświadczenia</text:span><text:span text:style-name="T161"> w</text:span><text:span text:style-name="T135"> </text:span><text:span text:style-name="T111">zakresie</text:span><text:span text:style-name="T135"> </text:span><text:span text:style-name="T111">wskazanym</text:span><text:span text:style-name="T147"> </text:span><text:span text:style-name="T161">w</text:span><text:span text:style-name="T135"> </text:span><text:span text:style-name="T116">zał.</text:span><text:span text:style-name="T187"> </text:span><text:span text:style-name="T116">nr</text:span><text:span text:style-name="T150"> </text:span><text:span text:style-name="T106">3</text:span><text:span text:style-name="T116"> </text:span><text:span text:style-name="T106">i</text:span><text:span text:style-name="T116"> </text:span><text:span text:style-name="T106">4</text:span><text:span text:style-name="T150"> </text:span><text:span text:style-name="T116">do SIWZ</text:span></text:p>
      <text:p text:style-name="P29"><text:span text:style-name="T111">Zamawiający</text:span><text:span text:style-name="T189"> </text:span><text:span text:style-name="T111">żąda</text:span><text:span text:style-name="T192"> </text:span><text:span text:style-name="T135">wskazania</text:span><text:span text:style-name="T192"> </text:span><text:span text:style-name="T111">przez</text:span><text:span text:style-name="T195"> </text:span><text:span text:style-name="T111">wykonawcę</text:span><text:span text:style-name="T189"> </text:span><text:span text:style-name="T111">części</text:span><text:span text:style-name="T192"> </text:span><text:span text:style-name="T111">zamówienia,</text:span><text:span text:style-name="T192"> </text:span><text:span text:style-name="T111">których</text:span><text:span text:style-name="T199"> </text:span><text:span text:style-name="T111">wykonanie</text:span><text:span text:style-name="T189"> </text:span><text:span text:style-name="T111">zamierza</text:span><text:span text:style-name="T206"> </text:span><text:span text:style-name="T111">powierzyć</text:span><text:span text:style-name="T208"> </text:span><text:span text:style-name="T111">podwykonawcom,</text:span><text:span text:style-name="T208"> </text:span><text:span text:style-name="T161">i</text:span><text:span text:style-name="T208"> </text:span><text:span text:style-name="T111">podania</text:span><text:span text:style-name="T208"> </text:span><text:span text:style-name="T111">przez</text:span><text:span text:style-name="T199"> </text:span><text:span text:style-name="T111">wykonawcę</text:span><text:span text:style-name="T208"> </text:span><text:span text:style-name="T111">firm</text:span><text:span text:style-name="T195"> </text:span><text:span text:style-name="T111">podwykonawców.</text:span><text:span text:style-name="T199"> </text:span><text:span text:style-name="T161">W</text:span><text:span text:style-name="T208"> </text:span><text:span text:style-name="T111">przeciwnym</text:span><text:span text:style-name="T213"> </text:span><text:span text:style-name="T111">wypadku</text:span><text:span text:style-name="T171"> </text:span><text:span text:style-name="T111">Zamawiający</text:span><text:span text:style-name="T220"> </text:span><text:span text:style-name="T111">uzna,</text:span><text:span text:style-name="T223"> </text:span><text:span text:style-name="T111">że</text:span><text:span text:style-name="T220"> </text:span><text:span text:style-name="T111">Wykonawca</text:span><text:span text:style-name="T223"> </text:span><text:span text:style-name="T111">nie</text:span><text:span text:style-name="T220"> </text:span><text:span text:style-name="T111">zamierza</text:span><text:span text:style-name="T223"> </text:span><text:span text:style-name="T111">powierzać</text:span><text:span text:style-name="T223"> </text:span><text:span text:style-name="T111">podwykonawcom</text:span><text:span text:style-name="T220"> </text:span><text:span text:style-name="T111">żadnej</text:span><text:span text:style-name="T223"> </text:span><text:span text:style-name="T111">części</text:span><text:span text:style-name="T227"> </text:span><text:span text:style-name="T111">zamówienia.</text:span></text:p>
      <text:p text:style-name="P28"><text:span text:style-name="T111">Jeżeli</text:span><text:span text:style-name="T231"> </text:span><text:span text:style-name="T111">zmiana</text:span><text:span text:style-name="T236"> </text:span><text:span text:style-name="T111">albo</text:span><text:span text:style-name="T231"> </text:span><text:span text:style-name="T111">rezygnacja</text:span><text:span text:style-name="T231"> </text:span><text:span text:style-name="T161">z</text:span><text:span text:style-name="T236"> </text:span><text:span text:style-name="T111">podwykonawcy</text:span><text:span text:style-name="T239"> </text:span><text:span text:style-name="T111">dotyczy</text:span><text:span text:style-name="T239"> </text:span><text:span text:style-name="T111">podmiotu,</text:span><text:span text:style-name="T236"> </text:span><text:span text:style-name="T111">na</text:span><text:span text:style-name="T236"> </text:span><text:span text:style-name="T135">którego</text:span><text:span text:style-name="T242"> </text:span><text:span text:style-name="T111">zasoby</text:span><text:span text:style-name="T236"> </text:span><text:span text:style-name="T111">wykonawca</text:span><text:span text:style-name="T246"> </text:span><text:span text:style-name="T111">powoływał</text:span><text:span text:style-name="T252"> </text:span><text:span text:style-name="T111">się,</text:span><text:span text:style-name="T261"> </text:span><text:span text:style-name="T111">na</text:span><text:span text:style-name="T261"> </text:span><text:span text:style-name="T111">zasadach</text:span><text:span text:style-name="T266"> </text:span><text:span text:style-name="T111">określonych</text:span><text:span text:style-name="T252"> </text:span><text:span text:style-name="T161">w</text:span><text:span text:style-name="T271"> </text:span><text:span text:style-name="T111">art.</text:span><text:span text:style-name="T252"> </text:span><text:span text:style-name="T161">22a</text:span><text:span text:style-name="T274"> </text:span><text:span text:style-name="T111">ust.</text:span><text:span text:style-name="T266"> </text:span><text:span text:style-name="T161">1,</text:span><text:span text:style-name="T261"> </text:span><text:span text:style-name="T161">w</text:span><text:span text:style-name="T271"> </text:span><text:span text:style-name="T111">celu</text:span><text:span text:style-name="T266"> </text:span><text:span text:style-name="T111">wykazania</text:span><text:span text:style-name="T261"> </text:span><text:span text:style-name="T111">spełniania</text:span><text:span text:style-name="T261"> </text:span><text:span text:style-name="T111">warunków</text:span><text:span text:style-name="T280"> </text:span><text:span text:style-name="T111">udziału</text:span><text:span text:style-name="T220"> </text:span><text:span text:style-name="T161">w</text:span><text:span text:style-name="T282"> </text:span><text:span text:style-name="T111">postępowaniu</text:span><text:span text:style-name="T220"> </text:span><text:span text:style-name="T111">lub</text:span><text:span text:style-name="T220"> </text:span><text:span text:style-name="T111">kryteriów</text:span><text:span text:style-name="T282"> </text:span><text:span text:style-name="T111">selekcji,</text:span><text:span text:style-name="T288"> </text:span><text:span text:style-name="T111">wykonawca</text:span><text:span text:style-name="T171"> </text:span><text:span text:style-name="T111">jest</text:span><text:span text:style-name="T223"> </text:span><text:span text:style-name="T111">obowiązany</text:span><text:span text:style-name="T223"> </text:span><text:span text:style-name="T111">wykazać</text:span><text:span text:style-name="T239"> </text:span><text:span text:style-name="T111">Zamawiającemu,</text:span><text:span text:style-name="T242"> </text:span><text:span text:style-name="T135">że</text:span><text:span text:style-name="T292"> </text:span><text:span text:style-name="T111">proponowany</text:span><text:span text:style-name="T239"> </text:span><text:span text:style-name="T111">inny</text:span><text:span text:style-name="T292"> </text:span><text:soft-page-break/><text:span text:style-name="T111">podwykonawca</text:span><text:span text:style-name="T292"> </text:span><text:span text:style-name="T111">lub</text:span><text:span text:style-name="T236"> </text:span><text:span text:style-name="T111">wykonawca</text:span><text:span text:style-name="T292"> </text:span><text:span text:style-name="T135">samodzielnie</text:span><text:span text:style-name="T242"> </text:span><text:span text:style-name="T111">spełnia</text:span><text:span text:style-name="T292"> </text:span><text:span text:style-name="T135">je</text:span><text:span text:style-name="T239"> </text:span><text:span text:style-name="T161">w</text:span><text:span text:style-name="T296"> </text:span><text:span text:style-name="T111">stopniu</text:span><text:span text:style-name="T274"> </text:span><text:span text:style-name="T111">nie</text:span><text:span text:style-name="T274"> </text:span><text:span text:style-name="T111">mniejszym</text:span><text:span text:style-name="T252"> </text:span><text:span text:style-name="T111">niż</text:span><text:span text:style-name="T298"> </text:span><text:span text:style-name="T111">podwykonawca,</text:span><text:span text:style-name="T274"> </text:span><text:span text:style-name="T111">na</text:span><text:span text:style-name="T274"> </text:span><text:span text:style-name="T111">którego</text:span><text:span text:style-name="T252"> </text:span><text:span text:style-name="T111">zasoby</text:span><text:span text:style-name="T274"> </text:span><text:span text:style-name="T111">wykonawca</text:span><text:span text:style-name="T274"> </text:span><text:span text:style-name="T111">powoływał</text:span><text:span text:style-name="T266"> </text:span><text:span text:style-name="T111">się</text:span><text:span text:style-name="T305"> </text:span><text:span text:style-name="T161">w</text:span><text:span text:style-name="T266"> </text:span><text:span text:style-name="T111">trakcie</text:span><text:span text:style-name="T311"> </text:span><text:span text:style-name="T111">postępowania</text:span><text:span text:style-name="T135"> </text:span><text:span text:style-name="T161">o</text:span><text:span text:style-name="T314"> </text:span><text:span text:style-name="T111">udzielenie</text:span><text:span text:style-name="T135"> </text:span><text:span text:style-name="T111">zamówienia.</text:span></text:p>
      <text:p text:style-name="P30"><text:span text:style-name="T111">Jeżeli</text:span><text:span text:style-name="T147"> </text:span><text:span text:style-name="T111">Zamawiający</text:span><text:span text:style-name="T314"> </text:span><text:span text:style-name="T111">stwierdzi,</text:span><text:span text:style-name="T147"> </text:span><text:span text:style-name="T111">że</text:span><text:span text:style-name="T147"> </text:span><text:span text:style-name="T111">wobec</text:span><text:span text:style-name="T147"> </text:span><text:span text:style-name="T135">danego</text:span><text:span text:style-name="T314"> </text:span><text:span text:style-name="T111">podwykonawcy</text:span><text:span text:style-name="T314"> </text:span><text:span text:style-name="T111">zachodzą</text:span><text:span text:style-name="T147"> </text:span><text:span text:style-name="T111">podstawy</text:span><text:span text:style-name="T319"> </text:span><text:span text:style-name="T111">wykluczenia,</text:span><text:span text:style-name="T213"> </text:span><text:span text:style-name="T111">wykonawca</text:span><text:span text:style-name="T321"> </text:span><text:span text:style-name="T111">obowiązany</text:span><text:span text:style-name="T321"> </text:span><text:span text:style-name="T111">jest</text:span><text:span text:style-name="T321"> </text:span><text:span text:style-name="T111">zastąpić</text:span><text:span text:style-name="T321"> </text:span><text:span text:style-name="T111">tego</text:span><text:span text:style-name="T324"> </text:span><text:span text:style-name="T111">podwykonawcę</text:span><text:span text:style-name="T321"> </text:span><text:span text:style-name="T111">lub</text:span><text:span text:style-name="T314"> </text:span><text:span text:style-name="T111">zrezygnować</text:span><text:span text:style-name="T321"> </text:span><text:span text:style-name="T161">z</text:span><text:span text:style-name="T314"> </text:span><text:span text:style-name="T111">powierzenia</text:span><text:span text:style-name="T314"> </text:span><text:span text:style-name="T111">wykonania</text:span><text:span text:style-name="T330"> </text:span><text:span text:style-name="T111">części</text:span><text:span text:style-name="T161"> </text:span><text:span text:style-name="T111">zamówienia</text:span><text:span text:style-name="T161"> </text:span><text:span text:style-name="T111">podwykonawcy.</text:span></text:p>
      <text:p text:style-name="P74"><text:span text:style-name="T111">Powierzenie</text:span><text:span text:style-name="T305"> </text:span><text:span text:style-name="T111">wykonania</text:span><text:span text:style-name="T288"> </text:span><text:span text:style-name="T111">części</text:span><text:span text:style-name="T288"> </text:span><text:span text:style-name="T111">zamówienia</text:span><text:span text:style-name="T332"> </text:span><text:span text:style-name="T111">podwykonawcom</text:span><text:span text:style-name="T282"> </text:span><text:span text:style-name="T111">nie</text:span><text:span text:style-name="T305"> </text:span><text:span text:style-name="T135">zwalnia</text:span><text:span text:style-name="T332"> </text:span><text:span text:style-name="T111">wykonawcy</text:span><text:span text:style-name="T282"> </text:span><text:span text:style-name="T161">z</text:span><text:span text:style-name="T181"> </text:span><text:span text:style-name="T111">odpowiedzialności</text:span><text:span text:style-name="T135"> </text:span><text:span text:style-name="T111">za</text:span><text:span text:style-name="T161"> </text:span><text:span text:style-name="T111">należyte</text:span><text:span text:style-name="T135"> </text:span><text:span text:style-name="T111">wykonanie</text:span><text:span text:style-name="T147"> </text:span><text:span text:style-name="T111">tego</text:span><text:span text:style-name="T314"> </text:span><text:span text:style-name="T111">zamówienia. <text:s text:c="52"/></text:span></text:p>
      <text:p text:style-name="P75"/>
      <text:p text:style-name="P76"><text:span text:style-name="T121">VI. PODSTAWY</text:span><text:span text:style-name="T153"> </text:span><text:span text:style-name="T139">WYKLUCZENIA</text:span></text:p>
      <text:p text:style-name="P77"/>
      <text:list xml:id="list6074984175196913804" text:style-name="WW8Num8">
        <text:list-item>
          <text:p text:style-name="P187"><text:span text:style-name="T161">O</text:span><text:span text:style-name="T340"> </text:span><text:span text:style-name="T111">udzielenie</text:span><text:span text:style-name="T181"> </text:span><text:span text:style-name="T111">zamówienia</text:span><text:span text:style-name="T343"> </text:span><text:span text:style-name="T161">mogą</text:span><text:span text:style-name="T340"> </text:span><text:span text:style-name="T111">ubiegać</text:span><text:span text:style-name="T348"> </text:span><text:span text:style-name="T111">się</text:span><text:span text:style-name="T181"> </text:span><text:span text:style-name="T111">Wykonawcy,</text:span><text:span text:style-name="T343"> </text:span><text:span text:style-name="T111">którzy</text:span><text:span text:style-name="T348"> </text:span><text:span text:style-name="T111">nie</text:span><text:span text:style-name="T181"> </text:span><text:span text:style-name="T111">podlegają</text:span><text:span text:style-name="T348"> </text:span><text:span text:style-name="T111">wykluczeniu</text:span><text:span text:style-name="T343"> </text:span><text:span text:style-name="T111">na</text:span><text:span text:style-name="T330"> </text:span><text:span text:style-name="T111">podstawie</text:span><text:span text:style-name="T147"> </text:span><text:span text:style-name="T111">art.</text:span><text:span text:style-name="T350"> </text:span><text:span text:style-name="T111">24</text:span><text:span text:style-name="T147"> </text:span><text:span text:style-name="T111">ust.</text:span><text:span text:style-name="T350"> </text:span><text:span text:style-name="T161">1</text:span><text:span text:style-name="T147"> </text:span><text:span text:style-name="T111">pkt</text:span><text:span text:style-name="T135"> </text:span><text:span text:style-name="T161">12</text:span><text:span text:style-name="T111"> </text:span><text:span text:style-name="T161">- </text:span><text:span text:style-name="T111">23 Ustawy Pzp.</text:span></text:p>
        </text:list-item>
        <text:list-item>
          <text:p text:style-name="P187"><text:span text:style-name="T111">Podstawy wykluczenia,</text:span><text:span text:style-name="T135"> </text:span><text:span text:style-name="T161">o</text:span><text:span text:style-name="T314"> </text:span><text:span text:style-name="T111">których</text:span><text:span text:style-name="T350"> </text:span><text:span text:style-name="T111">mowa</text:span><text:span text:style-name="T135"> </text:span><text:span text:style-name="T161">w</text:span><text:span text:style-name="T147"> </text:span><text:span text:style-name="T111">art.</text:span><text:span text:style-name="T350"> </text:span><text:span text:style-name="T161">24</text:span><text:span text:style-name="T111"> ust.</text:span><text:span text:style-name="T350"> </text:span><text:span text:style-name="T161">5</text:span><text:span text:style-name="T147"> </text:span><text:span text:style-name="T111">pkt</text:span><text:span text:style-name="T135"> </text:span><text:span text:style-name="T161">1</text:span><text:span text:style-name="T111"> Ustawy Pzp.</text:span></text:p>
        </text:list-item>
      </text:list>
      <text:p text:style-name="P78"><text:span text:style-name="T111">Zamawiający przewiduje</text:span><text:span text:style-name="T135"> </text:span><text:span text:style-name="T111">wykluczenie</text:span><text:span text:style-name="T135"> </text:span><text:span text:style-name="T111">wykonawcy:</text:span></text:p>
      <text:p text:style-name="P79"><text:span text:style-name="T161">1)</text:span><text:span text:style-name="T166"> </text:span><text:span text:style-name="T161">w</text:span><text:span text:style-name="T220"> </text:span><text:span text:style-name="T111">stosunku</text:span><text:span text:style-name="T171">, do którego </text:span><text:span text:style-name="T111">otwarto</text:span><text:span text:style-name="T171"> </text:span><text:span text:style-name="T111">likwidację,</text:span><text:span text:style-name="T166"> </text:span><text:span text:style-name="T161">w</text:span><text:span text:style-name="T166"> </text:span><text:span text:style-name="T111">zatwierdzonym</text:span><text:span text:style-name="T220"> </text:span><text:span text:style-name="T111">przez</text:span><text:span text:style-name="T358"> </text:span><text:span text:style-name="T111">sąd</text:span><text:span text:style-name="T171"> </text:span><text:span text:style-name="T111">układzie</text:span><text:span text:style-name="T220"> </text:span><text:span text:style-name="T161">w</text:span><text:span text:style-name="T220"> </text:span><text:span text:style-name="T111">postępowaniu</text:span><text:span text:style-name="T340"> </text:span><text:span text:style-name="T111">restrukturyzacyjnym</text:span><text:span text:style-name="T189"> </text:span><text:span text:style-name="T161">jest</text:span><text:span text:style-name="T192"> </text:span><text:span text:style-name="T111">przewidziane</text:span><text:span text:style-name="T192"> </text:span><text:span text:style-name="T111">zaspokojenie</text:span><text:span text:style-name="T199"> </text:span><text:span text:style-name="T111">wierzycieli</text:span><text:span text:style-name="T195"> </text:span><text:span text:style-name="T111">przez</text:span><text:span text:style-name="T195"> </text:span><text:span text:style-name="T111">likwidację</text:span><text:span text:style-name="T199"> </text:span><text:span text:style-name="T111">jego</text:span><text:span text:style-name="T189"> </text:span><text:span text:style-name="T111">majątku</text:span><text:span text:style-name="T195"> </text:span><text:span text:style-name="T111">lub</text:span><text:span text:style-name="T195"> </text:span><text:span text:style-name="T111">sąd</text:span><text:span text:style-name="T362"> </text:span><text:span text:style-name="T111">zarządził</text:span><text:span text:style-name="T364"> </text:span><text:span text:style-name="T111">likwidację</text:span><text:span text:style-name="T364"> </text:span><text:span text:style-name="T111">jego</text:span><text:span text:style-name="T367"> </text:span><text:span text:style-name="T111">majątku</text:span><text:span text:style-name="T370"> </text:span><text:span text:style-name="T161">w</text:span><text:span text:style-name="T231"> </text:span><text:span text:style-name="T111">trybie</text:span><text:span text:style-name="T231"> </text:span><text:span text:style-name="T111">art.</text:span><text:span text:style-name="T364"> </text:span><text:span text:style-name="T111">332</text:span><text:span text:style-name="T370"> </text:span><text:span text:style-name="T111">ust.</text:span><text:span text:style-name="T364"> </text:span><text:span text:style-name="T161">1</text:span><text:span text:style-name="T231"> </text:span><text:span text:style-name="T111">ustawy</text:span><text:span text:style-name="T364"> </text:span><text:span text:style-name="T161">z</text:span><text:span text:style-name="T367"> </text:span><text:span text:style-name="T111">dnia</text:span><text:span text:style-name="T370"> </text:span><text:span text:style-name="T161">15</text:span><text:span text:style-name="T367"> </text:span><text:span text:style-name="T161">maja</text:span><text:span text:style-name="T375"> </text:span><text:span text:style-name="T111">2015</text:span><text:span text:style-name="T231"> </text:span><text:span text:style-name="T111">r.</text:span><text:span text:style-name="T375"> </text:span><text:span text:style-name="T161">–</text:span><text:span text:style-name="T364"> </text:span><text:span text:style-name="T135">Prawo</text:span><text:span text:style-name="T181"> </text:span><text:span text:style-name="T111">restrukturyzacyjne</text:span><text:span text:style-name="T378"> </text:span><text:span text:style-name="T111">(Dz.</text:span><text:span text:style-name="T381"> </text:span><text:span text:style-name="T111">U.</text:span><text:span text:style-name="T192"> </text:span><text:span text:style-name="T161">z</text:span><text:span text:style-name="T381"> </text:span><text:span text:style-name="T111">2015</text:span><text:span text:style-name="T189"> </text:span><text:span text:style-name="T111">r.</text:span><text:span text:style-name="T381"> </text:span><text:span text:style-name="T111">poz.</text:span><text:span text:style-name="T192"> </text:span><text:span text:style-name="T111">978,</text:span><text:span text:style-name="T192"> </text:span><text:span text:style-name="T111">1259,</text:span><text:span text:style-name="T378"> </text:span><text:span text:style-name="T111">1513,</text:span><text:span text:style-name="T192"> </text:span><text:span text:style-name="T111">1830</text:span><text:span text:style-name="T378"> </text:span><text:span text:style-name="T161">i</text:span><text:span text:style-name="T192"> </text:span><text:span text:style-name="T111">1844)</text:span><text:span text:style-name="T192"> </text:span><text:span text:style-name="T135">lub</text:span><text:span text:style-name="T381"> </text:span><text:span text:style-name="T111">którego</text:span><text:span text:style-name="T189"> </text:span><text:span text:style-name="T111">upadłość</text:span><text:span text:style-name="T384"> </text:span><text:span text:style-name="T111">ogłoszono,</text:span><text:span text:style-name="T298"> </text:span><text:span text:style-name="T161">z</text:span><text:span text:style-name="T305"> </text:span><text:span text:style-name="T111">wyjątkiem</text:span><text:span text:style-name="T288"> </text:span><text:span text:style-name="T111">wykonawcy,</text:span><text:span text:style-name="T282"> </text:span><text:span text:style-name="T111">który</text:span><text:span text:style-name="T298"> </text:span><text:span text:style-name="T135">po</text:span><text:span text:style-name="T274"> </text:span><text:span text:style-name="T111">ogłoszeniu</text:span><text:span text:style-name="T305"> </text:span><text:span text:style-name="T111">upadłości</text:span><text:span text:style-name="T305"> </text:span><text:span text:style-name="T111">zawarł</text:span><text:span text:style-name="T332"> </text:span><text:span text:style-name="T111">układ</text:span><text:span text:style-name="T305"> </text:span><text:span text:style-name="T111">zatwierdzony</text:span><text:span text:style-name="T362"> </text:span><text:span text:style-name="T111">prawomocnym</text:span><text:span text:style-name="T189"> </text:span><text:span text:style-name="T111">postanowieniem</text:span><text:span text:style-name="T195"> </text:span><text:span text:style-name="T111">sądu,</text:span><text:span text:style-name="T192"> </text:span><text:span text:style-name="T111">jeżeli</text:span><text:span text:style-name="T192"> </text:span><text:span text:style-name="T111">układ</text:span><text:span text:style-name="T199"> </text:span><text:span text:style-name="T111">nie</text:span><text:span text:style-name="T189"> </text:span><text:span text:style-name="T111">przewiduje</text:span><text:span text:style-name="T189"> </text:span><text:span text:style-name="T111">zaspokojenia</text:span><text:span text:style-name="T192"> </text:span><text:span text:style-name="T111">wierzycieli</text:span><text:span text:style-name="T192"> </text:span><text:span text:style-name="T111">przez</text:span><text:span text:style-name="T213"> </text:span><text:span text:style-name="T111">likwidację</text:span><text:span text:style-name="T166"> </text:span><text:span text:style-name="T111">majątku</text:span><text:span text:style-name="T171"> </text:span><text:span text:style-name="T111">upadłego,</text:span><text:span text:style-name="T223"> </text:span><text:span text:style-name="T111">chyba</text:span><text:span text:style-name="T166"> </text:span><text:span text:style-name="T111">że</text:span><text:span text:style-name="T220"> </text:span><text:span text:style-name="T111">sąd</text:span><text:span text:style-name="T171"> </text:span><text:span text:style-name="T111">zarządził</text:span><text:span text:style-name="T166"> </text:span><text:span text:style-name="T111">likwidację</text:span><text:span text:style-name="T166"> </text:span><text:span text:style-name="T111">jego</text:span><text:span text:style-name="T171"> </text:span><text:span text:style-name="T111">majątku</text:span><text:span text:style-name="T358"> </text:span><text:span text:style-name="T161">w</text:span><text:span text:style-name="T166"> </text:span><text:span text:style-name="T111">trybie</text:span><text:span text:style-name="T220"> </text:span><text:span text:style-name="T111">art.</text:span><text:span text:style-name="T223"> </text:span><text:span text:style-name="T111">366</text:span><text:span text:style-name="T220"> </text:span><text:span text:style-name="T111">ust.</text:span><text:span text:style-name="T358"> </text:span><text:span text:style-name="T161">1</text:span><text:span text:style-name="T311"> </text:span><text:span text:style-name="T111">ustawy</text:span><text:span text:style-name="T166"> </text:span><text:span text:style-name="T161">z</text:span><text:span text:style-name="T171"> </text:span><text:span text:style-name="T111">dnia</text:span><text:span text:style-name="T166"> </text:span><text:span text:style-name="T161">28</text:span><text:span text:style-name="T171"> </text:span><text:span text:style-name="T111">lutego</text:span><text:span text:style-name="T171"> </text:span><text:span text:style-name="T111">2003</text:span><text:span text:style-name="T220"> </text:span><text:span text:style-name="T111">r.</text:span><text:span text:style-name="T358"> </text:span><text:span text:style-name="T161">–</text:span><text:span text:style-name="T166"> </text:span><text:span text:style-name="T111">Prawo</text:span><text:span text:style-name="T171"> </text:span><text:span text:style-name="T111">upadłościowe</text:span><text:span text:style-name="T166"> </text:span><text:span text:style-name="T161">(Dz.</text:span><text:span text:style-name="T223"> </text:span><text:span text:style-name="T111">U.</text:span><text:span text:style-name="T358"> </text:span><text:span text:style-name="T161">z</text:span><text:span text:style-name="T358"> </text:span><text:span text:style-name="T111">2015</text:span><text:span text:style-name="T171"> </text:span><text:span text:style-name="T111">r.</text:span><text:span text:style-name="T223"> </text:span><text:span text:style-name="T111">poz.</text:span><text:span text:style-name="T223"> </text:span><text:span text:style-name="T111">233,</text:span><text:span text:style-name="T166"> </text:span><text:span text:style-name="T111">978,</text:span><text:span text:style-name="T166"> </text:span><text:span text:style-name="T111">1166,</text:span><text:span text:style-name="T166"> </text:span><text:span text:style-name="T111">1259</text:span><text:span text:style-name="T171"> </text:span><text:span text:style-name="T161">i</text:span><text:span text:style-name="T388"> </text:span><text:span text:style-name="T111">1844 oraz z 2016 r . poz. 615) ;</text:span></text:p>
      <text:p text:style-name="P26"/>
      <text:p text:style-name="P24"><text:span text:style-name="T121">VII. WYKAZ</text:span><text:span text:style-name="T284"> </text:span><text:span text:style-name="T139">OŚWIADCZEŃ</text:span><text:span text:style-name="T290"> </text:span><text:span text:style-name="T121">LUB</text:span><text:span text:style-name="T290"> </text:span><text:span text:style-name="T121">DOKUMENTÓW,</text:span><text:span text:style-name="T334"> </text:span><text:span text:style-name="T121">POTWIERDZAJĄCYCH</text:span><text:span text:style-name="T225"> </text:span><text:span text:style-name="T121">SPEŁNIENIE</text:span><text:span text:style-name="T284"> </text:span><text:span text:style-name="T139">WARUNKÓW</text:span><text:span text:style-name="T183"> </text:span><text:span text:style-name="T121">UDZIAŁU</text:span><text:span text:style-name="T394"> W</text:span><text:span text:style-name="T352"> </text:span><text:span text:style-name="T121">POSTĘPOWANIU</text:span><text:span text:style-name="T394"> </text:span><text:span text:style-name="T121">ORAZ</text:span><text:span text:style-name="T139"> </text:span><text:span text:style-name="T121">BRAKU</text:span><text:span text:style-name="T394"> </text:span><text:span text:style-name="T121">PODSTAW WYKLUCZENIA</text:span></text:p>
      <text:p text:style-name="P34"/>
      <text:list xml:id="list970315924319770915" text:style-name="WW8Num9">
        <text:list-item>
          <text:p text:style-name="P174"><text:span text:style-name="T111">Do</text:span><text:span text:style-name="T396"> </text:span><text:span text:style-name="T111">oferty</text:span><text:span text:style-name="T375"> </text:span><text:span text:style-name="T111">wykonawca</text:span><text:span text:style-name="T261"> </text:span><text:span text:style-name="T111">dołącza</text:span><text:span text:style-name="T399"> </text:span><text:span text:style-name="T111">aktualne</text:span><text:span text:style-name="T396"> </text:span><text:span text:style-name="T111">na</text:span><text:span text:style-name="T396"> </text:span><text:span text:style-name="T111">dzień</text:span><text:span text:style-name="T399"> </text:span><text:span text:style-name="T111">składania</text:span><text:span text:style-name="T252"> </text:span><text:span text:style-name="T111">ofert</text:span><text:span text:style-name="T271"> </text:span><text:span text:style-name="T111">oświadczenia</text:span><text:span text:style-name="T396"> </text:span><text:span text:style-name="T161">w</text:span><text:span text:style-name="T396"> </text:span><text:span text:style-name="T111">zakresie</text:span><text:span text:style-name="T330"> </text:span><text:span text:style-name="T111">wskazanym</text:span><text:span text:style-name="T298"> </text:span><text:span text:style-name="T161">w</text:span><text:span text:style-name="T282"> </text:span><text:span text:style-name="T116">zał.</text:span><text:span text:style-name="T300"> </text:span><text:span text:style-name="T116">nr</text:span><text:span text:style-name="T300"> </text:span><text:span text:style-name="T106">3</text:span><text:span text:style-name="T300"> </text:span><text:span text:style-name="T106">i</text:span><text:span text:style-name="T285"> </text:span><text:span text:style-name="T106">4</text:span><text:span text:style-name="T285"> </text:span><text:span text:style-name="T116">do</text:span><text:span text:style-name="T335"> </text:span><text:span text:style-name="T116">SIWZ</text:span><text:span text:style-name="T111">.</text:span><text:span text:style-name="T332"> </text:span><text:span text:style-name="T111">Informacje</text:span><text:span text:style-name="T305"> </text:span><text:span text:style-name="T111">zawarte</text:span><text:span text:style-name="T305"> </text:span><text:span text:style-name="T161">w</text:span><text:span text:style-name="T282"> </text:span><text:span text:style-name="T111">oświadczeniach</text:span><text:span text:style-name="T332"> </text:span><text:span text:style-name="T111">będą</text:span><text:span text:style-name="T305"> </text:span><text:span text:style-name="T111">stanowić</text:span><text:span text:style-name="T282"> </text:span><text:span text:style-name="T111">wstępne</text:span><text:span text:style-name="T311"> </text:span><text:span text:style-name="T111">potwierdzenie,</text:span><text:span text:style-name="T364"> </text:span><text:span text:style-name="T111">że</text:span><text:span text:style-name="T236"> </text:span><text:span text:style-name="T111">wykonawca</text:span><text:span text:style-name="T231"> </text:span><text:span text:style-name="T111">nie</text:span><text:span text:style-name="T231"> </text:span><text:span text:style-name="T111">podlega</text:span><text:span text:style-name="T231"> </text:span><text:span text:style-name="T111">wykluczeniu</text:span><text:span text:style-name="T231"> </text:span><text:span text:style-name="T111">oraz</text:span><text:span text:style-name="T231"> </text:span><text:span text:style-name="T111">spełnia</text:span><text:span text:style-name="T364"> </text:span><text:span text:style-name="T111">warunki</text:span><text:span text:style-name="T231"> </text:span><text:span text:style-name="T111">udziału</text:span><text:span text:style-name="T231"> </text:span><text:span text:style-name="T161">w</text:span><text:span text:style-name="T384"> </text:span><text:span text:style-name="T111">postępowaniu.</text:span></text:p>
        </text:list-item>
      </text:list>
      <text:p text:style-name="P47"/>
      <text:list xml:id="list29339136" text:continue-numbering="true" text:style-name="WW8Num9">
        <text:list-item>
          <text:p text:style-name="P178"><text:span text:style-name="T111">Wykonawca,</text:span><text:span text:style-name="T274"> </text:span><text:span text:style-name="T111">który</text:span><text:span text:style-name="T274"> </text:span><text:span text:style-name="T111">powołuje</text:span><text:span text:style-name="T266"> </text:span><text:span text:style-name="T111">się</text:span><text:span text:style-name="T266"> </text:span><text:span text:style-name="T111">na</text:span><text:span text:style-name="T274"> </text:span><text:span text:style-name="T111">zasoby</text:span><text:span text:style-name="T274"> </text:span><text:span text:style-name="T111">innych</text:span><text:span text:style-name="T274"> </text:span><text:span text:style-name="T111">podmiotów,</text:span><text:span text:style-name="T274"> </text:span><text:span text:style-name="T161">w</text:span><text:span text:style-name="T266"> </text:span><text:span text:style-name="T111">celu</text:span><text:span text:style-name="T274"> </text:span><text:span text:style-name="T111">wykazania</text:span><text:span text:style-name="T274"> </text:span><text:span text:style-name="T111">braku</text:span><text:span text:style-name="T274"> </text:span><text:span text:style-name="T111">istnienia</text:span><text:span text:style-name="T362"> </text:span><text:span text:style-name="T111">wobec</text:span><text:span text:style-name="T399"> </text:span><text:span text:style-name="T111">nich</text:span><text:span text:style-name="T399"> </text:span><text:span text:style-name="T111">podstaw</text:span><text:span text:style-name="T271"> </text:span><text:span text:style-name="T111">wykluczenia</text:span><text:span text:style-name="T271"> </text:span><text:span text:style-name="T111">oraz</text:span><text:span text:style-name="T399"> </text:span><text:span text:style-name="T111">spełniania,</text:span><text:span text:style-name="T261"> </text:span><text:span text:style-name="T161">w</text:span><text:span text:style-name="T271"> </text:span><text:span text:style-name="T111">zakresie,</text:span><text:span text:style-name="T271"> </text:span><text:span text:style-name="T161">w</text:span><text:span text:style-name="T261"> </text:span><text:span text:style-name="T111">jakim</text:span><text:span text:style-name="T375"> </text:span><text:span text:style-name="T111">powołuje</text:span><text:span text:style-name="T399"> </text:span><text:span text:style-name="T111">się</text:span><text:span text:style-name="T261"> </text:span><text:span text:style-name="T111">na</text:span><text:span text:style-name="T399"> </text:span><text:span text:style-name="T111">ich</text:span><text:span text:style-name="T399"> </text:span><text:span text:style-name="T111">zasoby,</text:span><text:span text:style-name="T227"> </text:span><text:span text:style-name="T111">warunków</text:span><text:span text:style-name="T147"> </text:span><text:span text:style-name="T111">udziału</text:span><text:span text:style-name="T161"> w</text:span><text:span text:style-name="T135"> </text:span><text:span text:style-name="T111">postępowaniu:</text:span></text:p>
        </text:list-item>
      </text:list>
      <text:p text:style-name="P81"><text:span text:style-name="T161">1)</text:span><text:span text:style-name="T135"> </text:span><text:span text:style-name="T111">oświadczenia</text:span><text:span text:style-name="T161"> w</text:span><text:span text:style-name="T147"> </text:span><text:span text:style-name="T111">zakresie</text:span><text:span text:style-name="T135"> </text:span><text:span text:style-name="T111">wskazanym </text:span><text:span text:style-name="T161">w</text:span><text:span text:style-name="T135"> </text:span><text:span text:style-name="T116">zał.</text:span><text:span text:style-name="T150"> </text:span><text:span text:style-name="T116">nr </text:span><text:span text:style-name="T106">3</text:span><text:span text:style-name="T116"> </text:span><text:span text:style-name="T106">i</text:span><text:span text:style-name="T116"> </text:span><text:span text:style-name="T106">4</text:span><text:span text:style-name="T150"> </text:span><text:span text:style-name="T140">do</text:span><text:span text:style-name="T116"> SIWZ</text:span></text:p>
      <text:p text:style-name="P38"/>
      <text:list xml:id="list29334203" text:continue-numbering="true" text:style-name="WW8Num9">
        <text:list-item>
          <text:p text:style-name="P181"><text:span text:style-name="T111">Wykonawca,</text:span><text:span text:style-name="T236"> </text:span><text:span text:style-name="T111">który</text:span><text:span text:style-name="T239"> </text:span><text:span text:style-name="T111">zamierza</text:span><text:span text:style-name="T236"> </text:span><text:span text:style-name="T111">powierzyć</text:span><text:span text:style-name="T236"> </text:span><text:span text:style-name="T111">wykonanie</text:span><text:span text:style-name="T231"> </text:span><text:span text:style-name="T111">części</text:span><text:span text:style-name="T236"> </text:span><text:span text:style-name="T111">zamówienia</text:span><text:span text:style-name="T236"> </text:span><text:span text:style-name="T111">podwykonawcom,</text:span><text:span text:style-name="T236"> </text:span><text:span text:style-name="T161">w</text:span><text:span text:style-name="T239"> </text:span><text:span text:style-name="T111">celu</text:span><text:span text:style-name="T402"> </text:span><text:span text:style-name="T111">wykazania</text:span><text:span text:style-name="T161"> </text:span><text:span text:style-name="T111">braku</text:span><text:span text:style-name="T161"> </text:span><text:span text:style-name="T111">istnienia</text:span><text:span text:style-name="T185"> </text:span><text:span text:style-name="T111">wobec</text:span><text:span text:style-name="T161"> </text:span><text:span text:style-name="T111">nich</text:span><text:span text:style-name="T161"> </text:span><text:span text:style-name="T111">podstaw</text:span><text:span text:style-name="T135"> </text:span><text:span text:style-name="T111">wykluczenia</text:span><text:span text:style-name="T161"> z</text:span><text:span text:style-name="T111"> udziału</text:span><text:span text:style-name="T161"> w</text:span><text:span text:style-name="T147"> </text:span><text:span text:style-name="T111">postępowaniu:</text:span></text:p>
        </text:list-item>
      </text:list>
      <text:p text:style-name="P82"><text:span text:style-name="T161">1)</text:span><text:span text:style-name="T135"> </text:span><text:span text:style-name="T111">oświadczenia</text:span><text:span text:style-name="T161"> w</text:span><text:span text:style-name="T147"> </text:span><text:span text:style-name="T111">zakresie</text:span><text:span text:style-name="T135"> </text:span><text:span text:style-name="T111">wskazanym </text:span><text:span text:style-name="T161">w</text:span><text:span text:style-name="T135"> </text:span><text:span text:style-name="T116">zał.</text:span><text:span text:style-name="T150"> </text:span><text:span text:style-name="T116">nr </text:span><text:span text:style-name="T106">3</text:span><text:span text:style-name="T116"> </text:span><text:span text:style-name="T106">i</text:span><text:span text:style-name="T116"> </text:span><text:span text:style-name="T106">4</text:span><text:span text:style-name="T150"> </text:span><text:span text:style-name="T140">do</text:span><text:span text:style-name="T116"> SIWZ</text:span></text:p>
      <text:p text:style-name="P38"/>
      <text:list xml:id="list29327638" text:continue-numbering="true" text:style-name="WW8Num9">
        <text:list-item>
          <text:p text:style-name="P188"><text:soft-page-break/><text:span text:style-name="T161">W</text:span><text:span text:style-name="T199"> </text:span><text:span text:style-name="T111">przypadku</text:span><text:span text:style-name="T324"> </text:span><text:span text:style-name="T111">wspólnego</text:span><text:span text:style-name="T208"> </text:span><text:span text:style-name="T111">ubiegania</text:span><text:span text:style-name="T199"> </text:span><text:span text:style-name="T111">się</text:span><text:span text:style-name="T199"> </text:span><text:span text:style-name="T161">o</text:span><text:span text:style-name="T208"> </text:span><text:span text:style-name="T111">zamówienie</text:span><text:span text:style-name="T208"> </text:span><text:span text:style-name="T111">przez</text:span><text:span text:style-name="T324"> </text:span><text:span text:style-name="T111">wykonawców</text:span><text:span text:style-name="T321"> </text:span><text:span text:style-name="T111">oświadczenia</text:span><text:span text:style-name="T199"> </text:span><text:span text:style-name="T161">w</text:span><text:span text:style-name="T208"> </text:span><text:span text:style-name="T111">zakresie</text:span><text:span text:style-name="T402"> </text:span><text:span text:style-name="T111">wskazanym</text:span><text:span text:style-name="T195"> </text:span><text:span text:style-name="T161">w</text:span><text:span text:style-name="T324"> </text:span><text:span text:style-name="T116">zał.</text:span><text:span text:style-name="T197"> </text:span><text:span text:style-name="T116">nr</text:span><text:span text:style-name="T326"> </text:span><text:span text:style-name="T106">3</text:span><text:span text:style-name="T197"> </text:span><text:span text:style-name="T106">i</text:span><text:span text:style-name="T326"> </text:span><text:span text:style-name="T106">4</text:span><text:span text:style-name="T197"> </text:span><text:span text:style-name="T116">do</text:span><text:span text:style-name="T201"> </text:span><text:span text:style-name="T116">SIWZ</text:span><text:span text:style-name="T210"> </text:span><text:span text:style-name="T111">składa</text:span><text:span text:style-name="T208"> </text:span><text:span text:style-name="T111">każdy</text:span><text:span text:style-name="T324"> </text:span><text:span text:style-name="T161">z</text:span><text:span text:style-name="T199"> </text:span><text:span text:style-name="T111">wykonawców</text:span><text:span text:style-name="T324"> </text:span><text:span text:style-name="T111">wspólnie</text:span><text:span text:style-name="T324"> </text:span><text:span text:style-name="T111">ubiegających</text:span><text:span text:style-name="T199"> </text:span><text:span text:style-name="T111">się</text:span><text:span text:style-name="T324"> </text:span><text:span text:style-name="T161">o</text:span><text:span text:style-name="T296"> </text:span><text:span text:style-name="T111">zamówienie.</text:span><text:span text:style-name="T396"> </text:span><text:span text:style-name="T111">Dokumenty</text:span><text:span text:style-name="T231"> </text:span><text:span text:style-name="T111">te</text:span><text:span text:style-name="T231"> </text:span><text:span text:style-name="T111">potwierdzają</text:span><text:span text:style-name="T375"> </text:span><text:span text:style-name="T111">spełnianie</text:span><text:span text:style-name="T370"> </text:span><text:span text:style-name="T111">warunków</text:span><text:span text:style-name="T231"> </text:span><text:span text:style-name="T111">udziału</text:span><text:span text:style-name="T367"> </text:span><text:span text:style-name="T161">w</text:span><text:span text:style-name="T375"> </text:span><text:span text:style-name="T111">postępowaniu</text:span><text:span text:style-name="T375"> </text:span><text:span text:style-name="T111">oraz</text:span><text:span text:style-name="T367"> </text:span><text:span text:style-name="T135">brak</text:span><text:span text:style-name="T404"> </text:span><text:span text:style-name="T111">podstaw</text:span><text:span text:style-name="T292"> </text:span><text:span text:style-name="T111">wykluczenia</text:span><text:span text:style-name="T292"> </text:span><text:span text:style-name="T161">w</text:span><text:span text:style-name="T406"> </text:span><text:span text:style-name="T111">zakresie,</text:span><text:span text:style-name="T242"> </text:span><text:span text:style-name="T161">w</text:span><text:span text:style-name="T406"> </text:span><text:span text:style-name="T111">którym</text:span><text:span text:style-name="T406"> </text:span><text:span text:style-name="T111">każdy</text:span><text:span text:style-name="T406"> </text:span><text:span text:style-name="T161">z</text:span><text:span text:style-name="T239"> </text:span><text:span text:style-name="T111">wykonawców</text:span><text:span text:style-name="T292"> </text:span><text:span text:style-name="T111">wykazuje</text:span><text:span text:style-name="T292"> </text:span><text:span text:style-name="T111">spełnianie</text:span><text:span text:style-name="T242"> </text:span><text:span text:style-name="T111">warunków</text:span><text:span text:style-name="T227"> </text:span><text:span text:style-name="T111">udziału</text:span><text:span text:style-name="T161"> w</text:span><text:span text:style-name="T147"> </text:span><text:span text:style-name="T111">postępowaniu</text:span><text:span text:style-name="T350"> </text:span><text:span text:style-name="T111">oraz brak</text:span><text:span text:style-name="T147"> </text:span><text:span text:style-name="T111">podstaw</text:span><text:span text:style-name="T135"> </text:span><text:span text:style-name="T111">wykluczenia.</text:span></text:p>
        </text:list-item>
      </text:list>
      <text:p text:style-name="P43"/>
      <text:p text:style-name="P83">5.</text:p>
      <text:list xml:id="list2309284099935201582" text:style-name="WW8Num10">
        <text:list-item>
          <text:p text:style-name="P189"><text:span text:style-name="T111">Zamawiający</text:span><text:span text:style-name="T147"> </text:span><text:span text:style-name="T111">przed</text:span><text:span text:style-name="T161"> </text:span><text:span text:style-name="T111">udzieleniem</text:span><text:span text:style-name="T147"> </text:span><text:span text:style-name="T111">zamówienia,</text:span><text:span text:style-name="T161"> </text:span><text:span text:style-name="T116">wezwie</text:span><text:span text:style-name="T353"> </text:span><text:span text:style-name="T111">wykonawcę,</text:span><text:span text:style-name="T161"> </text:span><text:span text:style-name="T111">którego</text:span><text:span text:style-name="T314"> </text:span><text:span text:style-name="T111">oferta</text:span><text:span text:style-name="T135"> </text:span><text:span text:style-name="T111">została</text:span><text:span text:style-name="T161"> </text:span><text:span text:style-name="T111">najwyżej</text:span><text:span text:style-name="T296"> </text:span><text:span text:style-name="T111">oceniona,</text:span><text:span text:style-name="T195"> </text:span><text:span text:style-name="T111">do</text:span><text:span text:style-name="T189"> </text:span><text:span text:style-name="T111">złożenia</text:span><text:span text:style-name="T195"> </text:span><text:span text:style-name="T161">w</text:span><text:span text:style-name="T192"> </text:span><text:span text:style-name="T111">wyznaczonym</text:span><text:span text:style-name="T116">,</text:span><text:span text:style-name="T194"> </text:span><text:span text:style-name="T111">nie</text:span><text:span text:style-name="T192"> </text:span><text:span text:style-name="T111">krótszym</text:span><text:span text:style-name="T208"> </text:span><text:span text:style-name="T111">niż</text:span><text:span text:style-name="T195"> </text:span><text:span text:style-name="T106">5</text:span><text:span text:style-name="T194"> </text:span><text:span text:style-name="T111">dni,</text:span><text:span text:style-name="T195"> </text:span><text:span text:style-name="T111">terminie</text:span><text:span text:style-name="T192"> </text:span><text:span text:style-name="T111">aktualnych</text:span><text:span text:style-name="T195"> </text:span><text:span text:style-name="T111">na</text:span><text:span text:style-name="T195"> </text:span><text:span text:style-name="T111">dzień</text:span><text:span text:style-name="T195"> </text:span><text:span text:style-name="T111">złożenia</text:span><text:span text:style-name="T409"> </text:span><text:span text:style-name="T111">następujących</text:span><text:span text:style-name="T161"> </text:span><text:span text:style-name="T111">oświadczeń</text:span><text:span text:style-name="T350"> </text:span><text:span text:style-name="T111">lub</text:span><text:span text:style-name="T161"> </text:span><text:span text:style-name="T111">dokumentów:</text:span></text:p>
        </text:list-item>
      </text:list>
      <text:p text:style-name="P9"><text:span text:style-name="T118">a) wykazu</text:span><text:span text:style-name="T397"> </text:span><text:span text:style-name="T118">dostaw</text:span><text:span text:style-name="T366"> </text:span><text:span text:style-name="T118">wykonanych</text:span><text:span text:style-name="T111">,</text:span><text:span text:style-name="T370"> </text:span><text:span text:style-name="T161">a</text:span><text:span text:style-name="T375"> </text:span><text:span text:style-name="T161">w</text:span><text:span text:style-name="T367"> </text:span><text:span text:style-name="T111">przypadku</text:span><text:span text:style-name="T370"> </text:span><text:span text:style-name="T111">świadczeń</text:span><text:span text:style-name="T370"> </text:span><text:span text:style-name="T111">okresowych</text:span><text:span text:style-name="T375"> </text:span><text:span text:style-name="T111">lub</text:span><text:span text:style-name="T370"> </text:span><text:span text:style-name="T111">ciągłych</text:span><text:span text:style-name="T370"> </text:span><text:span text:style-name="T111">również</text:span><text:span text:style-name="T362"> </text:span><text:span text:style-name="T111">wykonywanych,</text:span><text:span text:style-name="T213"> </text:span><text:span text:style-name="T161">w</text:span><text:span text:style-name="T410"> </text:span><text:span text:style-name="T111">okresie</text:span><text:span text:style-name="T410"> </text:span><text:span text:style-name="T111">ostatnich</text:span><text:span text:style-name="T410"> </text:span><text:span text:style-name="T161">3</text:span><text:span text:style-name="T340"> </text:span><text:span text:style-name="T111">lat</text:span><text:span text:style-name="T343"> </text:span><text:span text:style-name="T111">przed</text:span><text:span text:style-name="T213"> </text:span><text:span text:style-name="T111">upływem</text:span><text:span text:style-name="T343"> </text:span><text:span text:style-name="T111">terminu</text:span><text:span text:style-name="T213"> </text:span><text:span text:style-name="T111">składania</text:span><text:span text:style-name="T388"> </text:span><text:span text:style-name="T111">ofert,</text:span><text:span text:style-name="T213"> </text:span><text:span text:style-name="T161">a</text:span><text:span text:style-name="T213"> </text:span><text:span text:style-name="T111">jeżeli</text:span><text:span text:style-name="T343"> </text:span><text:span text:style-name="T111">okres</text:span><text:span text:style-name="T409"> </text:span><text:span text:style-name="T111">prowadzenia</text:span><text:span text:style-name="T195"> </text:span><text:span text:style-name="T111">działalności</text:span><text:span text:style-name="T195"> </text:span><text:span text:style-name="T111">jest</text:span><text:span text:style-name="T192"> </text:span><text:span text:style-name="T111">krótszy</text:span><text:span text:style-name="T192"> </text:span><text:span text:style-name="T161">–</text:span><text:span text:style-name="T192"> </text:span><text:span text:style-name="T161">w</text:span><text:span text:style-name="T192"> </text:span><text:span text:style-name="T135">tym</text:span><text:span text:style-name="T189"> </text:span><text:span text:style-name="T111">okresie</text:span><text:span text:style-name="T192"> </text:span><text:span text:style-name="T104"><text:s/>co najmniej 1 </text:span><text:span text:style-name="T38"><text:s/></text:span><text:span text:style-name="T38">dostawy</text:span><text:span text:style-name="T6"> </text:span><text:span text:style-name="T5">jałowych pakietów zabiegowych</text:span><text:span text:style-name="T111">,</text:span><text:span text:style-name="T364"> </text:span><text:span text:style-name="T111">wraz</text:span><text:span text:style-name="T370"> </text:span><text:span text:style-name="T161">z</text:span><text:span text:style-name="T181"> </text:span><text:span text:style-name="T111">podaniem</text:span><text:span text:style-name="T147"> jego</text:span><text:span text:style-name="T161"> </text:span><text:span text:style-name="T111">wartości,</text:span><text:span text:style-name="T161"> </text:span><text:span text:style-name="T111">przedmiotu,</text:span><text:span text:style-name="T161"> </text:span><text:span text:style-name="T111">dat</text:span><text:span text:style-name="T147"> </text:span><text:span text:style-name="T111">wykonania</text:span><text:span text:style-name="T161"> i </text:span><text:span text:style-name="T111">podmiotów</text:span><text:span text:style-name="T147"> </text:span><text:span text:style-name="T111">zgodnie</text:span><text:span text:style-name="T147"> </text:span><text:span text:style-name="T161">z</text:span><text:span text:style-name="T111"> </text:span><text:span text:style-name="T118">zał.</text:span><text:span text:style-name="T152"> </text:span><text:span text:style-name="T118">nr </text:span><text:span text:style-name="T108">6</text:span><text:span text:style-name="T152"> </text:span><text:span text:style-name="T118">do SIWZ</text:span><text:span text:style-name="T111">,</text:span><text:span text:style-name="T161"> </text:span><text:span text:style-name="T111">na</text:span><text:span text:style-name="T161"> rzecz</text:span><text:span text:style-name="T206">, których</text:span><text:span text:style-name="T195"> </text:span><text:span text:style-name="T111">dostawy</text:span><text:span text:style-name="T192"> </text:span><text:span text:style-name="T111">zostały</text:span><text:span text:style-name="T192"> </text:span><text:span text:style-name="T111">wykonane,</text:span><text:span text:style-name="T195"> </text:span><text:span text:style-name="T111">oraz</text:span><text:span text:style-name="T195"> </text:span><text:span text:style-name="T111">załączeniem</text:span><text:span text:style-name="T208"> </text:span><text:span text:style-name="T111">dowodów</text:span><text:span text:style-name="T192"> </text:span><text:span text:style-name="T111">określających</text:span><text:span text:style-name="T195"> </text:span><text:span text:style-name="T135">czy</text:span><text:span text:style-name="T192"> </text:span><text:span text:style-name="T161">te</text:span><text:span text:style-name="T192"> </text:span><text:span text:style-name="T111">dostawy</text:span><text:span text:style-name="T192"> </text:span><text:span text:style-name="T111">zostały</text:span><text:span text:style-name="T402"> </text:span><text:span text:style-name="T111">wykonane</text:span><text:span text:style-name="T166"> </text:span><text:span text:style-name="T111">lub</text:span><text:span text:style-name="T358"> </text:span><text:span text:style-name="T161">są</text:span><text:span text:style-name="T166"> </text:span><text:span text:style-name="T111">wykonywane</text:span><text:span text:style-name="T166"> </text:span><text:span text:style-name="T111">należycie,</text:span><text:span text:style-name="T166"> </text:span><text:span text:style-name="T111">przy</text:span><text:span text:style-name="T166"> </text:span><text:span text:style-name="T111">czym</text:span><text:span text:style-name="T171"> </text:span><text:span text:style-name="T111">dowodami,</text:span><text:span text:style-name="T166"> </text:span><text:span text:style-name="T161">o</text:span><text:span text:style-name="T171"> </text:span><text:span text:style-name="T111">których</text:span><text:span text:style-name="T358"> </text:span><text:span text:style-name="T111">mowa,</text:span><text:span text:style-name="T166"> </text:span><text:span text:style-name="T161">są</text:span><text:span text:style-name="T358"> </text:span><text:span text:style-name="T111">referencje</text:span><text:span text:style-name="T166"> </text:span><text:span text:style-name="T111">bądź</text:span><text:span text:style-name="T280"> </text:span><text:span text:style-name="T111">inne</text:span><text:span text:style-name="T171"> </text:span><text:span text:style-name="T111">dokumenty</text:span><text:span text:style-name="T171"> </text:span><text:span text:style-name="T111">wystawione</text:span><text:span text:style-name="T171"> </text:span><text:span text:style-name="T111">przez</text:span><text:span text:style-name="T166"> </text:span><text:span text:style-name="T111">podmiot,</text:span><text:span text:style-name="T166"> </text:span><text:span text:style-name="T111">na</text:span><text:span text:style-name="T166"> </text:span><text:span text:style-name="T111">rzecz</text:span><text:span text:style-name="T166"> </text:span><text:span text:style-name="T111">którego</text:span><text:span text:style-name="T223"> </text:span><text:span text:style-name="T111">dostawy</text:span><text:span text:style-name="T171"> </text:span><text:span text:style-name="T111">były</text:span><text:span text:style-name="T171"> </text:span><text:span text:style-name="T111">wykonywane</text:span><text:span text:style-name="T171"> </text:span><text:span text:style-name="T111">(np.</text:span><text:span text:style-name="T280"> </text:span><text:span text:style-name="T111">zgodnie</text:span><text:span text:style-name="T305"> </text:span><text:span text:style-name="T161">z</text:span><text:span text:style-name="T288"> </text:span><text:span text:style-name="T118">zał.</text:span><text:span text:style-name="T302"> </text:span><text:span text:style-name="T118">nr</text:span><text:span text:style-name="T286"> </text:span><text:span text:style-name="T108">7</text:span><text:span text:style-name="T286"> </text:span><text:span text:style-name="T118">do</text:span><text:span text:style-name="T337"> </text:span><text:span text:style-name="T118">SIWZ)</text:span><text:span text:style-name="T111">,</text:span><text:span text:style-name="T305"> </text:span><text:span text:style-name="T161">a</text:span><text:span text:style-name="T288"> </text:span><text:span text:style-name="T161">w</text:span><text:span text:style-name="T282"> </text:span><text:span text:style-name="T111">przypadku</text:span><text:span text:style-name="T288"> </text:span><text:span text:style-name="T111">świadczeń</text:span><text:span text:style-name="T332"> </text:span><text:span text:style-name="T111">okresowych</text:span><text:span text:style-name="T332"> </text:span><text:span text:style-name="T111">lub</text:span><text:span text:style-name="T288"> </text:span><text:span text:style-name="T111">ciągłych</text:span><text:span text:style-name="T332"> </text:span><text:span text:style-name="T161">są</text:span><text:span text:style-name="T288"> </text:span><text:span text:style-name="T111">wykonywane,</text:span><text:span text:style-name="T288"> </text:span><text:span text:style-name="T161">a</text:span><text:span text:style-name="T181"> </text:span><text:span text:style-name="T111">jeżeli</text:span><text:span text:style-name="T314"> </text:span><text:span text:style-name="T161">z</text:span><text:span text:style-name="T314"> </text:span><text:span text:style-name="T111">uzasadnionej</text:span><text:span text:style-name="T321"> </text:span><text:span text:style-name="T111">przyczyny</text:span><text:span text:style-name="T147"> </text:span><text:span text:style-name="T161">o</text:span><text:span text:style-name="T324"> </text:span><text:span text:style-name="T111">obiektywnym</text:span><text:span text:style-name="T147"> </text:span><text:span text:style-name="T111">charakterze</text:span><text:span text:style-name="T321"> </text:span><text:span text:style-name="T111">wykonawca</text:span><text:span text:style-name="T314"> </text:span><text:span text:style-name="T111">nie</text:span><text:span text:style-name="T321"> </text:span><text:span text:style-name="T111">jest</text:span><text:span text:style-name="T147"> </text:span><text:span text:style-name="T161">w</text:span><text:span text:style-name="T321"> </text:span><text:span text:style-name="T111">stanie</text:span><text:span text:style-name="T321"> </text:span><text:span text:style-name="T111">uzyskać</text:span><text:span text:style-name="T161"> </text:span><text:span text:style-name="T111">tych</text:span><text:span text:style-name="T330"> </text:span><text:span text:style-name="T111">dokumentów</text:span><text:span text:style-name="T292"> </text:span><text:span text:style-name="T161">–</text:span><text:span text:style-name="T292"> </text:span><text:span text:style-name="T111">oświadczenie</text:span><text:span text:style-name="T410"> </text:span><text:span text:style-name="T111">wykonawcy;</text:span><text:span text:style-name="T292"> </text:span><text:span text:style-name="T161">w</text:span><text:span text:style-name="T410"> </text:span><text:span text:style-name="T111">przypadku</text:span><text:span text:style-name="T388"> </text:span><text:span text:style-name="T111">świadczeń</text:span><text:span text:style-name="T242"> </text:span><text:span text:style-name="T111">okresowych</text:span><text:span text:style-name="T406"> </text:span><text:span text:style-name="T111">lub</text:span><text:span text:style-name="T388"> </text:span><text:span text:style-name="T111">ciągłych</text:span><text:span text:style-name="T242"> </text:span><text:span text:style-name="T111">nadal</text:span><text:span text:style-name="T340"> </text:span><text:span text:style-name="T111">wykonywanych</text:span><text:span text:style-name="T414"> </text:span><text:span text:style-name="T111">referencje</text:span><text:span text:style-name="T176"> </text:span><text:span text:style-name="T111">bądź</text:span><text:span text:style-name="T378"> </text:span><text:span text:style-name="T111">inne</text:span><text:span text:style-name="T176"> </text:span><text:span text:style-name="T111">dokumenty</text:span><text:span text:style-name="T176"> </text:span><text:span text:style-name="T111">potwierdzające</text:span><text:span text:style-name="T176"> </text:span><text:span text:style-name="T111">ich</text:span><text:span text:style-name="T414"> </text:span><text:span text:style-name="T111">należyte</text:span><text:span text:style-name="T176"> </text:span><text:span text:style-name="T111">wykonywanie</text:span><text:span text:style-name="T176"> </text:span><text:span text:style-name="T111">powinny</text:span><text:span text:style-name="T330"> </text:span><text:span text:style-name="T111">być</text:span><text:span text:style-name="T161"> </text:span><text:span text:style-name="T111">wydane</text:span><text:span text:style-name="T147"> </text:span><text:span text:style-name="T142">nie</text:span><text:span text:style-name="T123"> wcześniej niż </text:span><text:span text:style-name="T417">3</text:span><text:span text:style-name="T154"> </text:span><text:span text:style-name="T123">miesiące</text:span><text:span text:style-name="T417"> </text:span><text:span text:style-name="T111">przed</text:span><text:span text:style-name="T161"> </text:span><text:span text:style-name="T111">upływem terminu</text:span><text:span text:style-name="T161"> </text:span><text:span text:style-name="T111">składania</text:span><text:span text:style-name="T161"> </text:span><text:span text:style-name="T111">ofert</text:span></text:p>
      <text:p text:style-name="P23"><text:span text:style-name="T116">b) aktualny</text:span><text:span text:style-name="T190"> </text:span><text:span text:style-name="T116">odpisu</text:span><text:span text:style-name="T197"> </text:span><text:span text:style-name="T106">z</text:span><text:span text:style-name="T197"> </text:span><text:span text:style-name="T116">właściwego</text:span><text:span text:style-name="T197"> </text:span><text:span text:style-name="T116">rejestru</text:span><text:span text:style-name="T197"> </text:span><text:span text:style-name="T111">lub</text:span><text:span text:style-name="T195"> </text:span><text:span text:style-name="T161">z</text:span><text:span text:style-name="T195"> </text:span><text:span text:style-name="T111">centralnej</text:span><text:span text:style-name="T192"> </text:span><text:span text:style-name="T111">ewidencji</text:span><text:span text:style-name="T192"> </text:span><text:span text:style-name="T161">i</text:span><text:span text:style-name="T192"> </text:span><text:span text:style-name="T111">informacji</text:span><text:span text:style-name="T192"> </text:span><text:span text:style-name="T161">o</text:span><text:span text:style-name="T189"> </text:span><text:span text:style-name="T111">działalności</text:span><text:span text:style-name="T340"> </text:span><text:span text:style-name="T111">gospodarczej,</text:span><text:span text:style-name="T176"> </text:span><text:span text:style-name="T111">jeżeli</text:span><text:span text:style-name="T176"> </text:span><text:span text:style-name="T111">odrębne</text:span><text:span text:style-name="T358"> </text:span><text:span text:style-name="T111">przepisy</text:span><text:span text:style-name="T358"> </text:span><text:span text:style-name="T111">wymagają</text:span><text:span text:style-name="T378"> </text:span><text:span text:style-name="T111">wpisu</text:span><text:span text:style-name="T176"> </text:span><text:span text:style-name="T111">do</text:span><text:span text:style-name="T166"> </text:span><text:span text:style-name="T111">rejestru</text:span><text:span text:style-name="T176"> </text:span><text:span text:style-name="T111">lub</text:span><text:span text:style-name="T176"> </text:span><text:span text:style-name="T111">ewidencji,</text:span><text:span text:style-name="T358"> </text:span><text:span text:style-name="T161">w</text:span><text:span text:style-name="T358"> </text:span><text:span text:style-name="T111">celu</text:span><text:span text:style-name="T206"> </text:span><text:span text:style-name="T111">potwierdzenia</text:span><text:span text:style-name="T161"> </text:span><text:span text:style-name="T111">braku</text:span><text:span text:style-name="T161"> </text:span><text:span text:style-name="T111">podstaw</text:span><text:span text:style-name="T147"> </text:span><text:span text:style-name="T111">wykluczenia</text:span><text:span text:style-name="T161"> </text:span><text:span text:style-name="T111">na</text:span><text:span text:style-name="T135"> </text:span><text:span text:style-name="T111">podstawie</text:span><text:span text:style-name="T147"> </text:span><text:span text:style-name="T128">art.</text:span><text:span text:style-name="T421"> </text:span><text:span text:style-name="T128">24</text:span><text:span text:style-name="T158"> </text:span><text:span text:style-name="T128">ust.</text:span><text:span text:style-name="T356"> </text:span><text:span text:style-name="T421">5</text:span><text:span text:style-name="T158"> </text:span><text:span text:style-name="T128">pkt</text:span><text:span text:style-name="T158"> </text:span><text:span text:style-name="T421">1</text:span><text:span text:style-name="T128"> Ustawy Pzp.</text:span></text:p>
      <text:p text:style-name="P23"><text:span text:style-name="T128">c)</text:span><text:span text:style-name="T117"> w</text:span><text:span text:style-name="T119"> celu potwierdzenia, że oferowane dostawy odpowiadają wymaganiom określonym przez zamawiającego, zmawiający żąda następujących dokumentów</text:span><text:span text:style-name="T120">:</text:span><text:span text:style-name="T130"> </text:span><text:span text:style-name="T128"><text:s/></text:span></text:p>
      <text:p text:style-name="P21"><text:span text:style-name="T42">1.</text:span><text:span text:style-name="T45"> </text:span><text:span text:style-name="T48">Oświadczenie Wykonawcy,</text:span><text:span text:style-name="T43"> iż posiada i dostarczy na każde wezwanie Zamawiającego:</text:span></text:p>
      <text:p text:style-name="P19"><text:span text:style-name="T438"><text:s text:c="2"/>a) zaświadczenie podmiotu uprawnionego do kontroli jakości potwierdzającego, że dostarczane produkty odpowiadają określonym normom lub specyfikacjom technicznym <text:s/>tj. </text:span><text:span text:style-name="T439">Deklaracja Zgodności oraz <text:s/>Certyfikat Jednostki Notyfikowanej (dokumenty te muszą być opisane ze wskazaniem pakietu i pozycji, której dotyczą)</text:span></text:p>
      <text:p text:style-name="P21"><text:span text:style-name="T44"><text:s/>b) <text:s/>dokument potwierdzający dokonanie zgłoszenia wyrobu do Rejestru Wyrobów Medycznych i Podmiotów Odpowiedzialnych za ich wprowadzenie do obrotu i do u</text:span><text:span text:style-name="T44">ż</text:span><text:span text:style-name="T44">ywania (jeśli pierwszy wpis dokonano na terenie RP)</text:span></text:p>
      <text:p text:style-name="P25"><text:span text:style-name="T50">2. </text:span><text:span text:style-name="T31">Dokument lub oświadczenie producenta </text:span><text:span text:style-name="T32">w tym zakresie, </text:span><text:span text:style-name="T31">potwierdzające </text:span><text:span text:style-name="T52"><text:s/>walidację procesu sterylizacji</text:span><text:span text:style-name="T51"> zgodnie z norm</text:span><text:span text:style-name="T51">ą </text:span><text:span text:style-name="T51">PN-EN ISO 17665-1- Raport z ponownej kwalifikacji procesu sterylizacji.</text:span></text:p>
      <text:p text:style-name="P73"><text:span text:style-name="T422">W</text:span><text:span text:style-name="T244"> </text:span><text:span text:style-name="T131">przypadku</text:span><text:span text:style-name="T237"> </text:span><text:span text:style-name="T131">składania</text:span><text:span text:style-name="T244"> </text:span><text:span text:style-name="T131">oferty</text:span><text:span text:style-name="T233"> </text:span><text:span text:style-name="T131">wspólnej</text:span><text:span text:style-name="T240"> </text:span><text:span text:style-name="T131">ww.</text:span><text:span text:style-name="T244"> </text:span><text:span text:style-name="T131">dokument</text:span><text:span text:style-name="T294"> </text:span><text:span text:style-name="T131">składa</text:span><text:span text:style-name="T240"> </text:span><text:span text:style-name="T131">każdy</text:span><text:span text:style-name="T294"> </text:span><text:span text:style-name="T422">z</text:span><text:span text:style-name="T237"> </text:span><text:span text:style-name="T131">wykonawców</text:span><text:span text:style-name="T294"> </text:span><text:span text:style-name="T131">składających</text:span><text:span text:style-name="T331"> </text:span><text:span text:style-name="T422">ofertę</text:span><text:span text:style-name="T144"> </text:span><text:span text:style-name="T131">wspólną.</text:span></text:p>
      <text:p text:style-name="P31"><text:span text:style-name="T422">W</text:span><text:span text:style-name="T344"> </text:span><text:span text:style-name="T131">przypadku</text:span><text:span text:style-name="T344"> </text:span><text:span text:style-name="T131">składania</text:span><text:span text:style-name="T344"> </text:span><text:span text:style-name="T422">oferty</text:span><text:span text:style-name="T391"> </text:span><text:span text:style-name="T131">przez</text:span><text:span text:style-name="T412"> </text:span><text:span text:style-name="T131">spółkę</text:span><text:span text:style-name="T215"> </text:span><text:span text:style-name="T131">cywilną</text:span><text:span text:style-name="T344"> </text:span><text:span text:style-name="T131">wykonawca</text:span><text:span text:style-name="T391"> </text:span><text:span text:style-name="T131">musi</text:span><text:span text:style-name="T215"> </text:span><text:span text:style-name="T131">złożyć</text:span><text:span text:style-name="T344"> </text:span><text:span text:style-name="T131">oddzielnie</text:span><text:span text:style-name="T386"> </text:span><text:span text:style-name="T131">zaświadczenia</text:span><text:span text:style-name="T422"> </text:span><text:span text:style-name="T131">dla</text:span><text:span text:style-name="T422"> </text:span><text:span text:style-name="T131">każdego</text:span><text:span text:style-name="T422"> </text:span><text:span text:style-name="T131">ze</text:span><text:span text:style-name="T422"> </text:span><text:span text:style-name="T131">wspólników</text:span><text:span text:style-name="T144"> </text:span><text:span text:style-name="T131">oraz oddzielnie</text:span><text:span text:style-name="T422"> </text:span><text:span text:style-name="T131">na</text:span><text:span text:style-name="T422"> </text:span><text:span text:style-name="T131">spółkę.</text:span></text:p>
      <text:p text:style-name="P85"><text:soft-page-break/></text:p>
      <text:list xml:id="list29338037" text:continue-numbering="true" text:style-name="WW8Num10">
        <text:list-item>
          <text:p text:style-name="P190"><text:span text:style-name="T112">Jeżeli</text:span><text:span text:style-name="T365"> </text:span><text:span text:style-name="T112">Wykonawca</text:span><text:span text:style-name="T371"> </text:span><text:span text:style-name="T163">ma</text:span><text:span text:style-name="T232"> </text:span><text:span text:style-name="T112">siedzibę</text:span><text:span text:style-name="T365"> </text:span><text:span text:style-name="T112">lub</text:span><text:span text:style-name="T365"> </text:span><text:span text:style-name="T112">miejsce</text:span><text:span text:style-name="T232"> </text:span><text:span text:style-name="T112">zamieszkania</text:span><text:span text:style-name="T232"> </text:span><text:span text:style-name="T112">poza</text:span><text:span text:style-name="T365"> </text:span><text:span text:style-name="T112">terytorium</text:span><text:span text:style-name="T365"> </text:span><text:span text:style-name="T112">Rzeczypospolitej</text:span><text:span text:style-name="T247"> </text:span><text:span text:style-name="T112">Polskiej,</text:span><text:span text:style-name="T136"> </text:span><text:span text:style-name="T112">zamiast</text:span><text:span text:style-name="T148"> </text:span><text:span text:style-name="T112">dokumentów,</text:span><text:span text:style-name="T136"> </text:span><text:span text:style-name="T163">o</text:span><text:span text:style-name="T112"> których</text:span><text:span text:style-name="T163"> </text:span><text:span text:style-name="T112">mowa:</text:span></text:p>
          <text:list>
            <text:list-item>
              <text:p text:style-name="P191"><text:span text:style-name="T163">w</text:span><text:span text:style-name="T322"> </text:span><text:span text:style-name="T112">pkt</text:span><text:span text:style-name="T148"> </text:span><text:span text:style-name="T163">5,</text:span><text:span text:style-name="T322"> </text:span><text:span text:style-name="T163">1)</text:span><text:span text:style-name="T148"> </text:span><text:span text:style-name="T163">b</text:span><text:span text:style-name="T322"> </text:span><text:span text:style-name="T112">powyżej</text:span><text:span text:style-name="T322"> </text:span><text:span text:style-name="T136">składa:</text:span><text:span text:style-name="T322"> </text:span><text:span text:style-name="T112">dokument</text:span><text:span text:style-name="T322"> </text:span><text:span text:style-name="T112">lub</text:span><text:span text:style-name="T315"> </text:span><text:span text:style-name="T112">dokumenty</text:span><text:span text:style-name="T322"> </text:span><text:span text:style-name="T112">wystawione</text:span><text:span text:style-name="T322"> </text:span><text:span text:style-name="T163">w</text:span><text:span text:style-name="T148"> </text:span><text:span text:style-name="T112">kraju,</text:span><text:span text:style-name="T163"> w</text:span><text:span text:style-name="T322"> </text:span><text:span text:style-name="T112">którym</text:span><text:span text:style-name="T325"> </text:span><text:span text:style-name="T112">wykonawca</text:span><text:span text:style-name="T385"> </text:span><text:span text:style-name="T163">ma </text:span><text:span text:style-name="T112">siedzibę</text:span><text:span text:style-name="T148"> </text:span><text:span text:style-name="T112">lub</text:span><text:span text:style-name="T163"> </text:span><text:span text:style-name="T112">miejsce</text:span><text:span text:style-name="T148"> </text:span><text:span text:style-name="T112">zamieszkania,</text:span><text:span text:style-name="T136"> </text:span><text:span text:style-name="T112">potwierdzające</text:span><text:span text:style-name="T148"> </text:span><text:span text:style-name="T112">odpowiednio,</text:span><text:span text:style-name="T163"> </text:span><text:span text:style-name="T112">że:</text:span></text:p>
            </text:list-item>
          </text:list>
        </text:list-item>
      </text:list>
      <text:list xml:id="list7671111781242630481" text:style-name="WW8Num11">
        <text:list-item>
          <text:p text:style-name="P134"><text:span text:style-name="T112">nie</text:span><text:span text:style-name="T148"> </text:span><text:span text:style-name="T112">otwarto</text:span><text:span text:style-name="T148"> </text:span><text:span text:style-name="T112">jego</text:span><text:span text:style-name="T315"> </text:span><text:span text:style-name="T112">likwidacji</text:span><text:span text:style-name="T186"> </text:span><text:span text:style-name="T112">ani</text:span><text:span text:style-name="T163"> </text:span><text:span text:style-name="T112">nie</text:span><text:span text:style-name="T148"> </text:span><text:span text:style-name="T112">ogłoszono</text:span><text:span text:style-name="T315"> </text:span><text:span text:style-name="T112">upadłości.</text:span></text:p>
        </text:list-item>
      </text:list>
      <text:list xml:id="list29342120" text:continue-list="list29338037" text:style-name="WW8Num10">
        <text:list-item>
          <text:p text:style-name="P192"><text:span text:style-name="T111">Dokument,</text:span><text:span text:style-name="T288"> </text:span><text:span text:style-name="T161">o</text:span><text:span text:style-name="T298"> </text:span><text:span text:style-name="T111">których</text:span><text:span text:style-name="T332"> </text:span><text:span text:style-name="T111">mowa</text:span><text:span text:style-name="T288"> </text:span><text:span text:style-name="T161">w</text:span><text:span text:style-name="T305"> </text:span><text:span text:style-name="T111">pkt.</text:span><text:span text:style-name="T332"> </text:span><text:span text:style-name="T161">5,</text:span><text:span text:style-name="T288"> </text:span><text:span text:style-name="T161">2</text:span><text:span text:style-name="T298"> </text:span><text:span text:style-name="T161">a</text:span><text:span text:style-name="T305"> </text:span><text:span text:style-name="T111">powyżej</text:span><text:span text:style-name="T282"> </text:span><text:span text:style-name="T111">powinien</text:span><text:span text:style-name="T332"> </text:span><text:span text:style-name="T111">być</text:span><text:span text:style-name="T282"> </text:span><text:span text:style-name="T111">wystawiony</text:span><text:span text:style-name="T282"> </text:span><text:span text:style-name="T111">nie</text:span><text:span text:style-name="T305"> </text:span><text:span text:style-name="T111">wcześniej</text:span><text:span text:style-name="T305"> </text:span><text:span text:style-name="T111">niż</text:span><text:span text:style-name="T288"> </text:span><text:span text:style-name="T161">6</text:span><text:span text:style-name="T311"> </text:span><text:span text:style-name="T111">miesięcy przed</text:span><text:span text:style-name="T161"> </text:span><text:span text:style-name="T111">upływem</text:span><text:span text:style-name="T147"> </text:span><text:span text:style-name="T111">terminu</text:span><text:span text:style-name="T161"> </text:span><text:span text:style-name="T111">składania</text:span><text:span text:style-name="T161"> </text:span><text:span text:style-name="T111">ofert.</text:span></text:p>
        </text:list-item>
        <text:list-item>
          <text:p text:style-name="P193"><text:span text:style-name="T111">Jeżeli</text:span><text:span text:style-name="T236"> </text:span><text:span text:style-name="T161">w</text:span><text:span text:style-name="T406"> </text:span><text:span text:style-name="T111">kraju,</text:span><text:span text:style-name="T239"> </text:span><text:span text:style-name="T161">w</text:span><text:span text:style-name="T292"> </text:span><text:span text:style-name="T111">którym</text:span><text:span text:style-name="T242"> </text:span><text:span text:style-name="T111">wykonawca</text:span><text:span text:style-name="T239"> </text:span><text:span text:style-name="T161">ma</text:span><text:span text:style-name="T292"> </text:span><text:span text:style-name="T111">siedzibę</text:span><text:span text:style-name="T292"> </text:span><text:span text:style-name="T111">lub</text:span><text:span text:style-name="T292"> </text:span><text:span text:style-name="T111">miejsce</text:span><text:span text:style-name="T406"> </text:span><text:span text:style-name="T111">zamieszkania</text:span><text:span text:style-name="T242"> </text:span><text:span text:style-name="T111">lub</text:span><text:span text:style-name="T292"> </text:span><text:span text:style-name="T111">miejsce</text:span><text:span text:style-name="T402"> </text:span><text:span text:style-name="T111">zamieszkania</text:span><text:span text:style-name="T223"> </text:span><text:span text:style-name="T161">ma</text:span><text:span text:style-name="T288"> </text:span><text:span text:style-name="T111">osoba,</text:span><text:span text:style-name="T288"> </text:span><text:span text:style-name="T111">której</text:span><text:span text:style-name="T282"> </text:span><text:span text:style-name="T111">dokument</text:span><text:span text:style-name="T282"> </text:span><text:span text:style-name="T111">dotyczy,</text:span><text:span text:style-name="T288"> </text:span><text:span text:style-name="T135">nie</text:span><text:span text:style-name="T282"> </text:span><text:span text:style-name="T111">wydaje</text:span><text:span text:style-name="T282"> </text:span><text:span text:style-name="T111">się</text:span><text:span text:style-name="T282"> </text:span><text:span text:style-name="T111">dokumentów,</text:span><text:span text:style-name="T288"> </text:span><text:span text:style-name="T161">o</text:span><text:span text:style-name="T332"> </text:span><text:span text:style-name="T111">których</text:span><text:span text:style-name="T288"> </text:span><text:span text:style-name="T111">mowa</text:span><text:span text:style-name="T288"> </text:span><text:span text:style-name="T161">w</text:span><text:span text:style-name="T423"> </text:span><text:span text:style-name="T111">pkt</text:span><text:span text:style-name="T348"> </text:span><text:span text:style-name="T111">5,</text:span><text:span text:style-name="T343"> </text:span><text:span text:style-name="T161">2a</text:span><text:span text:style-name="T348"> </text:span><text:span text:style-name="T111">zastępuje</text:span><text:span text:style-name="T213"> </text:span><text:span text:style-name="T111">się</text:span><text:span text:style-name="T343"> </text:span><text:span text:style-name="T161">je</text:span><text:span text:style-name="T343"> </text:span><text:span text:style-name="T111">dokumentem</text:span><text:span text:style-name="T181"> </text:span><text:span text:style-name="T135">zawierającym</text:span><text:span text:style-name="T343"> </text:span><text:span text:style-name="T111">odpowiednio</text:span><text:span text:style-name="T340"> </text:span><text:span text:style-name="T111">oświadczenie</text:span><text:span text:style-name="T343"> </text:span><text:span text:style-name="T111">wykonawcy,</text:span><text:span text:style-name="T213"> </text:span><text:span text:style-name="T111">ze</text:span><text:span text:style-name="T404"> </text:span><text:span text:style-name="T111">wskazaniem</text:span><text:span text:style-name="T370"> </text:span><text:span text:style-name="T111">osoby</text:span><text:span text:style-name="T367"> </text:span><text:span text:style-name="T111">albo</text:span><text:span text:style-name="T367"> </text:span><text:span text:style-name="T111">osób</text:span><text:span text:style-name="T370"> </text:span><text:span text:style-name="T111">uprawnionych</text:span><text:span text:style-name="T375"> </text:span><text:span text:style-name="T111">do</text:span><text:span text:style-name="T367"> </text:span><text:span text:style-name="T111">jego</text:span><text:span text:style-name="T367"> </text:span><text:span text:style-name="T111">reprezentacji,</text:span><text:span text:style-name="T367"> </text:span><text:span text:style-name="T111">lub</text:span><text:span text:style-name="T375"> </text:span><text:span text:style-name="T111">oświadczenie</text:span><text:span text:style-name="T370"> </text:span><text:span text:style-name="T111">osoby,</text:span><text:span text:style-name="T375"> </text:span><text:span text:style-name="T111">której</text:span><text:span text:style-name="T404"> </text:span><text:span text:style-name="T111">dokument</text:span><text:span text:style-name="T321"> </text:span><text:span text:style-name="T111">miał</text:span><text:span text:style-name="T199"> </text:span><text:span text:style-name="T111">dotyczyć,</text:span><text:span text:style-name="T321"> </text:span><text:span text:style-name="T111">złożone</text:span><text:span text:style-name="T321"> </text:span><text:span text:style-name="T111">przed</text:span><text:span text:style-name="T324"> </text:span><text:span text:style-name="T111">notariuszem</text:span><text:span text:style-name="T208"> </text:span><text:span text:style-name="T135">lub</text:span><text:span text:style-name="T324"> </text:span><text:span text:style-name="T111">przed</text:span><text:span text:style-name="T324"> </text:span><text:span text:style-name="T111">organem</text:span><text:span text:style-name="T324"> </text:span><text:span text:style-name="T111">sądowym,</text:span><text:span text:style-name="T199"> </text:span><text:span text:style-name="T135">administracyjnym</text:span><text:span text:style-name="T424"> </text:span><text:span text:style-name="T111">albo</text:span><text:span text:style-name="T239"> </text:span><text:span text:style-name="T111">organem</text:span><text:span text:style-name="T242"> </text:span><text:span text:style-name="T111">samorządu</text:span><text:span text:style-name="T367"> </text:span><text:span text:style-name="T111">zawodowego</text:span><text:span text:style-name="T239"> </text:span><text:span text:style-name="T111">lub</text:span><text:span text:style-name="T236"> </text:span><text:span text:style-name="T111">gospodarczego</text:span><text:span text:style-name="T242"> </text:span><text:span text:style-name="T111">właściwym</text:span><text:span text:style-name="T242"> </text:span><text:span text:style-name="T111">ze</text:span><text:span text:style-name="T364"> </text:span><text:span text:style-name="T111">względu</text:span><text:span text:style-name="T236"> </text:span><text:span text:style-name="T111">na</text:span><text:span text:style-name="T236"> </text:span><text:span text:style-name="T111">siedzibę</text:span><text:span text:style-name="T236"> </text:span><text:span text:style-name="T111">lub</text:span><text:span text:style-name="T292"> </text:span><text:span text:style-name="T111">miejsce</text:span><text:span text:style-name="T147"> </text:span><text:span text:style-name="T111">zamieszkania</text:span><text:span text:style-name="T161"> </text:span><text:span text:style-name="T111">wykonawcy</text:span><text:span text:style-name="T147"> </text:span><text:span text:style-name="T111">lub</text:span><text:span text:style-name="T350"> </text:span><text:span text:style-name="T111">miejsce</text:span><text:span text:style-name="T135"> </text:span><text:span text:style-name="T111">zamieszkania</text:span><text:span text:style-name="T161"> tej</text:span><text:span text:style-name="T135"> </text:span><text:span text:style-name="T111">osoby.</text:span><text:span text:style-name="T350"> </text:span><text:span text:style-name="T111">Przepis</text:span><text:span text:style-name="T135"> </text:span><text:span text:style-name="T111">pkt</text:span><text:span text:style-name="T135"> </text:span><text:span text:style-name="T161">5,3</text:span><text:span text:style-name="T111"> stosuje</text:span><text:span text:style-name="T135"> </text:span><text:span text:style-name="T111">się.</text:span></text:p>
        </text:list-item>
      </text:list>
      <text:p text:style-name="P47"/>
      <text:p text:style-name="P80"><text:span text:style-name="T111">Ocena</text:span><text:span text:style-name="T161"> warunków udziału w postępowaniu nastąpi na podstawie</text:span><text:span text:style-name="T364"> </text:span><text:span text:style-name="T111">oświadczeń</text:span><text:span text:style-name="T213"> </text:span><text:span text:style-name="T161">i</text:span><text:span text:style-name="T367"> </text:span><text:span text:style-name="T111">dokumentów</text:span><text:span text:style-name="T231"> </text:span><text:span text:style-name="T111">przewidzianych</text:span><text:span text:style-name="T367"> </text:span><text:span text:style-name="T161">w</text:span><text:span text:style-name="T364"> </text:span><text:span text:style-name="T111">ustawie</text:span><text:span text:style-name="T231"> </text:span><text:span text:style-name="T111">Prawo</text:span><text:span text:style-name="T231"> </text:span><text:span text:style-name="T111">zamówień</text:span><text:span text:style-name="T367"> </text:span><text:span text:style-name="T111">publicznych</text:span><text:span text:style-name="T370"> </text:span><text:span text:style-name="T161">i</text:span><text:span text:style-name="T364"> </text:span><text:span text:style-name="T111">Rozporządzeniu</text:span><text:span text:style-name="T367"> </text:span><text:span text:style-name="T111">Ministra</text:span><text:span text:style-name="T181"> </text:span><text:span text:style-name="T111">Rozwoju</text:span><text:span text:style-name="T161"> z</text:span><text:span text:style-name="T111"> dnia</text:span><text:span text:style-name="T135"> </text:span><text:span text:style-name="T161">26</text:span><text:span text:style-name="T147"> </text:span><text:span text:style-name="T111">lipca</text:span><text:span text:style-name="T135"> </text:span><text:span text:style-name="T111">2016</text:span><text:span text:style-name="T147"> </text:span><text:span text:style-name="T111">r.</text:span><text:span text:style-name="T350"> </text:span><text:span text:style-name="T161">(Dz. </text:span><text:span text:style-name="T111">U.</text:span><text:span text:style-name="T350"> </text:span><text:span text:style-name="T161">z</text:span><text:span text:style-name="T111"> 2016</text:span><text:span text:style-name="T147"> </text:span><text:span text:style-name="T111">r.,</text:span><text:span text:style-name="T161"> </text:span><text:span text:style-name="T111">poz.</text:span><text:span text:style-name="T350"> </text:span><text:span text:style-name="T111">1126),</text:span><text:span text:style-name="T135"> </text:span><text:span text:style-name="T111">na</text:span><text:span text:style-name="T161"> </text:span><text:span text:style-name="T111">zasadzie</text:span><text:span text:style-name="T147"> </text:span><text:span text:style-name="T111">spełnia/nie</text:span><text:span text:style-name="T147"> </text:span><text:span text:style-name="T111">spełnia.</text:span></text:p>
      <text:p text:style-name="P49">Uwaga:</text:p>
      <text:p text:style-name="P87"><text:span text:style-name="T124">Zamawiający</text:span><text:span text:style-name="T317"> </text:span><text:span text:style-name="T124">najpierw</text:span><text:span text:style-name="T317"> </text:span><text:span text:style-name="T143">dokona</text:span><text:span text:style-name="T228"> </text:span><text:span text:style-name="T124">oceny</text:span><text:span text:style-name="T317"> </text:span><text:span text:style-name="T124">ofert,</text:span><text:span text:style-name="T155"> </text:span><text:span text:style-name="T418">a <text:s/></text:span><text:span text:style-name="T124">następie</text:span><text:span text:style-name="T418"> <text:s/></text:span><text:span text:style-name="T124">zbada,</text:span><text:span text:style-name="T155"> </text:span><text:span text:style-name="T124">czy</text:span><text:span text:style-name="T317"> </text:span><text:span text:style-name="T124">Wykonawca,</text:span><text:span text:style-name="T155"> </text:span><text:span text:style-name="T124">którego</text:span><text:span text:style-name="T418"> <text:s/></text:span><text:span text:style-name="T124">oferta</text:span><text:span text:style-name="T425"> </text:span><text:span text:style-name="T124">została</text:span><text:span text:style-name="T303"> </text:span><text:span text:style-name="T124">oceniona</text:span><text:span text:style-name="T308"> </text:span><text:span text:style-name="T124">jako</text:span><text:span text:style-name="T303"> </text:span><text:span text:style-name="T124">najkorzystniejsza,</text:span><text:span text:style-name="T269"> </text:span><text:span text:style-name="T124">nie</text:span><text:span text:style-name="T303"> </text:span><text:span text:style-name="T124">podlega</text:span><text:span text:style-name="T303"> </text:span><text:span text:style-name="T124">wykluczeniu</text:span><text:span text:style-name="T303"> </text:span><text:span text:style-name="T124">oraz</text:span><text:span text:style-name="T254"> </text:span><text:span text:style-name="T124">spełnia</text:span><text:span text:style-name="T303"> </text:span><text:span text:style-name="T124">warunki</text:span><text:span text:style-name="T269"> </text:span><text:span text:style-name="T124">udziału</text:span><text:span text:style-name="T338"> </text:span><text:span text:style-name="T418">w</text:span><text:span text:style-name="T297"> </text:span><text:span text:style-name="T124">postępowaniu.</text:span></text:p>
      <text:p text:style-name="P88"><text:span text:style-name="T124">Zamawiający</text:span><text:span text:style-name="T211"> </text:span><text:span text:style-name="T124">przed</text:span><text:span text:style-name="T328"> </text:span><text:span text:style-name="T124">udzieleniem</text:span><text:span text:style-name="T203"> </text:span><text:span text:style-name="T124">zamówienia,</text:span><text:span text:style-name="T211"> </text:span><text:span text:style-name="T124">wezwie</text:span><text:span text:style-name="T328"> </text:span><text:span text:style-name="T124">Wykonawcę,</text:span><text:span text:style-name="T211"> </text:span><text:span text:style-name="T124">którego</text:span><text:span text:style-name="T328"> </text:span><text:span text:style-name="T124">oferta</text:span><text:span text:style-name="T328"> </text:span><text:span text:style-name="T124">została</text:span><text:span text:style-name="T328"> </text:span><text:span text:style-name="T124">najwyżej</text:span><text:span text:style-name="T313"> </text:span><text:span text:style-name="T124">oceniona,</text:span><text:span text:style-name="T376"> </text:span><text:span text:style-name="T124">do</text:span><text:span text:style-name="T398"> </text:span><text:span text:style-name="T124">złożenia</text:span><text:span text:style-name="T272"> </text:span><text:span text:style-name="T418">w</text:span><text:span text:style-name="T372"> </text:span><text:span text:style-name="T124">terminie</text:span><text:span text:style-name="T400"> </text:span><text:span text:style-name="T418">5</text:span><text:span text:style-name="T372"> </text:span><text:span text:style-name="T143">dni</text:span><text:span text:style-name="T372"> </text:span><text:span text:style-name="T124">aktualnych</text:span><text:span text:style-name="T263"> </text:span><text:span text:style-name="T124">na</text:span><text:span text:style-name="T376"> </text:span><text:span text:style-name="T124">dzień</text:span><text:span text:style-name="T376"> </text:span><text:span text:style-name="T124">złożenia</text:span><text:span text:style-name="T263"> </text:span><text:span text:style-name="T124">oświadczeń</text:span><text:span text:style-name="T376"> </text:span><text:span text:style-name="T418">i</text:span><text:span text:style-name="T372"> </text:span><text:span text:style-name="T143">dokumentów</text:span><text:span text:style-name="T207"> </text:span><text:span text:style-name="T124">potwierdzających</text:span><text:span text:style-name="T357"> </text:span><text:span text:style-name="T124">okoliczności, o których</text:span><text:span text:style-name="T357"> </text:span><text:span text:style-name="T124">mowa</text:span><text:span text:style-name="T357"> </text:span><text:span text:style-name="T418">w</text:span><text:span text:style-name="T155"> </text:span><text:span text:style-name="T124">art.</text:span><text:span text:style-name="T155"> </text:span><text:span text:style-name="T124">25</text:span><text:span text:style-name="T155"> </text:span><text:span text:style-name="T124">ust. </text:span><text:span text:style-name="T418">1</text:span><text:span text:style-name="T155"> </text:span><text:span text:style-name="T124">od dnia przekazania.</text:span></text:p>
      <text:p text:style-name="P88"><text:span text:style-name="T124">Wykonawca,</text:span><text:span text:style-name="T287"> </text:span><text:span text:style-name="T418">w</text:span><text:span text:style-name="T287"> </text:span><text:span text:style-name="T124">terminie</text:span><text:span text:style-name="T291"> </text:span><text:span text:style-name="T418">3</text:span><text:span text:style-name="T221"> </text:span><text:span text:style-name="T124">dni</text:span><text:span text:style-name="T287"> </text:span><text:span text:style-name="T124">od</text:span><text:span text:style-name="T338"> </text:span><text:span text:style-name="T124">dnia</text:span><text:span text:style-name="T221"> </text:span><text:span text:style-name="T124">zamieszczenia</text:span><text:span text:style-name="T221"> </text:span><text:span text:style-name="T124">na</text:span><text:span text:style-name="T338"> </text:span><text:span text:style-name="T124">stronie</text:span><text:span text:style-name="T291"> </text:span><text:span text:style-name="T124">internetowej</text:span><text:span text:style-name="T221"> </text:span><text:span text:style-name="T124">informacji,</text:span><text:span text:style-name="T287"> </text:span><text:span text:style-name="T418">o</text:span><text:span text:style-name="T221"> </text:span><text:span text:style-name="T124">której</text:span><text:span text:style-name="T425"> </text:span><text:span text:style-name="T124">mowa</text:span><text:span text:style-name="T198"> </text:span><text:span text:style-name="T418">w</text:span><text:span text:style-name="T415"> </text:span><text:span text:style-name="T124">art.</text:span><text:span text:style-name="T191"> </text:span><text:span text:style-name="T418">86</text:span><text:span text:style-name="T191"> </text:span><text:span text:style-name="T124">ust.</text:span><text:span text:style-name="T191"> </text:span><text:span text:style-name="T418">5,</text:span><text:span text:style-name="T211"> </text:span><text:span text:style-name="T124">przekazuje</text:span><text:span text:style-name="T198"> </text:span><text:span text:style-name="T124">Zamawiającemu</text:span><text:span text:style-name="T191"> </text:span><text:span text:style-name="T124">oświadczenie</text:span><text:span text:style-name="T382"> </text:span><text:span text:style-name="T418">o</text:span><text:span text:style-name="T191"> </text:span><text:span text:style-name="T124">przynależności</text:span><text:span text:style-name="T379"> </text:span><text:span text:style-name="T124">lub</text:span><text:span text:style-name="T191"> </text:span><text:span text:style-name="T143">braku</text:span><text:span text:style-name="T229"> </text:span><text:span text:style-name="T124">przynależności</text:span><text:span text:style-name="T178"> </text:span><text:span text:style-name="T124">do</text:span><text:span text:style-name="T379"> </text:span><text:span text:style-name="T124">tej</text:span><text:span text:style-name="T178"> </text:span><text:span text:style-name="T124">samej</text:span><text:span text:style-name="T178"> </text:span><text:span text:style-name="T124">grupy</text:span><text:span text:style-name="T178"> </text:span><text:span text:style-name="T124">kapitałowej,</text:span><text:span text:style-name="T178"> </text:span><text:span text:style-name="T418">o</text:span><text:span text:style-name="T379"> </text:span><text:span text:style-name="T124">której</text:span><text:span text:style-name="T178"> </text:span><text:span text:style-name="T124">mowa</text:span><text:span text:style-name="T379"> </text:span><text:span text:style-name="T418">w</text:span><text:span text:style-name="T178"> </text:span><text:span text:style-name="T124">art.</text:span><text:span text:style-name="T178"> </text:span><text:span text:style-name="T124">24</text:span><text:span text:style-name="T178"> </text:span><text:span text:style-name="T124">ust.</text:span><text:span text:style-name="T379"> </text:span><text:span text:style-name="T418">1</text:span><text:span text:style-name="T178"> </text:span><text:span text:style-name="T124">pkt</text:span><text:span text:style-name="T415"> </text:span><text:span text:style-name="T418">23</text:span><text:span text:style-name="T178"> </text:span><text:span text:style-name="T124">Ustawy</text:span><text:span text:style-name="T178"> </text:span><text:span text:style-name="T124">Pzp.</text:span><text:span text:style-name="T387"> </text:span><text:span text:style-name="T124">Wraz</text:span><text:span text:style-name="T269"> </text:span><text:span text:style-name="T418">ze</text:span><text:span text:style-name="T277"> </text:span><text:span text:style-name="T124">złożeniem</text:span><text:span text:style-name="T269"> </text:span><text:span text:style-name="T124">oświadczenia,</text:span><text:span text:style-name="T308"> </text:span><text:span text:style-name="T124">wykonawca</text:span><text:span text:style-name="T303"> </text:span><text:span text:style-name="T124">może</text:span><text:span text:style-name="T303"> </text:span><text:span text:style-name="T124">przedstawić</text:span><text:span text:style-name="T269"> </text:span><text:span text:style-name="T124">dowody,</text:span><text:span text:style-name="T303"> </text:span><text:span text:style-name="T418">że</text:span><text:span text:style-name="T303"> </text:span><text:span text:style-name="T124">powiązania</text:span><text:span text:style-name="T308"> </text:span><text:span text:style-name="T418">z</text:span><text:span text:style-name="T254"> </text:span><text:span text:style-name="T124">innym</text:span><text:span text:style-name="T313"> </text:span><text:span text:style-name="T124">wykonawcą nie prowadzą</text:span><text:span text:style-name="T357"> </text:span><text:span text:style-name="T124">do zakłócenia konkurencji </text:span><text:span text:style-name="T418">w</text:span><text:span text:style-name="T155"> </text:span><text:span text:style-name="T124">postępowaniu </text:span><text:span text:style-name="T418">o</text:span><text:span text:style-name="T124"> udzielenie zamówienia</text:span><text:span text:style-name="T111">.</text:span></text:p>
      <text:p text:style-name="P5"/>
      <text:p text:style-name="P86"/>
      <text:p text:style-name="P89">Uwaga:</text:p>
      <text:list xml:id="list6817829071583130622" text:style-name="WW8Num12">
        <text:list-item>
          <text:p text:style-name="P194"><text:span text:style-name="T117">Jeżeli</text:span><text:span text:style-name="T341"> </text:span><text:span text:style-name="T117">upoważnienie</text:span><text:span text:style-name="T184"> </text:span><text:span text:style-name="T141">do</text:span><text:span text:style-name="T184"> </text:span><text:span text:style-name="T117">podpisania</text:span><text:span text:style-name="T341"> </text:span><text:span text:style-name="T107">i</text:span><text:span text:style-name="T349"> </text:span><text:span text:style-name="T117">złożenia</text:span><text:span text:style-name="T345"> </text:span><text:span text:style-name="T117">oferty</text:span><text:span text:style-name="T184"> </text:span><text:span text:style-name="T117">nie</text:span><text:span text:style-name="T217"> </text:span><text:span text:style-name="T117">wynika</text:span><text:span text:style-name="T349"> </text:span><text:span text:style-name="T107">z</text:span><text:span text:style-name="T217"> </text:span><text:span text:style-name="T117">dokumentów</text:span><text:span text:style-name="T217"> </text:span><text:span text:style-name="T117">złożonych</text:span><text:span text:style-name="T392"> </text:span><text:span text:style-name="T107">w</text:span><text:span text:style-name="T174"> </text:span><text:span text:style-name="T117">ofercie</text:span><text:span text:style-name="T174"> </text:span><text:span text:style-name="T117">takich</text:span><text:span text:style-name="T168"> </text:span><text:span text:style-name="T117">jak:</text:span><text:span text:style-name="T174"> </text:span><text:span text:style-name="T117">odpis</text:span><text:span text:style-name="T168"> </text:span><text:span text:style-name="T107">z</text:span><text:span text:style-name="T168"> </text:span><text:span text:style-name="T117">właściwego</text:span><text:span text:style-name="T226"> </text:span><text:span text:style-name="T117">rejestru,</text:span><text:span text:style-name="T180"> </text:span><text:span text:style-name="T117">do</text:span><text:span text:style-name="T226"> </text:span><text:span text:style-name="T117">oferty</text:span><text:span text:style-name="T174"> </text:span><text:span text:style-name="T117">należy</text:span><text:span text:style-name="T174"> </text:span><text:span text:style-name="T117">dołączyć</text:span><text:span text:style-name="T174"> </text:span><text:span text:style-name="T117">stosowne</text:span><text:span text:style-name="T107"> pełnomocnictwo</text:span><text:span text:style-name="T125"> </text:span><text:span text:style-name="T419">w</text:span><text:span text:style-name="T125"> formie oryginału lub kopii potwierdzonej</text:span><text:span text:style-name="T156"> </text:span><text:span text:style-name="T125">notarialnie.</text:span></text:p>
        </text:list-item>
        <text:list-item>
          <text:p text:style-name="P195"><text:span text:style-name="T117">Wszystkie</text:span><text:span text:style-name="T295"> </text:span><text:span text:style-name="T117">pozostałe</text:span><text:span text:style-name="T245"> </text:span><text:span text:style-name="T117">wymagane</text:span><text:span text:style-name="T407"> </text:span><text:span text:style-name="T117">dokumenty</text:span><text:span text:style-name="T295"> </text:span><text:span text:style-name="T141">winny</text:span><text:span text:style-name="T407"> </text:span><text:span text:style-name="T117">być</text:span><text:span text:style-name="T407"> </text:span><text:span text:style-name="T117">złożone</text:span><text:span text:style-name="T407"> </text:span><text:span text:style-name="T107">w</text:span><text:span text:style-name="T241"> </text:span><text:span text:style-name="T117">oryginale</text:span><text:span text:style-name="T407"> </text:span><text:span text:style-name="T117">lub</text:span><text:span text:style-name="T295"> </text:span><text:span text:style-name="T117">kopii</text:span><text:span text:style-name="T341"> </text:span><text:span text:style-name="T117">poświadczonej</text:span><text:span text:style-name="T323"> </text:span><text:span text:style-name="T117">za</text:span><text:span text:style-name="T323"> </text:span><text:span text:style-name="T117">zgodność</text:span><text:span text:style-name="T327"> </text:span><text:span text:style-name="T107">z</text:span><text:span text:style-name="T323"> </text:span><text:span text:style-name="T117">oryginałem</text:span><text:span text:style-name="T202"> </text:span><text:span text:style-name="T117">przez</text:span><text:span text:style-name="T323"> </text:span><text:span text:style-name="T117">osobę</text:span><text:span text:style-name="T327"> </text:span><text:span text:style-name="T117">(-y)</text:span><text:span text:style-name="T327"> </text:span><text:span text:style-name="T117">uprawnioną</text:span><text:span text:style-name="T323"> </text:span><text:span text:style-name="T117">(-e)</text:span><text:span text:style-name="T151"> </text:span><text:span text:style-name="T117">do</text:span><text:span text:style-name="T202"> </text:span><text:span text:style-name="T117">składania</text:span><text:span text:style-name="T405"> </text:span><text:span text:style-name="T117">oświadczeń</text:span><text:span text:style-name="T107"> </text:span><text:span text:style-name="T117">woli</text:span><text:span text:style-name="T107"> w</text:span><text:span text:style-name="T141"> </text:span><text:span text:style-name="T117">imieniu</text:span><text:span text:style-name="T354"> </text:span><text:span text:style-name="T117">Wykonawcy.</text:span></text:p>
        </text:list-item>
        <text:list-item>
          <text:p text:style-name="P196"><text:soft-page-break/><text:span text:style-name="T117">Dokumenty</text:span><text:span text:style-name="T301"> </text:span><text:span text:style-name="T117">sporządzone</text:span><text:span text:style-name="T222"> </text:span><text:span text:style-name="T107">w</text:span><text:span text:style-name="T309"> </text:span><text:span text:style-name="T117">języku</text:span><text:span text:style-name="T336"> </text:span><text:span text:style-name="T117">obcym</text:span><text:span text:style-name="T336"> </text:span><text:span text:style-name="T117">muszą</text:span><text:span text:style-name="T309"> </text:span><text:span text:style-name="T117">być</text:span><text:span text:style-name="T309"> </text:span><text:span text:style-name="T117">złożone</text:span><text:span text:style-name="T309"> </text:span><text:span text:style-name="T117">wraz</text:span><text:span text:style-name="T336"> </text:span><text:span text:style-name="T107">z</text:span><text:span text:style-name="T336"> </text:span><text:span text:style-name="T117">tłumaczeniem</text:span><text:span text:style-name="T301"> </text:span><text:span text:style-name="T117">na</text:span><text:span text:style-name="T309"> </text:span><text:span text:style-name="T117">język</text:span><text:span text:style-name="T341"> </text:span><text:span text:style-name="T117">polski.</text:span></text:p>
        </text:list-item>
        <text:list-item>
          <text:p text:style-name="P197"><text:span text:style-name="T117">Wszystkie</text:span><text:span text:style-name="T309"> </text:span><text:span text:style-name="T117">dokumenty</text:span><text:span text:style-name="T301"> </text:span><text:span text:style-name="T117">należy</text:span><text:span text:style-name="T301"> </text:span><text:span text:style-name="T117">złożyć</text:span><text:span text:style-name="T309"> </text:span><text:span text:style-name="T107">w</text:span><text:span text:style-name="T309"> </text:span><text:span text:style-name="T117">formie</text:span><text:span text:style-name="T309"> </text:span><text:span text:style-name="T117">oryginału,</text:span><text:span text:style-name="T309"> </text:span><text:span text:style-name="T117">kopii</text:span><text:span text:style-name="T309"> </text:span><text:span text:style-name="T117">potwierdzonej</text:span><text:span text:style-name="T309"> </text:span><text:span text:style-name="T117">notarialnie</text:span><text:span text:style-name="T309"> </text:span><text:span text:style-name="T117">lub</text:span><text:span text:style-name="T230"> </text:span><text:span text:style-name="T117">kopii</text:span><text:span text:style-name="T323"> </text:span><text:span text:style-name="T117">poświadczonej</text:span><text:span text:style-name="T323"> </text:span><text:span text:style-name="T117">za</text:span><text:span text:style-name="T107"> </text:span><text:span text:style-name="T117">zgodność</text:span><text:span text:style-name="T327"> </text:span><text:span text:style-name="T107">z</text:span><text:span text:style-name="T230"> </text:span><text:span text:style-name="T117">oryginałem</text:span><text:span text:style-name="T202"> </text:span><text:span text:style-name="T117">przez</text:span><text:span text:style-name="T323"> </text:span><text:span text:style-name="T117">Wykonawcę</text:span><text:span text:style-name="T327"> </text:span><text:span text:style-name="T117">lub</text:span><text:span text:style-name="T323"> </text:span><text:span text:style-name="T117">upoważnionego</text:span><text:span text:style-name="T202"> </text:span><text:span text:style-name="T141">do</text:span><text:span text:style-name="T392"> </text:span><text:span text:style-name="T117">reprezentacji</text:span><text:span text:style-name="T141"> </text:span><text:span text:style-name="T117">przedstawiciela</text:span><text:span text:style-name="T107"> </text:span><text:span text:style-name="T117">Wykonawcy.</text:span></text:p>
        </text:list-item>
      </text:list>
      <text:p text:style-name="P6"/>
      <text:p text:style-name="P7">VIII. INFORMACJE O SPOSOBIE POROZUMIEWANIA SIĘ <text:s/>ZAMAWIAJĄCEGO Z WYKONAWCAMI ORAZ PRZEKAZYWANIA <text:s/>OŚWIADCZEŃ I DOKUMENTÓW ORAZ WSKAZANIE OSÓB <text:s text:c="2"/>UPRAWNIONYCH DO POROZUMIEWANIA SIĘ Z WYKONAWCAMI</text:p>
      <text:p text:style-name="P8"/>
      <text:list xml:id="list3291953434971330040" text:style-name="WW8Num13">
        <text:list-item>
          <text:p text:style-name="P198"><text:span text:style-name="T55">Ofertę,</text:span><text:span text:style-name="T60"> </text:span><text:span text:style-name="T55">oświadczenia,</text:span><text:span text:style-name="T60"> </text:span><text:span text:style-name="T55">wnioski,</text:span><text:span text:style-name="T60"> </text:span><text:span text:style-name="T55">zawiadomienia</text:span><text:span text:style-name="T61"> </text:span><text:span text:style-name="T55">oraz informacje</text:span><text:span text:style-name="T61"> </text:span><text:span text:style-name="T55">Zamawiający</text:span><text:span text:style-name="T64"> </text:span><text:span text:style-name="T60">i</text:span><text:span text:style-name="T66"> </text:span><text:span text:style-name="T55">Wykonawcy</text:span><text:span text:style-name="T67"> </text:span><text:span text:style-name="T55">przekazują</text:span><text:span text:style-name="T69"> </text:span><text:span text:style-name="T60">w</text:span><text:span text:style-name="T67"> </text:span><text:span text:style-name="T55">formie</text:span><text:span text:style-name="T67"> </text:span><text:span text:style-name="T55">pisemnej,</text:span><text:span text:style-name="T67"> </text:span><text:span text:style-name="T55">osobiście,</text:span><text:span text:style-name="T70"> </text:span><text:span text:style-name="T55">za</text:span><text:span text:style-name="T69"> </text:span><text:span text:style-name="T55">pośrednictwem</text:span><text:span text:style-name="T72"> </text:span><text:span text:style-name="T55">posłańca</text:span><text:span text:style-name="T69"> </text:span><text:span text:style-name="T55">oraz</text:span><text:span text:style-name="T74"> </text:span><text:span text:style-name="T55">zgodnie</text:span><text:span text:style-name="T76"> </text:span><text:span text:style-name="T60">z</text:span><text:span text:style-name="T77"> </text:span><text:span text:style-name="T55">wyborem</text:span><text:span text:style-name="T76"> </text:span><text:span text:style-name="T55">Zamawiającego</text:span><text:span text:style-name="T77"> </text:span><text:span text:style-name="T60">w</text:span><text:span text:style-name="T76"> </text:span><text:span text:style-name="T55">przypadku</text:span><text:span text:style-name="T78"> </text:span><text:span text:style-name="T55">wniosków</text:span><text:span text:style-name="T76"> </text:span><text:span text:style-name="T60">i</text:span><text:span text:style-name="T79"> </text:span><text:span text:style-name="T55">zawiadomień</text:span><text:span text:style-name="T77"> </text:span><text:span text:style-name="T55">dopuszczalna</text:span><text:span text:style-name="T79"> </text:span><text:span text:style-name="T60">jest</text:span><text:span text:style-name="T80"> </text:span><text:span text:style-name="T55">również</text:span><text:span text:style-name="T82"> </text:span><text:span text:style-name="T55">forma</text:span><text:span text:style-name="T66"> </text:span><text:span text:style-name="T55">faksowa</text:span><text:span text:style-name="T83"> </text:span><text:span text:style-name="T60">pod</text:span><text:span text:style-name="T84"> </text:span><text:span text:style-name="T55">numer</text:span><text:span text:style-name="T66"> </text:span><text:span text:style-name="T60">+</text:span><text:span text:style-name="T82"> </text:span><text:span text:style-name="T55">48</text:span><text:span text:style-name="T84"> 87 621 96 33</text:span><text:span text:style-name="T60"> <text:s/>i</text:span><text:span text:style-name="T612"> </text:span><text:span text:style-name="T15">ele</text:span><text:span text:style-name="T55">ktroniczna</text:span><text:span text:style-name="T66"> </text:span><text:span text:style-name="T55">na</text:span><text:span text:style-name="T66"> </text:span><text:span text:style-name="T55">adres</text:span><text:span text:style-name="T60"> zaopatrzenie</text:span><text:a xlink:type="simple" xlink:href="mailto:biuro-pm@elk.com.pl" text:style-name="Internet_20_link" text:visited-style-name="Visited_20_Internet_20_Link"><text:span text:style-name="Internet_20_link"><text:span text:style-name="T489">-pm@elk.com.p</text:span></text:span></text:a><text:a xlink:type="simple" xlink:href="mailto:biuro-pm@elk.com.pl" text:style-name="Internet_20_link" text:visited-style-name="Visited_20_Internet_20_Link"><text:span text:style-name="Internet_20_link"><text:span text:style-name="T489">l</text:span></text:span></text:a><text:span text:style-name="T59"> </text:span><text:span text:style-name="T85"><text:s/></text:span><text:span text:style-name="T56">Forma</text:span><text:span text:style-name="T81"> </text:span><text:span text:style-name="T56">pisemna</text:span><text:span text:style-name="T86"> </text:span><text:span text:style-name="T56">jest</text:span><text:span text:style-name="T87"> </text:span><text:span text:style-name="T56">zastrzeżona</text:span><text:span text:style-name="T81"> </text:span><text:span text:style-name="T56">dla</text:span><text:span text:style-name="T85"> </text:span><text:span text:style-name="T56">złożenia</text:span><text:span text:style-name="T86"> </text:span><text:span text:style-name="T56">oferty</text:span><text:span text:style-name="T88"> </text:span><text:span text:style-name="T56">wraz</text:span><text:span text:style-name="T81"> </text:span><text:span text:style-name="T89">z</text:span><text:span text:style-name="T90"> </text:span><text:span text:style-name="T56">załącznikami,</text:span><text:span text:style-name="T71"> </text:span><text:span text:style-name="T89">w</text:span><text:span text:style-name="T91"> </text:span><text:span text:style-name="T56">tym</text:span><text:span text:style-name="T73"> </text:span><text:span text:style-name="T56">oświadczeń</text:span><text:span text:style-name="T73"> </text:span><text:span text:style-name="T89">i</text:span><text:span text:style-name="T71"> </text:span><text:span text:style-name="T56">dokumentów</text:span><text:span text:style-name="T91"> </text:span><text:span text:style-name="T56">potwierdzających</text:span><text:span text:style-name="T73"> </text:span><text:span text:style-name="T56">spełnianie</text:span><text:span text:style-name="T68"> </text:span><text:span text:style-name="T56">warunków</text:span><text:span text:style-name="T92"> </text:span><text:span text:style-name="T56">udziału</text:span><text:span text:style-name="T89"> w</text:span><text:span text:style-name="T65"> </text:span><text:span text:style-name="T56">postępowaniu,</text:span><text:span text:style-name="T89"> </text:span><text:span text:style-name="T62">brak</text:span><text:span text:style-name="T65"> </text:span><text:span text:style-name="T56">podstaw</text:span><text:span text:style-name="T65"> </text:span><text:span text:style-name="T62">do</text:span><text:span text:style-name="T56"> wykluczenia</text:span><text:span text:style-name="T89"> </text:span><text:span text:style-name="T56">oraz pełnomocnictwa.</text:span></text:p>
        </text:list-item>
        <text:list-item>
          <text:p text:style-name="P199"><text:span text:style-name="T161">W</text:span><text:span text:style-name="T166"> </text:span><text:span text:style-name="T111">przypadku</text:span><text:span text:style-name="T358"> </text:span><text:span text:style-name="T111">braku</text:span><text:span text:style-name="T171"> </text:span><text:span text:style-name="T111">potwierdzenia</text:span><text:span text:style-name="T358"> </text:span><text:span text:style-name="T111">otrzymania</text:span><text:span text:style-name="T414"> </text:span><text:span text:style-name="T111">wiadomości</text:span><text:span text:style-name="T358"> </text:span><text:span text:style-name="T111">przez</text:span><text:span text:style-name="T358"> </text:span><text:span text:style-name="T111">Wykonawcę,</text:span><text:span text:style-name="T414"> </text:span><text:span text:style-name="T111">Zamawiający</text:span><text:span text:style-name="T208"> </text:span><text:span text:style-name="T111">domniema,</text:span><text:span text:style-name="T199"> </text:span><text:span text:style-name="T111">że</text:span><text:span text:style-name="T208"> </text:span><text:span text:style-name="T111">pismo</text:span><text:span text:style-name="T324"> </text:span><text:span text:style-name="T111">wysłane</text:span><text:span text:style-name="T208"> </text:span><text:span text:style-name="T111">przez</text:span><text:span text:style-name="T324"> </text:span><text:span text:style-name="T111">Zamawiającego</text:span><text:span text:style-name="T208"> </text:span><text:span text:style-name="T111">na</text:span><text:span text:style-name="T199"> </text:span><text:span text:style-name="T111">numer</text:span><text:span text:style-name="T213"> </text:span><text:span text:style-name="T111">faksu</text:span><text:span text:style-name="T414"> </text:span><text:span text:style-name="T111">podany</text:span><text:span text:style-name="T176"> </text:span><text:span text:style-name="T111">przez</text:span><text:span text:style-name="T189"> </text:span><text:span text:style-name="T111">Wykonawcę</text:span><text:span text:style-name="T381"> </text:span><text:span text:style-name="T111">lub</text:span><text:span text:style-name="T414"> </text:span><text:span text:style-name="T111">na</text:span><text:span text:style-name="T414"> </text:span><text:span text:style-name="T111">podany</text:span><text:span text:style-name="T176"> </text:span><text:span text:style-name="T111">kontakt</text:span><text:span text:style-name="T176"> </text:span><text:span text:style-name="T111">elektroniczny</text:span><text:span text:style-name="T378"> </text:span><text:span text:style-name="T111">zostało</text:span><text:span text:style-name="T378"> </text:span><text:span text:style-name="T111">mu</text:span><text:span text:style-name="T414"> </text:span><text:span text:style-name="T111">doręczone</text:span><text:span text:style-name="T340"> </text:span><text:span text:style-name="T161">w</text:span><text:span text:style-name="T147"> </text:span><text:span text:style-name="T111">sposób</text:span><text:span text:style-name="T161"> </text:span><text:span text:style-name="T135">umożliwiający</text:span><text:span text:style-name="T147"> </text:span><text:span text:style-name="T111">zapoznanie</text:span><text:span text:style-name="T147"> </text:span><text:span text:style-name="T111">się</text:span><text:span text:style-name="T135"> </text:span><text:span text:style-name="T111">Wykonawcy </text:span><text:span text:style-name="T161">z</text:span><text:span text:style-name="T350"> </text:span><text:span text:style-name="T111">treścią</text:span><text:span text:style-name="T161"> </text:span><text:span text:style-name="T111">pisma.</text:span></text:p>
        </text:list-item>
        <text:list-item>
          <text:p text:style-name="P200"><text:span text:style-name="T111">Oświadczenia,</text:span><text:span text:style-name="T321"> </text:span><text:span text:style-name="T111">wnioski,</text:span><text:span text:style-name="T208"> </text:span><text:span text:style-name="T111">zawiadomienia</text:span><text:span text:style-name="T321"> </text:span><text:span text:style-name="T111">oraz</text:span><text:span text:style-name="T199"> </text:span><text:span text:style-name="T111">informacje</text:span><text:span text:style-name="T208"> </text:span><text:span text:style-name="T111">przekazane</text:span><text:span text:style-name="T208"> </text:span><text:span text:style-name="T135">faksem</text:span><text:span text:style-name="T195"> lub drogą elektroniczną </text:span><text:span text:style-name="T135">uważa</text:span><text:span text:style-name="T208"> </text:span><text:span text:style-name="T111">się</text:span><text:span text:style-name="T324"> </text:span><text:span text:style-name="T111">za</text:span><text:span text:style-name="T330"> </text:span><text:span text:style-name="T111">złożone</text:span><text:span text:style-name="T135"> </text:span><text:span text:style-name="T161">w</text:span><text:span text:style-name="T135"> </text:span><text:span text:style-name="T111">terminie,</text:span><text:span text:style-name="T135"> </text:span><text:span text:style-name="T111">jeżeli</text:span><text:span text:style-name="T161"> </text:span><text:span text:style-name="T111">ich</text:span><text:span text:style-name="T161"> </text:span><text:span text:style-name="T111">treść</text:span><text:span text:style-name="T135"> </text:span><text:span text:style-name="T111">dotarła</text:span><text:span text:style-name="T161"> </text:span><text:span text:style-name="T135">do</text:span><text:span text:style-name="T314"> </text:span><text:span text:style-name="T111">adresata</text:span><text:span text:style-name="T161"> </text:span><text:span text:style-name="T111">przed</text:span><text:span text:style-name="T161"> </text:span><text:span text:style-name="T111">upływem określonego</text:span><text:span text:style-name="T314"> </text:span><text:span text:style-name="T111">terminu.</text:span></text:p>
        </text:list-item>
        <text:list-item>
          <text:p text:style-name="P201"><text:span text:style-name="T111">Zamawiający</text:span><text:span text:style-name="T252"> </text:span><text:span text:style-name="T111">dopuszcza</text:span><text:span text:style-name="T274"> </text:span><text:span text:style-name="T111">porozumiewanie</text:span><text:span text:style-name="T266"> </text:span><text:span text:style-name="T111">się</text:span><text:span text:style-name="T274"> </text:span><text:span text:style-name="T111">drogą</text:span><text:span text:style-name="T305"> </text:span><text:span text:style-name="T111">elektroniczną</text:span><text:span text:style-name="T266"> </text:span><text:span text:style-name="T111">(adres</text:span><text:span text:style-name="T305"> </text:span><text:span text:style-name="T161">e-</text:span><text:span text:style-name="T292"> </text:span><text:span text:style-name="T111">mail: zaopatrzenie-pm@elk.com.pl</text:span></text:p>
        </text:list-item>
        <text:list-item>
          <text:p text:style-name="P202"><text:span text:style-name="T111">Przed</text:span><text:span text:style-name="T314"> </text:span><text:span text:style-name="T111">upływem</text:span><text:span text:style-name="T324"> </text:span><text:span text:style-name="T111">terminu</text:span><text:span text:style-name="T314"> </text:span><text:span text:style-name="T111">składania</text:span><text:span text:style-name="T314"> </text:span><text:span text:style-name="T111">ofert</text:span><text:span text:style-name="T321"> </text:span><text:span text:style-name="T111">Zamawiający</text:span><text:span text:style-name="T321"> </text:span><text:span text:style-name="T111">może</text:span><text:span text:style-name="T321"> </text:span><text:span text:style-name="T111">zmienić</text:span><text:span text:style-name="T321"> </text:span><text:span text:style-name="T111">treść</text:span><text:span text:style-name="T321"> </text:span><text:span text:style-name="T111">specyfikacji.</text:span><text:span text:style-name="T314"> </text:span><text:span text:style-name="T135">Zmiana</text:span><text:span text:style-name="T330"> </text:span><text:span text:style-name="T111">zostanie</text:span><text:span text:style-name="T332"> </text:span><text:span text:style-name="T111">doręczona</text:span><text:span text:style-name="T220"> </text:span><text:span text:style-name="T111">Wykonawcom,</text:span><text:span text:style-name="T220"> </text:span><text:span text:style-name="T111">którym</text:span><text:span text:style-name="T332"> </text:span><text:span text:style-name="T135">przekazano</text:span><text:span text:style-name="T332"> </text:span><text:span text:style-name="T111">specyfikację</text:span><text:span text:style-name="T332"> </text:span><text:span text:style-name="T135">istotnych</text:span><text:span text:style-name="T288"> </text:span><text:span text:style-name="T111">warunków</text:span><text:span text:style-name="T426"> </text:span><text:span text:style-name="T111">zamówienia</text:span><text:span text:style-name="T199"> </text:span><text:span text:style-name="T111">oraz</text:span><text:span text:style-name="T324"> </text:span><text:span text:style-name="T111">zostanie</text:span><text:span text:style-name="T321"> </text:span><text:span text:style-name="T111">zamieszczona</text:span><text:span text:style-name="T199"> </text:span><text:span text:style-name="T111">na</text:span><text:span text:style-name="T199"> </text:span><text:span text:style-name="T111">stronie</text:span><text:span text:style-name="T208"> </text:span><text:span text:style-name="T111">internetowej</text:span><text:span text:style-name="T116">,</text:span><text:span text:style-name="T210"> </text:span><text:span text:style-name="T111">na</text:span><text:span text:style-name="T199"> </text:span><text:span text:style-name="T111">której</text:span><text:span text:style-name="T199"> </text:span><text:span text:style-name="T111">jest</text:span><text:span text:style-name="T199"> </text:span><text:span text:style-name="T111">udostępniona</text:span><text:span text:style-name="T206"> </text:span><text:span text:style-name="T111">specyfikacja.</text:span></text:p>
        </text:list-item>
        <text:list-item>
          <text:p text:style-name="P203"><text:span text:style-name="T111">Wykonawca</text:span><text:span text:style-name="T388"> </text:span><text:span text:style-name="T161">może</text:span><text:span text:style-name="T340"> </text:span><text:span text:style-name="T111">zwrócić</text:span><text:span text:style-name="T340"> </text:span><text:span text:style-name="T111">się</text:span><text:span text:style-name="T348"> </text:span><text:span text:style-name="T135">do</text:span><text:span text:style-name="T348"> </text:span><text:span text:style-name="T111">Zamawiającego</text:span><text:span text:style-name="T348"> </text:span><text:span text:style-name="T161">o</text:span><text:span text:style-name="T181"> </text:span><text:span text:style-name="T111">wyjaśnienie</text:span><text:span text:style-name="T181"> </text:span><text:span text:style-name="T111">treści</text:span><text:span text:style-name="T367"> </text:span><text:span text:style-name="T111">specyfikacji</text:span><text:span text:style-name="T161"> </text:span><text:span text:style-name="T111">istotnych</text:span><text:span text:style-name="T350"> </text:span><text:span text:style-name="T111">warunków</text:span><text:span text:style-name="T147"> </text:span><text:span text:style-name="T111">zamówienia.</text:span><text:span text:style-name="T161"> </text:span><text:span text:style-name="T111">Zamawiający</text:span><text:span text:style-name="T147"> </text:span><text:span text:style-name="T161">jest</text:span><text:span text:style-name="T147"> </text:span><text:span text:style-name="T111">zobowiązany</text:span><text:span text:style-name="T292"> </text:span><text:span text:style-name="T111">udzielić</text:span><text:span text:style-name="T375"> </text:span><text:span text:style-name="T111">wyjaśnień</text:span><text:span text:style-name="T375"> </text:span><text:span text:style-name="T111">niezwłocznie,</text:span><text:span text:style-name="T370"> </text:span><text:span text:style-name="T111">jednak</text:span><text:span text:style-name="T375"> </text:span><text:span text:style-name="T111">nie</text:span><text:span text:style-name="T396"> </text:span><text:span text:style-name="T111">później</text:span><text:span text:style-name="T399"> </text:span><text:span text:style-name="T111">niż</text:span><text:span text:style-name="T375"> </text:span><text:span text:style-name="T111">na</text:span><text:span text:style-name="T375"> </text:span><text:span text:style-name="T161">2</text:span><text:span text:style-name="T367"> </text:span><text:span text:style-name="T111">dni</text:span><text:span text:style-name="T370"> </text:span><text:span text:style-name="T111">przed</text:span><text:span text:style-name="T396"> </text:span><text:span text:style-name="T111">terminem</text:span><text:span text:style-name="T375"> </text:span><text:span text:style-name="T111">otwarcia</text:span><text:span text:style-name="T402"> </text:span><text:span text:style-name="T111">ofert,</text:span><text:span text:style-name="T340"> </text:span><text:span text:style-name="T161">pod</text:span><text:span text:style-name="T340"> </text:span><text:span text:style-name="T111">warunkiem,</text:span><text:span text:style-name="T348"> </text:span><text:span text:style-name="T111">że</text:span><text:span text:style-name="T406"> </text:span><text:span text:style-name="T111">wniosek</text:span><text:span text:style-name="T348"> </text:span><text:span text:style-name="T161">o</text:span><text:span text:style-name="T111"> wyjaśnienie</text:span><text:span text:style-name="T343"> </text:span><text:span text:style-name="T111">treści</text:span><text:span text:style-name="T348"> </text:span><text:span text:style-name="T111">specyfikacji</text:span><text:span text:style-name="T340"> </text:span><text:span text:style-name="T111">istotnych</text:span><text:span text:style-name="T213"> </text:span><text:span text:style-name="T111">warunków</text:span><text:span text:style-name="T246"> </text:span><text:span text:style-name="T111">zamówienia</text:span><text:span text:style-name="T181"> </text:span><text:span text:style-name="T111">wpłynął</text:span><text:span text:style-name="T147"> </text:span><text:span text:style-name="T111">do</text:span><text:span text:style-name="T161"> </text:span><text:span text:style-name="T135">Zamawiającego</text:span><text:span text:style-name="T314"> </text:span><text:span text:style-name="T111">nie</text:span><text:span text:style-name="T147"> </text:span><text:span text:style-name="T111">później</text:span><text:span text:style-name="T147"> </text:span><text:span text:style-name="T111">niż</text:span><text:span text:style-name="T161"> <text:s/></text:span><text:span text:style-name="T111">do</text:span><text:span text:style-name="T314"> </text:span><text:span text:style-name="T111">końca</text:span><text:span text:style-name="T147"> </text:span><text:span text:style-name="T111">dnia,</text:span><text:span text:style-name="T147"> </text:span><text:span text:style-name="T161">w</text:span><text:span text:style-name="T384"> </text:span><text:span text:style-name="T111">którym</text:span><text:span text:style-name="T147"> </text:span><text:span text:style-name="T111">upływa</text:span><text:span text:style-name="T161"> </text:span><text:span text:style-name="T111">połowa</text:span><text:span text:style-name="T135"> </text:span><text:span text:style-name="T111">wyznaczonego terminu</text:span><text:span text:style-name="T161"> </text:span><text:span text:style-name="T111">składania</text:span><text:span text:style-name="T161"> </text:span><text:span text:style-name="T111">ofert.</text:span></text:p>
        </text:list-item>
        <text:list-item>
          <text:p text:style-name="P204"><text:span text:style-name="T114">Osobami</text:span><text:span text:style-name="T138"> </text:span><text:span text:style-name="T114">upoważnionymi</text:span><text:span text:style-name="T165"> </text:span><text:span text:style-name="T114">do bezpośredniego komunikowania</text:span><text:span text:style-name="T165"> </text:span><text:span text:style-name="T114">się</text:span><text:span text:style-name="T149"> </text:span><text:span text:style-name="T165">z</text:span><text:span text:style-name="T351"> </text:span><text:span text:style-name="T114">Wykonawcami</text:span><text:span text:style-name="T165"> </text:span><text:span text:style-name="T138">są:</text:span><text:span text:style-name="T165"> </text:span><text:span text:style-name="T248"><text:s/></text:span></text:p>
        </text:list-item>
      </text:list>
      <text:p text:style-name="P90"><text:span text:style-name="T249">Maria Podgórska,</text:span><text:span text:style-name="T129"> tel.</text:span><text:span text:style-name="T255"> 87 620 95 93 </text:span><text:span text:style-name="T129"><text:s/>Dział Zaopatrzenia i Zamówień Publicznych</text:span></text:p>
      <text:p text:style-name="P91">Anna Szerejko, tel <text:s/>87 <text:s/>621 97 38 <text:s/>Pielęgniarka Oddziałowa Bloku Operacyjnego </text:p>
      <text:p text:style-name="P91">Halina Baran, <text:s/>tel. 87 620 95 87 Kierownik Centralnej Sterylizacji</text:p>
      <text:p text:style-name="P4"/>
      <text:p text:style-name="P92">IX. WYMAGANIA DOTYCZACE WADIUM</text:p>
      <text:p text:style-name="P94"/>
      <text:p text:style-name="P95"><text:span text:style-name="T111">Zamawiający</text:span><text:span text:style-name="T135"> </text:span><text:span text:style-name="T111">wymaga</text:span><text:span text:style-name="T135"> </text:span><text:span text:style-name="T111">wniesienie</text:span><text:span text:style-name="T135"> </text:span><text:span text:style-name="T111">wadium: </text:span></text:p>
      <text:p text:style-name="P64"><text:soft-page-break/>Pakiet 1 – 4 000,00 zł </text:p>
      <text:p text:style-name="P64">Pakiet 2 – 1 100,00 zł </text:p>
      <text:p text:style-name="P64">Pakiet 3 – 3 400,00 zł </text:p>
      <text:p text:style-name="P64">Pakiet 4 – <text:s text:c="6"/>80,00zł </text:p>
      <text:list xml:id="list1862766742735207735" text:style-name="WW8Num26">
        <text:list-item>
          <text:p text:style-name="P254">Wadium wnosi się przed upływem terminu składania ofert.</text:p>
        </text:list-item>
        <text:list-item>
          <text:p text:style-name="P255"><text:span text:style-name="T39">Wa</text:span><text:span text:style-name="T428">dium może być wnoszone w jednej lub kilku następujących formach:</text:span></text:p>
        </text:list-item>
      </text:list>
      <text:list xml:id="list3553146982185034071" text:style-name="WW8Num27">
        <text:list-item>
          <text:p text:style-name="P259">pieniądzu;</text:p>
        </text:list-item>
        <text:list-item>
          <text:p text:style-name="P259">poręczeniach bankowych lub poręczeniach spółdzielczej kasy oszczędnościowo-kredytowej, z tym że poręczenie kasy jest zawsze poręczeniem pieniężnym;</text:p>
        </text:list-item>
        <text:list-item>
          <text:p text:style-name="P259">gwarancjach bankowych;</text:p>
        </text:list-item>
        <text:list-item>
          <text:p text:style-name="P259">gwarancjach ubezpieczeniowych;</text:p>
        </text:list-item>
        <text:list-item>
          <text:p text:style-name="P260"><text:span text:style-name="T39">por</text:span><text:span text:style-name="T428">ęczeniach udzielanych przez podmioty, o których mowa w art. 6 b ust. 5 pkt 2 ustawy z dnia 9 listopada 2000 r. o utworzeniu Polskiej Agencji Rozwoju Przedsiębiorczości ( Dz. U. Z 2014 r. poz. 1804 oraz 2015 r. poz. 978 i 1240) .</text:span></text:p>
        </text:list-item>
      </text:list>
      <text:p text:style-name="P1"><text:span text:style-name="T39">3. W</text:span><text:span text:style-name="T429">adium wnoszone w pieniądzu wpłaca się przelewem na rachunek bankowy: BGŻ O/Ełk 74203000451110000001038710 do terminu składania ofert.</text:span></text:p>
      <text:p text:style-name="P96"/>
      <text:p text:style-name="P48">X. TERMIN ZWIĄZANIA OFERTĄ</text:p>
      <text:p text:style-name="P97"/>
      <text:p text:style-name="P98"><text:span text:style-name="T111">Wykonawca</text:span><text:span text:style-name="T161"> </text:span><text:span text:style-name="T111">będzie</text:span><text:span text:style-name="T378"> </text:span><text:span text:style-name="T135">związany</text:span><text:span text:style-name="T358"> </text:span><text:span text:style-name="T111">złożoną</text:span><text:span text:style-name="T381"> </text:span><text:span text:style-name="T111">ofertą</text:span><text:span text:style-name="T176"> </text:span><text:span text:style-name="T111">przez</text:span><text:span text:style-name="T381"> </text:span><text:span text:style-name="T111">okres</text:span><text:span text:style-name="T378"> </text:span><text:span text:style-name="T161">30</text:span><text:span text:style-name="T378"> </text:span><text:span text:style-name="T111">dni</text:span><text:span text:style-name="T176"> </text:span><text:span text:style-name="T111">licząc</text:span><text:span text:style-name="T378"> </text:span><text:span text:style-name="T161">od</text:span><text:span text:style-name="T381"> </text:span><text:span text:style-name="T111">dnia</text:span><text:span text:style-name="T161"> </text:span><text:span text:style-name="T111">składania</text:span><text:span text:style-name="T161"> </text:span><text:span text:style-name="T111">ofert</text:span><text:span text:style-name="T423"> </text:span><text:span text:style-name="T111">wskazanego</text:span><text:span text:style-name="T314"> </text:span><text:span text:style-name="T161">w</text:span><text:span text:style-name="T135"> </text:span><text:span text:style-name="T111">pkt.</text:span><text:span text:style-name="T350"> </text:span><text:span text:style-name="T161">1</text:span><text:span text:style-name="T147"> </text:span><text:span text:style-name="T111">działu</text:span><text:span text:style-name="T350"> </text:span><text:span text:style-name="T111">XII</text:span><text:span text:style-name="T161"> </text:span><text:span text:style-name="T111">specyfikacji</text:span></text:p>
      <text:p text:style-name="P35"/>
      <text:list xml:id="list5014010075505646382" text:style-name="L1">
        <text:list-item>
          <text:p text:style-name="P205">OPIS SPOSOBU PRZYGOTOWANIA OFERT.</text:p>
          <text:p text:style-name="P206"/>
        </text:list-item>
      </text:list>
      <text:p text:style-name="P42"><text:span text:style-name="T114">Ofertę</text:span><text:span text:style-name="T276"> </text:span><text:span text:style-name="T138">należy</text:span><text:span text:style-name="T268"> </text:span><text:span text:style-name="T114">złożyć</text:span><text:span text:style-name="T268"> </text:span><text:span text:style-name="T165">w</text:span><text:span text:style-name="T276"> </text:span><text:span text:style-name="T114">formie</text:span><text:span text:style-name="T268"> </text:span><text:span text:style-name="T114">pisemnej</text:span><text:span text:style-name="T276"> </text:span><text:span text:style-name="T114">wraz</text:span><text:span text:style-name="T299"> </text:span><text:span text:style-name="T165">z</text:span><text:span text:style-name="T299"> </text:span><text:span text:style-name="T114">kompletem</text:span><text:span text:style-name="T253"> </text:span><text:span text:style-name="T114">dokumentów,</text:span><text:span text:style-name="T307"> </text:span><text:span text:style-name="T165">o</text:span><text:span text:style-name="T253"> </text:span><text:span text:style-name="T114">których</text:span><text:span text:style-name="T333"> </text:span><text:span text:style-name="T114">mowa</text:span><text:span text:style-name="T312"> </text:span><text:span text:style-name="T165">w</text:span><text:span text:style-name="T149"> </text:span><text:span text:style-name="T114">pkt.</text:span><text:span text:style-name="T165"> 4</text:span><text:span text:style-name="T149"> </text:span><text:span text:style-name="T114">niniejszego</text:span><text:span text:style-name="T316"> </text:span><text:span text:style-name="T114">działu.</text:span><text:span text:style-name="T165"> </text:span><text:span text:style-name="T114">Winna</text:span><text:span text:style-name="T165"> ona </text:span><text:span text:style-name="T114">być</text:span><text:span text:style-name="T165"> </text:span><text:span text:style-name="T114">spięta</text:span><text:span text:style-name="T165"> w</text:span><text:span text:style-name="T149"> </text:span><text:span text:style-name="T114">sposób</text:span><text:span text:style-name="T165"> </text:span><text:span text:style-name="T114">uniemożliwiający</text:span><text:span text:style-name="T149"> </text:span><text:span text:style-name="T165">jej </text:span><text:span text:style-name="T114">rozdzielenie,</text:span><text:span text:style-name="T389"> </text:span><text:span text:style-name="T114">sporządzona</text:span><text:span text:style-name="T209"> </text:span><text:span text:style-name="T165">w</text:span><text:span text:style-name="T196"> </text:span><text:span text:style-name="T114">języku</text:span><text:span text:style-name="T209"> </text:span><text:span text:style-name="T114">polskim,</text:span><text:span text:style-name="T209"> </text:span><text:span text:style-name="T114">pismem</text:span><text:span text:style-name="T200"> </text:span><text:span text:style-name="T114">maszynowym,</text:span><text:span text:style-name="T209"> </text:span><text:span text:style-name="T114">drukiem</text:span><text:span text:style-name="T193"> </text:span><text:span text:style-name="T114">komputerowym</text:span><text:span text:style-name="T193"> </text:span><text:span text:style-name="T114">lub</text:span><text:span text:style-name="T403"> </text:span><text:span text:style-name="T114">nieścieralnym</text:span><text:span text:style-name="T243"> </text:span><text:span text:style-name="T114">atramentem</text:span><text:span text:style-name="T293"> </text:span><text:span text:style-name="T114">oraz</text:span><text:span text:style-name="T293"> </text:span><text:span text:style-name="T114">podpisana</text:span><text:span text:style-name="T293"> </text:span><text:span text:style-name="T114">przez</text:span><text:span text:style-name="T293"> </text:span><text:span text:style-name="T114">upoważnionego</text:span><text:span text:style-name="T293"> </text:span><text:span text:style-name="T114">do</text:span><text:span text:style-name="T411"> </text:span><text:span text:style-name="T114">reprezentacji</text:span><text:span text:style-name="T368"> </text:span><text:span text:style-name="T114">przedstawiciela</text:span><text:span text:style-name="T224"> </text:span><text:span text:style-name="T114">Wykonawcy.</text:span><text:span text:style-name="T289"> </text:span><text:span text:style-name="T114">Ofertę</text:span><text:span text:style-name="T283"> </text:span><text:span text:style-name="T138">należy</text:span><text:span text:style-name="T283"> </text:span><text:span text:style-name="T114">umieścić</text:span><text:span text:style-name="T289"> </text:span><text:span text:style-name="T165">w</text:span><text:span text:style-name="T138"> </text:span><text:span text:style-name="T114">kopercie.</text:span><text:span text:style-name="T289"> </text:span><text:span text:style-name="T114">Kopertę</text:span><text:span text:style-name="T283"> </text:span><text:span text:style-name="T138">należy</text:span><text:span text:style-name="T427"> </text:span><text:span text:style-name="T114">zaadresować na </text:span><text:span text:style-name="T115">Zamawiającego</text:span><text:span text:style-name="T390"> </text:span><text:span text:style-name="T114">wskazany</text:span><text:span text:style-name="T214"> </text:span><text:span text:style-name="T114">na</text:span><text:span text:style-name="T411"> </text:span><text:span text:style-name="T114">stronie</text:span><text:span text:style-name="T389"> </text:span><text:span text:style-name="T114">tytułowej</text:span><text:span text:style-name="T182"> </text:span><text:span text:style-name="T114">niniejszej</text:span><text:span text:style-name="T253"> </text:span><text:span text:style-name="T114">specyfikacji</text:span><text:span text:style-name="T276"> </text:span><text:span text:style-name="T114">oraz</text:span><text:span text:style-name="T299"> </text:span><text:span text:style-name="T114">opisać</text:span><text:span text:style-name="T262"> </text:span><text:span text:style-name="T126">„</text:span><text:span text:style-name="T132">OFERTA</text:span><text:span text:style-name="T264"> </text:span><text:span text:style-name="T132">NA</text:span><text:span text:style-name="T256"> </text:span><text:span text:style-name="T132">PRZETARG:</text:span><text:span text:style-name="T256"> </text:span><text:span text:style-name="T257">D</text:span><text:span text:style-name="T258">ostawa</text:span><text:span text:style-name="T17"> jałowych pakietów zabiegowych</text:span><text:span text:style-name="T16"> </text:span><text:span text:style-name="T259"><text:s text:c="2"/>na potrzeby „ Pro-Medica”w Ełku Sp. z o. o.</text:span><text:span text:style-name="T132">”</text:span><text:span text:style-name="T430"> </text:span><text:span text:style-name="T373"><text:s/></text:span><text:span text:style-name="T431">a </text:span><text:span text:style-name="T369"><text:s/></text:span><text:span text:style-name="T133">także</text:span><text:span text:style-name="T401"> </text:span><text:span text:style-name="T133">opatrzyć</text:span><text:span text:style-name="T145"> </text:span><text:span text:style-name="T133">dodatkowym</text:span><text:span text:style-name="T346"> </text:span><text:span text:style-name="T133">zastrzeżeniem</text:span><text:span text:style-name="T218"> </text:span><text:span text:style-name="T132">„NIE</text:span><text:span text:style-name="T347"> </text:span><text:span text:style-name="T132">OTWIERAĆ</text:span><text:span text:style-name="T219"> </text:span><text:span text:style-name="T132">PRZED</text:span><text:span text:style-name="T393"> 14.03.2017</text:span><text:span text:style-name="T613"> </text:span><text:span text:style-name="T430">r.</text:span><text:span text:style-name="T413"> </text:span><text:span text:style-name="T132">godz.</text:span><text:span text:style-name="T393"> 10.00</text:span><text:span text:style-name="T132">”</text:span><text:span text:style-name="T133">.</text:span><text:span text:style-name="T342"> </text:span><text:span text:style-name="T133">Kopertę</text:span><text:span text:style-name="T159"> </text:span><text:span text:style-name="T133">należy opisać</text:span><text:span text:style-name="T431"> </text:span><text:span text:style-name="T133">również pełną</text:span><text:span text:style-name="T431"> </text:span><text:span text:style-name="T133">nazwą</text:span><text:span text:style-name="T145"> </text:span><text:span text:style-name="T431">i</text:span><text:span text:style-name="T165"> </text:span><text:span text:style-name="T138">adresem</text:span><text:span text:style-name="T316"> </text:span><text:span text:style-name="T114">Wykonawcy.</text:span></text:p>
      <text:list xml:id="list5887748308146416770" text:style-name="WW8Num14">
        <text:list-item>
          <text:p text:style-name="P207"><text:span text:style-name="T111">Wykonawca</text:span><text:span text:style-name="T161"> może </text:span><text:span text:style-name="T111">wprowadzić</text:span><text:span text:style-name="T199"> </text:span><text:span text:style-name="T111">zmiany</text:span><text:span text:style-name="T199"> </text:span><text:span text:style-name="T111">lub</text:span><text:span text:style-name="T161"> </text:span><text:span text:style-name="T111">wycofać</text:span><text:span text:style-name="T161"> </text:span><text:span text:style-name="T111">ofertę</text:span><text:span text:style-name="T161"> pod </text:span><text:span text:style-name="T111">warunkiem,</text:span><text:span text:style-name="T161"> <text:s text:c="2"/></text:span><text:span text:style-name="T199"><text:s/></text:span><text:span text:style-name="T135">że</text:span><text:span text:style-name="T388"> </text:span><text:span text:style-name="T161">o</text:span><text:span text:style-name="T147"> </text:span><text:span text:style-name="T111">wprowadzeniu</text:span><text:span text:style-name="T161"> </text:span><text:span text:style-name="T111">zmian</text:span><text:span text:style-name="T161"> </text:span><text:span text:style-name="T111">lub</text:span><text:span text:style-name="T350"> </text:span><text:span text:style-name="T111">wycofaniu</text:span><text:span text:style-name="T161"> </text:span><text:span text:style-name="T111">Zamawiający</text:span><text:span text:style-name="T147"> </text:span><text:span text:style-name="T111">zostanie</text:span><text:span text:style-name="T147"> </text:span><text:span text:style-name="T135">poinformowany</text:span><text:span text:style-name="T432"> </text:span><text:span text:style-name="T111">na</text:span><text:span text:style-name="T166"> </text:span><text:span text:style-name="T111">piśmie</text:span><text:span text:style-name="T176"> </text:span><text:span text:style-name="T111">przed</text:span><text:span text:style-name="T358"> </text:span><text:span text:style-name="T111">upływem</text:span><text:span text:style-name="T378"> </text:span><text:span text:style-name="T111">terminu</text:span><text:span text:style-name="T414"> </text:span><text:span text:style-name="T111">składania</text:span><text:span text:style-name="T414"> </text:span><text:span text:style-name="T111">ofert,</text:span><text:span text:style-name="T414"> </text:span><text:span text:style-name="T122">wskazanego</text:span><text:span text:style-name="T359"> </text:span><text:span text:style-name="T395">w</text:span><text:span text:style-name="T169"> </text:span><text:span text:style-name="T122">pkt.</text:span><text:span text:style-name="T416"> </text:span><text:span text:style-name="T395">1</text:span><text:span text:style-name="T175"> </text:span><text:span text:style-name="T122">dziale</text:span><text:span text:style-name="T383"> </text:span><text:span text:style-name="T122">XII</text:span><text:span text:style-name="T359"> </text:span><text:span text:style-name="T122">niniejszej</text:span><text:span text:style-name="T363"> </text:span><text:span text:style-name="T122">specyfikacji.</text:span></text:p>
        </text:list-item>
        <text:list-item>
          <text:p text:style-name="P208"><text:span text:style-name="T122">Zawiadomienie</text:span><text:span text:style-name="T395"> </text:span><text:span text:style-name="T234">o</text:span><text:span text:style-name="T395"> </text:span><text:span text:style-name="T122">wprowadzeniu</text:span><text:span text:style-name="T395"> </text:span><text:span text:style-name="T122">zmian</text:span><text:span text:style-name="T395"> </text:span><text:span text:style-name="T408"><text:s/></text:span><text:span text:style-name="T122">lub</text:span><text:span text:style-name="T395"> </text:span><text:span text:style-name="T122">wycofaniu</text:span><text:span text:style-name="T395"> </text:span><text:span text:style-name="T122">oferty</text:span><text:span text:style-name="T395"> </text:span><text:span text:style-name="T122">winno</text:span><text:span text:style-name="T395"> </text:span><text:span text:style-name="T111">być</text:span><text:span text:style-name="T161"> </text:span><text:span text:style-name="T242"><text:s/></text:span><text:span text:style-name="T111">sporządzone</text:span><text:span text:style-name="T388"> </text:span><text:span text:style-name="T161">i </text:span><text:span text:style-name="T111">oznaczone</text:span><text:span text:style-name="T161"> </text:span><text:span text:style-name="T111">zgodnie</text:span><text:span text:style-name="T161"> z</text:span><text:span text:style-name="T370"> </text:span><text:span text:style-name="T111">postanowieniami</text:span><text:span text:style-name="T399"> </text:span><text:span text:style-name="T111">pkt.</text:span><text:span text:style-name="T161"> 1 </text:span><text:span text:style-name="T111">niniejszego</text:span><text:span text:style-name="T161"> </text:span><text:span text:style-name="T375"><text:s/></text:span><text:span text:style-name="T111">działu,</text:span><text:span text:style-name="T375"> </text:span><text:span text:style-name="T161">a </text:span><text:span text:style-name="T111">nadto</text:span><text:span text:style-name="T161"> </text:span><text:span text:style-name="T111">oznaczone</text:span><text:span text:style-name="T161"> </text:span><text:span text:style-name="T111">„zmiana”</text:span><text:span text:style-name="T171"> </text:span><text:span text:style-name="T111">lub</text:span><text:span text:style-name="T414"> </text:span><text:span text:style-name="T111">„wycofanie”.</text:span><text:span text:style-name="T414"> </text:span><text:span text:style-name="T161">W</text:span><text:span text:style-name="T166"> </text:span><text:span text:style-name="T111">przypadku</text:span><text:span text:style-name="T358"> </text:span><text:span text:style-name="T111">zmiany</text:span><text:span text:style-name="T176"> </text:span><text:span text:style-name="T111">oferty</text:span><text:span text:style-name="T166"> </text:span><text:span text:style-name="T111">Wykonawca</text:span><text:span text:style-name="T358"> </text:span><text:span text:style-name="T111">składa</text:span><text:span text:style-name="T414"> </text:span><text:span text:style-name="T161">w</text:span><text:span text:style-name="T176"> </text:span><text:span text:style-name="T111">miejsce</text:span><text:span text:style-name="T176"> </text:span><text:span text:style-name="T111">oferty</text:span><text:span text:style-name="T213"> </text:span><text:span text:style-name="T111">dotychczasowej</text:span><text:span text:style-name="T242"> </text:span><text:span text:style-name="T111">nową</text:span><text:span text:style-name="T236"> </text:span><text:span text:style-name="T111">ofertę.</text:span><text:span text:style-name="T242"> </text:span><text:span text:style-name="T111">Wycofanie</text:span><text:span text:style-name="T242"> </text:span><text:span text:style-name="T111">oferty</text:span><text:span text:style-name="T239"> </text:span><text:span text:style-name="T111">oznacza</text:span><text:span text:style-name="T292"> </text:span><text:span text:style-name="T111">rezygnację</text:span><text:span text:style-name="T292"> </text:span><text:span text:style-name="T111">Wykonawcy</text:span><text:span text:style-name="T292"> </text:span><text:span text:style-name="T161">z</text:span><text:span text:style-name="T242"> </text:span><text:span text:style-name="T111">udziału</text:span><text:span text:style-name="T404"> </text:span><text:span text:style-name="T161">w</text:span><text:span text:style-name="T147"> </text:span><text:span text:style-name="T111">danym</text:span><text:span text:style-name="T199"> </text:span><text:span text:style-name="T111">postępowaniu</text:span><text:span text:style-name="T147"> </text:span><text:span text:style-name="T161">o</text:span><text:span text:style-name="T147"> </text:span><text:span text:style-name="T111">udzielenie</text:span><text:span text:style-name="T314"> </text:span><text:span text:style-name="T111">zamówienia</text:span><text:span text:style-name="T147"> </text:span><text:span text:style-name="T111">publicznego.</text:span><text:span text:style-name="T324"> </text:span><text:soft-page-break/><text:span text:style-name="T111">Wykonawca</text:span><text:span text:style-name="T324"> </text:span><text:span text:style-name="T111">nie</text:span><text:span text:style-name="T161"> </text:span><text:span text:style-name="T314">może</text:span><text:span text:style-name="T367"> </text:span><text:span text:style-name="T111">wycofać</text:span><text:span text:style-name="T236"> </text:span><text:span text:style-name="T111">oferty</text:span><text:span text:style-name="T239"> </text:span><text:span text:style-name="T111">oraz</text:span><text:span text:style-name="T236"> </text:span><text:span text:style-name="T111">wprowadzić</text:span><text:span text:style-name="T242"> </text:span><text:span text:style-name="T111">zmian</text:span><text:span text:style-name="T236"> </text:span><text:span text:style-name="T161">w</text:span><text:span text:style-name="T292"> </text:span><text:span text:style-name="T161">jej</text:span><text:span text:style-name="T239"> </text:span><text:span text:style-name="T111">treści</text:span><text:span text:style-name="T231"> </text:span><text:span text:style-name="T111">po</text:span><text:span text:style-name="T406"> </text:span><text:span text:style-name="T111">upływie</text:span><text:span text:style-name="T292"> </text:span><text:span text:style-name="T111">terminu,</text:span><text:span text:style-name="T242"> </text:span><text:span text:style-name="T161">o</text:span><text:span text:style-name="T242"> </text:span><text:span text:style-name="T111">którym</text:span><text:span text:style-name="T242"> </text:span><text:span text:style-name="T111">mowa</text:span><text:span text:style-name="T181"> </text:span><text:span text:style-name="T161">w</text:span><text:span text:style-name="T147"> </text:span><text:span text:style-name="T111">pkt.</text:span><text:span text:style-name="T350"> </text:span><text:span text:style-name="T161">1</text:span><text:span text:style-name="T147"> </text:span><text:span text:style-name="T111">dziale</text:span><text:span text:style-name="T135"> </text:span><text:span text:style-name="T111">XII</text:span><text:span text:style-name="T161"> </text:span><text:span text:style-name="T111">niniejszej</text:span><text:span text:style-name="T135"> </text:span><text:span text:style-name="T111">specyfikacji.</text:span></text:p>
        </text:list-item>
        <text:list-item>
          <text:p text:style-name="P209">Oferta winna zawierać:</text:p>
          <text:list>
            <text:list-item>
              <text:p text:style-name="P210"><text:span text:style-name="T111">formularz</text:span><text:span text:style-name="T350"> </text:span><text:span text:style-name="T111">oferty</text:span><text:span text:style-name="T147"> </text:span><text:span text:style-name="T111">(</text:span><text:span text:style-name="T116">zał.</text:span><text:span text:style-name="T150"> </text:span><text:span text:style-name="T140">nr</text:span><text:span text:style-name="T150"> </text:span><text:span text:style-name="T106">2</text:span><text:span text:style-name="T116"> do SIWZ</text:span><text:span text:style-name="T111">)</text:span><text:span text:style-name="T147"> </text:span><text:span text:style-name="T111">wypełniony </text:span><text:span text:style-name="T161">i </text:span><text:span text:style-name="T111">podpisany</text:span><text:span text:style-name="T147"> </text:span><text:span text:style-name="T111">zgodnie</text:span><text:span text:style-name="T147"> </text:span><text:span text:style-name="T161">z</text:span><text:span text:style-name="T111"> postanowieniami </text:span><text:span text:style-name="T116">SIWZ</text:span><text:span text:style-name="T111">,</text:span><text:span text:style-name="T161"> z</text:span><text:span text:style-name="T111"> podaniem:</text:span></text:p>
            </text:list-item>
          </text:list>
        </text:list-item>
      </text:list>
      <text:list xml:id="list2631346862080140851" text:style-name="WW8Num15">
        <text:list-item>
          <text:p text:style-name="P132"><text:span text:style-name="T443">imienia</text:span><text:span text:style-name="T454"> </text:span><text:span text:style-name="T450">i</text:span><text:span text:style-name="T454"> </text:span><text:span text:style-name="T443">nazwiska,</text:span><text:span text:style-name="T454"> </text:span><text:span text:style-name="T443">nazwy</text:span><text:span text:style-name="T455"> </text:span><text:span text:style-name="T443">(Firmy)</text:span><text:span text:style-name="T456"> </text:span><text:span text:style-name="T443">oraz</text:span><text:span text:style-name="T454"> </text:span><text:span text:style-name="T443">adresu</text:span><text:span text:style-name="T454"> </text:span><text:span text:style-name="T443">(siedziby),</text:span><text:span text:style-name="T454"> </text:span><text:span text:style-name="T450">a</text:span><text:span text:style-name="T454"> </text:span><text:span text:style-name="T443">także</text:span><text:span text:style-name="T455"> </text:span><text:span text:style-name="T443">nr</text:span><text:span text:style-name="T454"> </text:span><text:span text:style-name="T443">faksu</text:span><text:span text:style-name="T454"> </text:span><text:span text:style-name="T450">i</text:span><text:span text:style-name="T454"> </text:span><text:span text:style-name="T446">adresu</text:span><text:span text:style-name="T454"> </text:span><text:span text:style-name="T443">e-mail</text:span><text:span text:style-name="T457"> </text:span><text:span text:style-name="T443">Wykonawcy</text:span><text:span text:style-name="T453"> </text:span><text:span text:style-name="T450">,</text:span></text:p>
        </text:list-item>
        <text:list-item>
          <text:p text:style-name="P230"><text:span text:style-name="T443">przedmiot</text:span><text:span text:style-name="T445"> </text:span><text:span text:style-name="T443">zamówienia</text:span><text:span text:style-name="T445"> </text:span><text:span text:style-name="T446">oraz</text:span><text:span text:style-name="T445"> </text:span><text:span text:style-name="T444">wartości</text:span><text:span text:style-name="T447"> </text:span><text:span text:style-name="T444">zamówienia</text:span><text:span text:style-name="T448"> </text:span><text:span text:style-name="T443">wyrażonej</text:span><text:span text:style-name="T445"> </text:span><text:span text:style-name="T443">liczbowo</text:span><text:span text:style-name="T449"> </text:span><text:span text:style-name="T450">i</text:span><text:span text:style-name="T446"> </text:span><text:span text:style-name="T443">słownie</text:span><text:span text:style-name="T445"> </text:span><text:span text:style-name="T443">kwotą</text:span><text:span text:style-name="T451"> </text:span><text:span text:style-name="T443">brutto</text:span><text:span text:style-name="T452"> </text:span><text:span text:style-name="T443">(łącznie</text:span><text:span text:style-name="T453"> </text:span><text:span text:style-name="T450">z</text:span><text:span text:style-name="T443"> </text:span><text:span text:style-name="T446">podatkiem</text:span><text:span text:style-name="T443"> VAT),</text:span><text:span text:style-name="T446"> </text:span><text:span text:style-name="T443">obejmującej</text:span><text:span text:style-name="T450"> </text:span><text:span text:style-name="T443">całkowity</text:span><text:span text:style-name="T453"> </text:span><text:span text:style-name="T443">koszt</text:span><text:span text:style-name="T446"> </text:span><text:span text:style-name="T443">realizacji</text:span><text:span text:style-name="T450"> </text:span><text:span text:style-name="T446">zamówienia,</text:span></text:p>
        </text:list-item>
        <text:list-item>
          <text:p text:style-name="P149"><text:span text:style-name="T458">terminu</text:span><text:span text:style-name="T459"> </text:span><text:span text:style-name="T458">wykonania,</text:span></text:p>
        </text:list-item>
      </text:list>
      <text:list xml:id="list29317089" text:continue-list="list5887748308146416770" text:style-name="WW8Num14">
        <text:list-item>
          <text:list>
            <text:list-item>
              <text:p text:style-name="P216"><text:span text:style-name="T111">aktualne</text:span><text:span text:style-name="T381"> </text:span><text:span text:style-name="T111">na</text:span><text:span text:style-name="T381"> </text:span><text:span text:style-name="T111">dzień</text:span><text:span text:style-name="T189"> </text:span><text:span text:style-name="T111">składania</text:span><text:span text:style-name="T381"> </text:span><text:span text:style-name="T111">ofert</text:span><text:span text:style-name="T381"> </text:span><text:span text:style-name="T111">oświadczenia</text:span><text:span text:style-name="T195"> </text:span><text:span text:style-name="T161">w</text:span><text:span text:style-name="T381"> </text:span><text:span text:style-name="T111">zakresie</text:span><text:span text:style-name="T381"> </text:span><text:span text:style-name="T111">wskazanym</text:span><text:span text:style-name="T189"> </text:span><text:span text:style-name="T161">w</text:span><text:span text:style-name="T381"> </text:span><text:span text:style-name="T116">zał.</text:span><text:span text:style-name="T380"> </text:span><text:span text:style-name="T140">nr</text:span><text:span text:style-name="T194"> </text:span><text:span text:style-name="T106">3</text:span><text:span text:style-name="T380"> </text:span><text:span text:style-name="T106">i</text:span><text:span text:style-name="T194"> </text:span><text:span text:style-name="T106">4</text:span><text:span text:style-name="T380"> </text:span><text:span text:style-name="T116">do</text:span><text:span text:style-name="T216"> </text:span><text:span text:style-name="T116">SIWZ</text:span></text:p>
            </text:list-item>
            <text:list-item>
              <text:p text:style-name="P217"><text:span text:style-name="T111">informacji</text:span><text:span text:style-name="T282"> </text:span><text:span text:style-name="T161">o</text:span><text:span text:style-name="T274"> </text:span><text:span text:style-name="T111">podwykonawstwie</text:span><text:span text:style-name="T298">, (jeżeli</text:span><text:span text:style-name="T282"> </text:span><text:span text:style-name="T111">Wykonawca</text:span><text:span text:style-name="T305"> </text:span><text:span text:style-name="T111">przewiduje</text:span><text:span text:style-name="T298"> </text:span><text:span text:style-name="T111">podwykonawstwo</text:span><text:span text:style-name="T332"> </text:span><text:span text:style-name="T161">w</text:span><text:span text:style-name="T367"> </text:span><text:span text:style-name="T111">przeciwnym</text:span><text:span text:style-name="T340"> </text:span><text:span text:style-name="T111">wypadku</text:span><text:span text:style-name="T343"> </text:span><text:span text:style-name="T111">Zamawiający</text:span><text:span text:style-name="T340"> </text:span><text:span text:style-name="T111">uzna,</text:span><text:span text:style-name="T213"> </text:span><text:span text:style-name="T111">że</text:span><text:span text:style-name="T410"> </text:span><text:span text:style-name="T111">Wykonawca</text:span><text:span text:style-name="T410"> </text:span><text:span text:style-name="T111">nie</text:span><text:span text:style-name="T340"> </text:span><text:span text:style-name="T111">zamierza</text:span><text:span text:style-name="T213"> </text:span><text:span text:style-name="T111">powierzać</text:span><text:span text:style-name="T231"> </text:span><text:span text:style-name="T111">podwykonawcom żadnej</text:span><text:span text:style-name="T161"> </text:span><text:span text:style-name="T111">części</text:span><text:span text:style-name="T161"> </text:span><text:span text:style-name="T111">zamówienia.)</text:span></text:p>
            </text:list-item>
          </text:list>
        </text:list-item>
        <text:list-item>
          <text:p text:style-name="P218"><text:span text:style-name="T111">Formularz</text:span><text:span text:style-name="T239"> </text:span><text:span text:style-name="T111">ofertowy</text:span><text:span text:style-name="T406"> </text:span><text:span text:style-name="T161">i</text:span><text:span text:style-name="T292"> </text:span><text:span text:style-name="T111">załączniki</text:span><text:span text:style-name="T242"> </text:span><text:span text:style-name="T111">winny</text:span><text:span text:style-name="T406"> </text:span><text:span text:style-name="T111">być</text:span><text:span text:style-name="T292"> </text:span><text:span text:style-name="T111">podpisane</text:span><text:span text:style-name="T292"> </text:span><text:span text:style-name="T111">przez</text:span><text:span text:style-name="T239"> </text:span><text:span text:style-name="T111">osobę/osoby</text:span><text:span text:style-name="T406"> </text:span><text:span text:style-name="T111">upoważnione</text:span><text:span text:style-name="T292"> </text:span><text:span text:style-name="T111">do</text:span><text:span text:style-name="T246"> </text:span><text:span text:style-name="T111">składania</text:span><text:span text:style-name="T195"> </text:span><text:span text:style-name="T111">oświadczeń</text:span><text:span text:style-name="T189"> </text:span><text:span text:style-name="T111">woli</text:span><text:span text:style-name="T189"> </text:span><text:span text:style-name="T161">w</text:span><text:span text:style-name="T192"> </text:span><text:span text:style-name="T111">imieniu</text:span><text:span text:style-name="T189"> </text:span><text:span text:style-name="T111">Wykonawcy,</text:span><text:span text:style-name="T195"> </text:span><text:span text:style-name="T111">opatrzone</text:span><text:span text:style-name="T192"> </text:span><text:span text:style-name="T111">pieczątką</text:span><text:span text:style-name="T189"> </text:span><text:span text:style-name="T111">imienną</text:span><text:span text:style-name="T227"> </text:span><text:span text:style-name="T111">podpisującego oraz</text:span><text:span text:style-name="T350"> </text:span><text:span text:style-name="T111">datą.</text:span></text:p>
        </text:list-item>
        <text:list-item>
          <text:p text:style-name="P219"><text:span text:style-name="T161">W</text:span><text:span text:style-name="T321"> </text:span><text:span text:style-name="T111">przypadku</text:span><text:span text:style-name="T314"> </text:span><text:span text:style-name="T111">podpisywania</text:span><text:span text:style-name="T314"> </text:span><text:span text:style-name="T161">ww.</text:span><text:span text:style-name="T314"> </text:span><text:span text:style-name="T111">dokumentów</text:span><text:span text:style-name="T321"> </text:span><text:span text:style-name="T111">przez</text:span><text:span text:style-name="T314"> </text:span><text:span text:style-name="T111">pełnomocnika,</text:span><text:span text:style-name="T321"> </text:span><text:span text:style-name="T111">do</text:span><text:span text:style-name="T314"> </text:span><text:span text:style-name="T111">oferty</text:span><text:span text:style-name="T321"> </text:span><text:span text:style-name="T111">należy</text:span><text:span text:style-name="T321"> </text:span><text:span text:style-name="T111">dołączyć</text:span><text:span text:style-name="T384"> </text:span><text:span text:style-name="T111">pełnomocnictwo.</text:span></text:p>
        </text:list-item>
        <text:list-item>
          <text:p text:style-name="P220"><text:span text:style-name="T111">Wykonawcy</text:span><text:span text:style-name="T181"> </text:span><text:span text:style-name="T111">winni</text:span><text:span text:style-name="T161"> </text:span><text:span text:style-name="T227"><text:s/></text:span><text:span text:style-name="T111">przedstawić</text:span><text:span text:style-name="T161"> </text:span><text:span text:style-name="T181"><text:s/></text:span><text:span text:style-name="T111">wyłącznie</text:span><text:span text:style-name="T161"> </text:span><text:span text:style-name="T348"><text:s/></text:span><text:span text:style-name="T111">oferty</text:span><text:span text:style-name="T161"> </text:span><text:span text:style-name="T319"><text:s/></text:span><text:span text:style-name="T111">zgodnie</text:span><text:span text:style-name="T161"> <text:s text:c="2"/>z </text:span><text:span text:style-name="T319"><text:s/></text:span><text:span text:style-name="T111">wymaganiami</text:span><text:span text:style-name="T161"> </text:span><text:span text:style-name="T181"><text:s/></text:span><text:span text:style-name="T111">określonymi</text:span><text:span text:style-name="T181"> </text:span><text:span text:style-name="T161">w</text:span><text:span text:style-name="T324"> </text:span><text:span text:style-name="T111">niniejszej</text:span><text:span text:style-name="T340"> </text:span><text:span text:style-name="T111">specyfikacji.</text:span><text:span text:style-name="T410"> </text:span><text:span text:style-name="T111">Wykonawca</text:span><text:span text:style-name="T343"> </text:span><text:span text:style-name="T111">ponosi</text:span><text:span text:style-name="T340"> </text:span><text:span text:style-name="T111">wszystkie</text:span><text:span text:style-name="T348"> </text:span><text:span text:style-name="T111">koszty</text:span><text:span text:style-name="T340"> </text:span><text:span text:style-name="T111">związane</text:span><text:span text:style-name="T348"> </text:span><text:span text:style-name="T161">z</text:span><text:span text:style-name="T340"> </text:span><text:span text:style-name="T111">przygotowaniem</text:span><text:span text:style-name="T384"> </text:span><text:span text:style-name="T161">i </text:span><text:span text:style-name="T111">złożeniem oferty.</text:span></text:p>
        </text:list-item>
        <text:list-item>
          <text:p text:style-name="P221"><text:span text:style-name="T111">Wykonawca,</text:span><text:span text:style-name="T271"> </text:span><text:span text:style-name="T161">w</text:span><text:span text:style-name="T271"> </text:span><text:span text:style-name="T111">terminie</text:span><text:span text:style-name="T261"> </text:span><text:span text:style-name="T161">3</text:span><text:span text:style-name="T261"> </text:span><text:span text:style-name="T111">dni</text:span><text:span text:style-name="T399"> </text:span><text:span text:style-name="T161">od</text:span><text:span text:style-name="T399"> </text:span><text:span text:style-name="T111">dnia</text:span><text:span text:style-name="T399"> </text:span><text:span text:style-name="T111">zamieszczenia</text:span><text:span text:style-name="T271"> </text:span><text:span text:style-name="T111">na</text:span><text:span text:style-name="T399"> </text:span><text:span text:style-name="T111">stronie</text:span><text:span text:style-name="T396"> </text:span><text:span text:style-name="T111">internetowej</text:span><text:span text:style-name="T274"> </text:span><text:span text:style-name="T111">informacji,</text:span><text:span text:style-name="T252"> </text:span><text:span text:style-name="T161">o</text:span><text:span text:style-name="T330"> </text:span><text:span text:style-name="T111">której</text:span><text:span text:style-name="T305"> </text:span><text:span text:style-name="T111">mowa</text:span><text:span text:style-name="T305"> </text:span><text:span text:style-name="T161">w</text:span><text:span text:style-name="T274"> </text:span><text:span text:style-name="T111">art.</text:span><text:span text:style-name="T332"> </text:span><text:span text:style-name="T161">86</text:span><text:span text:style-name="T266"> </text:span><text:span text:style-name="T135">ust.</text:span><text:span text:style-name="T274"> </text:span><text:span text:style-name="T161">5,</text:span><text:span text:style-name="T274"> </text:span><text:span text:style-name="T116">przekazuje</text:span><text:span text:style-name="T278"> </text:span><text:span text:style-name="T116">Zamawiającemu</text:span><text:span text:style-name="T300"> </text:span><text:span text:style-name="T116">oświadczenie</text:span><text:span text:style-name="T278"> </text:span><text:span text:style-name="T106">o</text:span><text:span text:style-name="T250"> </text:span><text:span text:style-name="T116">przynależności</text:span><text:span text:style-name="T173"> </text:span><text:span text:style-name="T116">lub</text:span><text:span text:style-name="T360"> </text:span><text:span text:style-name="T116">braku</text:span><text:span text:style-name="T360"> </text:span><text:span text:style-name="T116">przynależności</text:span><text:span text:style-name="T173"> </text:span><text:span text:style-name="T116">do</text:span><text:span text:style-name="T179"> </text:span><text:span text:style-name="T116">tej</text:span><text:span text:style-name="T173"> </text:span><text:span text:style-name="T116">samej</text:span><text:span text:style-name="T173"> </text:span><text:span text:style-name="T116">grupy</text:span><text:span text:style-name="T173"> </text:span><text:span text:style-name="T116">kapitałowej,</text:span><text:span text:style-name="T167"> </text:span><text:span text:style-name="T106">o</text:span><text:span text:style-name="T179"> </text:span><text:span text:style-name="T140">której</text:span><text:span text:style-name="T173"> </text:span><text:span text:style-name="T116">mowa</text:span><text:span text:style-name="T380"> </text:span><text:span text:style-name="T106">w</text:span><text:span text:style-name="T313"> </text:span><text:span text:style-name="T116">art.</text:span><text:span text:style-name="T190"> </text:span><text:span text:style-name="T106">24</text:span><text:span text:style-name="T190"> </text:span><text:span text:style-name="T116">ust.</text:span><text:span text:style-name="T190"> </text:span><text:span text:style-name="T106">1</text:span><text:span text:style-name="T190"> </text:span><text:span text:style-name="T116">pkt</text:span><text:span text:style-name="T194"> </text:span><text:span text:style-name="T106">23</text:span><text:span text:style-name="T190"> </text:span><text:span text:style-name="T116">Ustawy</text:span><text:span text:style-name="T190"> </text:span><text:span text:style-name="T116">Pzp</text:span><text:span text:style-name="T111">.</text:span><text:span text:style-name="T192"> </text:span><text:span text:style-name="T111">Wraz</text:span><text:span text:style-name="T195"> </text:span><text:span text:style-name="T111">ze</text:span><text:span text:style-name="T189"> </text:span><text:span text:style-name="T111">złożeniem</text:span><text:span text:style-name="T189"> </text:span><text:span text:style-name="T111">oświadczenia,</text:span><text:span text:style-name="T192"> </text:span><text:span text:style-name="T111">wykonawca</text:span><text:span text:style-name="T192"> </text:span><text:span text:style-name="T111">może</text:span><text:span text:style-name="T227"> </text:span><text:span text:style-name="T111">przedstawić</text:span><text:span text:style-name="T399"> </text:span><text:span text:style-name="T111">dowody,</text:span><text:span text:style-name="T396"> </text:span><text:span text:style-name="T111">że</text:span><text:span text:style-name="T252"> </text:span><text:span text:style-name="T111">powiązania</text:span><text:span text:style-name="T399"> </text:span><text:span text:style-name="T161">z</text:span><text:span text:style-name="T399"> </text:span><text:span text:style-name="T135">innym</text:span><text:span text:style-name="T399"> </text:span><text:span text:style-name="T111">wykonawcą</text:span><text:span text:style-name="T261"> </text:span><text:span text:style-name="T111">nie</text:span><text:span text:style-name="T399"> </text:span><text:span text:style-name="T111">prowadzą</text:span><text:span text:style-name="T261"> </text:span><text:span text:style-name="T111">do</text:span><text:span text:style-name="T375"> </text:span><text:span text:style-name="T111">zakłócenia</text:span><text:span text:style-name="T227"> </text:span><text:span text:style-name="T111">konkurencji</text:span><text:span text:style-name="T236"> </text:span><text:span text:style-name="T161">w</text:span><text:span text:style-name="T231"> </text:span><text:span text:style-name="T111">postępowaniu</text:span><text:span text:style-name="T239"> </text:span><text:span text:style-name="T161">o</text:span><text:span text:style-name="T239"> </text:span><text:span text:style-name="T111">udzielenie</text:span><text:span text:style-name="T242"> </text:span><text:span text:style-name="T111">zamówienia.</text:span><text:span text:style-name="T239"> </text:span><text:span text:style-name="T111">Zamawiający</text:span><text:span text:style-name="T236"> </text:span><text:span text:style-name="T111">wymaga</text:span><text:span text:style-name="T236"> </text:span><text:span text:style-name="T111">złożenie</text:span><text:span text:style-name="T261"> </text:span><text:span text:style-name="T111">niniejszego</text:span><text:span text:style-name="T410"> </text:span><text:span text:style-name="T111">oświadczenia</text:span><text:span text:style-name="T343"> </text:span><text:span text:style-name="T161">w</text:span><text:span text:style-name="T340"> </text:span><text:span text:style-name="T111">formie</text:span><text:span text:style-name="T343"> </text:span><text:span text:style-name="T111">pisemnej</text:span><text:span text:style-name="T340"> </text:span><text:span text:style-name="T161">i</text:span><text:span text:style-name="T343"> </text:span><text:span text:style-name="T111">przesłanie</text:span><text:span text:style-name="T340"> </text:span><text:span text:style-name="T135">go</text:span><text:span text:style-name="T340"> </text:span><text:span text:style-name="T111">na</text:span><text:span text:style-name="T343"> </text:span><text:span text:style-name="T111">adres</text:span><text:span text:style-name="T410"> </text:span><text:span text:style-name="T111">Zamawiającego.</text:span></text:p>
        </text:list-item>
        <text:list-item>
          <text:p text:style-name="P222"><text:span text:style-name="T111">Zamawiający</text:span><text:span text:style-name="T271"> </text:span><text:span text:style-name="T111">przed</text:span><text:span text:style-name="T252"> </text:span><text:span text:style-name="T111">udzieleniem</text:span><text:span text:style-name="T261"> </text:span><text:span text:style-name="T111">zamówienia,</text:span><text:span text:style-name="T274"> </text:span><text:span text:style-name="T111">wezwie</text:span><text:span text:style-name="T266"> </text:span><text:span text:style-name="T111">Wykonawcę,</text:span><text:span text:style-name="T274"> </text:span><text:span text:style-name="T111">którego</text:span><text:span text:style-name="T388"> </text:span><text:span text:style-name="T111">oferta</text:span><text:span text:style-name="T166"> </text:span><text:span text:style-name="T111">została</text:span><text:span text:style-name="T223"> </text:span><text:span text:style-name="T135">najwyżej</text:span><text:span text:style-name="T166"> </text:span><text:span text:style-name="T111">oceniona,</text:span><text:span text:style-name="T223"> </text:span><text:span text:style-name="T135">do</text:span><text:span text:style-name="T220"> </text:span><text:span text:style-name="T111">złożenia</text:span><text:span text:style-name="T358"> </text:span><text:span text:style-name="T161">w</text:span><text:span text:style-name="T220"> </text:span><text:span text:style-name="T111">terminie</text:span><text:span text:style-name="T166"> </text:span><text:span text:style-name="T161">5</text:span><text:span text:style-name="T220"> </text:span><text:span text:style-name="T111">dni</text:span><text:span text:style-name="T223"> </text:span><text:span text:style-name="T111">aktualnych</text:span><text:span text:style-name="T171"> </text:span><text:span text:style-name="T111">na</text:span><text:span text:style-name="T414"> </text:span><text:span text:style-name="T111">dzień</text:span><text:span text:style-name="T171"> </text:span><text:span text:style-name="T111">złożenia</text:span><text:span text:style-name="T311"> </text:span><text:span text:style-name="T111">oświadczeń</text:span><text:span text:style-name="T324"> </text:span><text:span text:style-name="T161">i</text:span><text:span text:style-name="T199"> </text:span><text:span text:style-name="T111">dokumentów</text:span><text:span text:style-name="T208"> </text:span><text:span text:style-name="T111">potwierdzających</text:span><text:span text:style-name="T314"> </text:span><text:span text:style-name="T111">okoliczności</text:span><text:span text:style-name="T199"> </text:span><text:span text:style-name="T161">o</text:span><text:span text:style-name="T208"> </text:span><text:span text:style-name="T111">których</text:span><text:span text:style-name="T324"> </text:span><text:span text:style-name="T111">mowa</text:span><text:span text:style-name="T199"> </text:span><text:span text:style-name="T161">w</text:span><text:span text:style-name="T208"> </text:span><text:span text:style-name="T111">art.</text:span><text:span text:style-name="T314"> </text:span><text:span text:style-name="T161">25</text:span><text:span text:style-name="T208"> </text:span><text:span text:style-name="T111">ust.</text:span><text:span text:style-name="T199"> </text:span><text:span text:style-name="T161">1</text:span><text:span text:style-name="T208"> </text:span><text:span text:style-name="T161">od</text:span><text:span text:style-name="T434"> </text:span><text:span text:style-name="T111">dnia</text:span><text:span text:style-name="T231"> </text:span><text:span text:style-name="T111">przekazania.</text:span><text:span text:style-name="T236"> </text:span><text:span text:style-name="T111">Zamawiający</text:span><text:span text:style-name="T231"> </text:span><text:span text:style-name="T111">wymaga,</text:span><text:span text:style-name="T236"> </text:span><text:span text:style-name="T135">aby</text:span><text:span text:style-name="T239"> </text:span><text:span text:style-name="T111">dokumenty</text:span><text:span text:style-name="T239"> </text:span><text:span text:style-name="T161">i</text:span><text:span text:style-name="T364"> </text:span><text:span text:style-name="T111">oświadczenia</text:span><text:span text:style-name="T231"> </text:span><text:span text:style-name="T111">złożone</text:span><text:span text:style-name="T239"> </text:span><text:span text:style-name="T111">zostały</text:span><text:span text:style-name="T231"> </text:span><text:span text:style-name="T161">w</text:span><text:span text:style-name="T292"> </text:span><text:span text:style-name="T111">formie</text:span><text:span text:style-name="T147"> </text:span><text:span text:style-name="T111">pisemnej</text:span><text:span text:style-name="T135"> </text:span><text:span text:style-name="T161">i </text:span><text:span text:style-name="T111">przesłane</text:span><text:span text:style-name="T147"> </text:span><text:span text:style-name="T111">na</text:span><text:span text:style-name="T161"> </text:span><text:span text:style-name="T111">adres</text:span><text:span text:style-name="T135"> </text:span><text:span text:style-name="T111">Zamawiającego.</text:span></text:p>
        </text:list-item>
        <text:list-item>
          <text:p text:style-name="P223"><text:span text:style-name="T111">Jeżeli</text:span><text:span text:style-name="T161"> </text:span><text:span text:style-name="T370"><text:s/></text:span><text:span text:style-name="T111">niektóre</text:span><text:span text:style-name="T161"> <text:s/></text:span><text:span text:style-name="T375"><text:s/></text:span><text:span text:style-name="T135">informacje</text:span><text:span text:style-name="T161"> <text:s/></text:span><text:span text:style-name="T364"><text:s/></text:span><text:span text:style-name="T111">zawarte</text:span><text:span text:style-name="T161"> <text:s/></text:span><text:span text:style-name="T396"><text:s/></text:span><text:span text:style-name="T161">w <text:s/></text:span><text:span text:style-name="T375"><text:s/></text:span><text:span text:style-name="T111">ofercie</text:span><text:span text:style-name="T161"> <text:s/></text:span><text:span text:style-name="T364"><text:s/></text:span><text:span text:style-name="T111">stanowią</text:span><text:span text:style-name="T161"> <text:s/></text:span><text:span text:style-name="T375"><text:s/></text:span><text:span text:style-name="T111">tajemnicę</text:span><text:span text:style-name="T161"> <text:s/></text:span><text:span text:style-name="T367"><text:s/></text:span><text:span text:style-name="T111">przedsiębiorstwa</text:span><text:span text:style-name="T280"> </text:span><text:span text:style-name="T161">w</text:span><text:span text:style-name="T236"> </text:span><text:span text:style-name="T111">rozumieniu</text:span><text:span text:style-name="T236"> </text:span><text:span text:style-name="T111">przepisów</text:span><text:span text:style-name="T231"> </text:span><text:span text:style-name="T161">o</text:span><text:span text:style-name="T239"> </text:span><text:span text:style-name="T111">zwalczaniu</text:span><text:span text:style-name="T236"> </text:span><text:span text:style-name="T111">nieuczciwej</text:span><text:span text:style-name="T364"> </text:span><text:span text:style-name="T111">konkurencji,</text:span><text:span text:style-name="T239"> </text:span><text:span text:style-name="T111">Wykonawca</text:span><text:span text:style-name="T367"> </text:span><text:span text:style-name="T111">może</text:span><text:span text:style-name="T239"> </text:span><text:span text:style-name="T111">zgodnie</text:span><text:span text:style-name="T330"> </text:span><text:span text:style-name="T161">z</text:span><text:span text:style-name="T298"> </text:span><text:span text:style-name="T111">art.</text:span><text:span text:style-name="T274"> </text:span><text:span text:style-name="T161">8</text:span><text:span text:style-name="T274"> </text:span><text:span text:style-name="T111">ust.</text:span><text:span text:style-name="T274"> </text:span><text:span text:style-name="T161">3</text:span><text:span text:style-name="T298"> </text:span><text:span text:style-name="T111">Ustawy</text:span><text:span text:style-name="T298"> </text:span><text:span text:style-name="T161">Pzp</text:span><text:span text:style-name="T332"> </text:span><text:span text:style-name="T111">zastrzec</text:span><text:span text:style-name="T266"> </text:span><text:span text:style-name="T161">w</text:span><text:span text:style-name="T305"> </text:span><text:span text:style-name="T111">ofercie,</text:span><text:span text:style-name="T274"> </text:span><text:span text:style-name="T111">które</text:span><text:span text:style-name="T266"> </text:span><text:span text:style-name="T111">informacje</text:span><text:span text:style-name="T274"> </text:span><text:span text:style-name="T135">nie</text:span><text:span text:style-name="T305"> </text:span><text:span text:style-name="T161">mogą</text:span><text:span text:style-name="T274"> </text:span><text:span text:style-name="T135">być</text:span><text:span text:style-name="T266"> </text:span><text:span text:style-name="T111">udostępnione</text:span><text:span text:style-name="T340"> </text:span><text:span text:style-name="T111">innym</text:span><text:span text:style-name="T161"> <text:s/></text:span><text:span text:style-name="T199"><text:s/></text:span><text:span text:style-name="T111">uczestnikom</text:span><text:span text:style-name="T161"> <text:s/></text:span><text:span text:style-name="T199"><text:s/></text:span><text:span text:style-name="T111">postępowania</text:span><text:span text:style-name="T161"> <text:s/></text:span><text:span text:style-name="T147"><text:s/></text:span><text:span text:style-name="T111">oraz</text:span><text:span text:style-name="T161"> <text:s/></text:span><text:span text:style-name="T321"><text:s/></text:span><text:span text:style-name="T111">powinien</text:span><text:span text:style-name="T161"> <text:s/></text:span><text:span text:style-name="T147"><text:s/></text:span><text:span text:style-name="T111">wykazać,</text:span><text:span text:style-name="T161"> <text:s/></text:span><text:span text:style-name="T324"><text:s/></text:span><text:span text:style-name="T111">iż</text:span><text:span text:style-name="T161"> <text:s/></text:span><text:span text:style-name="T321"><text:s/></text:span><text:span text:style-name="T111">zastrzeżone</text:span><text:span text:style-name="T161"> <text:s/></text:span><text:span text:style-name="T314"><text:s/></text:span><text:span text:style-name="T111">informacje</text:span><text:span text:style-name="T161"> </text:span><text:span text:style-name="T111">stanowią</text:span><text:span text:style-name="T261"> </text:span><text:span text:style-name="T111">tajemnicę</text:span><text:span text:style-name="T399"> </text:span><text:span text:style-name="T111">przedsiębiorstwa.</text:span><text:span text:style-name="T266"> </text:span><text:span text:style-name="T111">Wykonawca</text:span><text:span text:style-name="T261"> </text:span><text:span text:style-name="T111">zobowiązany</text:span><text:span text:style-name="T261"> </text:span><text:span text:style-name="T161">jest</text:span><text:span text:style-name="T252"> </text:span><text:span text:style-name="T111">załączyć</text:span><text:span text:style-name="T271"> </text:span><text:span text:style-name="T135">pismo</text:span><text:span text:style-name="T388"> </text:span><text:span text:style-name="T111">wykazujące</text:span><text:span text:style-name="T399"> </text:span><text:span text:style-name="T161">i</text:span><text:span text:style-name="T261"> </text:span><text:span text:style-name="T111">uzasadniające,</text:span><text:span text:style-name="T396"> </text:span><text:span text:style-name="T111">iż</text:span><text:span text:style-name="T271"> </text:span><text:span text:style-name="T111">zastrzeżone</text:span><text:span text:style-name="T396"> </text:span><text:span text:style-name="T111">przez</text:span><text:span text:style-name="T261"> </text:span><text:span text:style-name="T111">niego</text:span><text:span text:style-name="T375"> </text:span><text:span text:style-name="T111">informacje</text:span><text:span text:style-name="T261"> </text:span><text:span text:style-name="T111">stanowią</text:span><text:span text:style-name="T396"> </text:span><text:span text:style-name="T111">tajemnice</text:span><text:span text:style-name="T367"> </text:span><text:span text:style-name="T111">przedsiębiorstwa.</text:span><text:span text:style-name="T271"> </text:span><text:span text:style-name="T111">Informacje</text:span><text:span text:style-name="T396"> </text:span><text:span text:style-name="T111">te</text:span><text:span text:style-name="T396"> </text:span><text:span text:style-name="T111">winny</text:span><text:span text:style-name="T399"> </text:span><text:span text:style-name="T135">być</text:span><text:span text:style-name="T396"> </text:span><text:span text:style-name="T111">umieszczone</text:span><text:span text:style-name="T396"> </text:span><text:span text:style-name="T161">w</text:span><text:span text:style-name="T271"> </text:span><text:span text:style-name="T111">osobnej,</text:span><text:span text:style-name="T252"> </text:span><text:span text:style-name="T111">wewnętrznej</text:span><text:span text:style-name="T399"> </text:span><text:soft-page-break/><text:span text:style-name="T111">kopercie,</text:span><text:span text:style-name="T402"> </text:span><text:span text:style-name="T111">odrębnie</text:span><text:span text:style-name="T166"> </text:span><text:span text:style-name="T161">od</text:span><text:span text:style-name="T171"> </text:span><text:span text:style-name="T111">pozostałych</text:span><text:span text:style-name="T171"> </text:span><text:span text:style-name="T111">informacji</text:span><text:span text:style-name="T223"> </text:span><text:span text:style-name="T111">zawartych</text:span><text:span text:style-name="T171"> </text:span><text:span text:style-name="T161">w</text:span><text:span text:style-name="T176"> </text:span><text:span text:style-name="T111">ofercie.</text:span><text:span text:style-name="T223"> </text:span><text:span text:style-name="T111">Kartki</text:span><text:span text:style-name="T358"> </text:span><text:span text:style-name="T111">należy</text:span><text:span text:style-name="T166"> </text:span><text:span text:style-name="T111">ponumerować</text:span><text:span text:style-name="T166"> </text:span><text:span text:style-name="T161">w</text:span><text:span text:style-name="T166"> </text:span><text:span text:style-name="T111">taki</text:span><text:span text:style-name="T227"> </text:span><text:span text:style-name="T161">sposób, </text:span><text:span text:style-name="T111">aby</text:span><text:span text:style-name="T321"> </text:span><text:span text:style-name="T111">umożliwić</text:span><text:span text:style-name="T321"> </text:span><text:span text:style-name="T111">ich</text:span><text:span text:style-name="T161"> </text:span><text:span text:style-name="T111">dopasowanie</text:span><text:span text:style-name="T321"> </text:span><text:span text:style-name="T135">do</text:span><text:span text:style-name="T324"> </text:span><text:span text:style-name="T111">pozostałej</text:span><text:span text:style-name="T161"> </text:span><text:span text:style-name="T111">części</text:span><text:span text:style-name="T161"> </text:span><text:span text:style-name="T111">oferty</text:span><text:span text:style-name="T321"> </text:span><text:span text:style-name="T111">(należy</text:span><text:span text:style-name="T321"> </text:span><text:span text:style-name="T135">zachować</text:span><text:span text:style-name="T321"> </text:span><text:span text:style-name="T111">ciągłość</text:span><text:span text:style-name="T246"> </text:span><text:span text:style-name="T111">numeracji</text:span><text:span text:style-name="T161"> </text:span><text:span text:style-name="T111">kartek</text:span><text:span text:style-name="T135"> </text:span><text:span text:style-name="T111">oferty).</text:span><text:span text:style-name="T350"> </text:span><text:span text:style-name="T111">Wykonawca</text:span><text:span text:style-name="T161"> </text:span><text:span text:style-name="T111">nie</text:span><text:span text:style-name="T147"> </text:span><text:span text:style-name="T111">może</text:span><text:span text:style-name="T147"> </text:span><text:span text:style-name="T111">zastrzec</text:span><text:span text:style-name="T161"> </text:span><text:span text:style-name="T111">informacji,</text:span><text:span text:style-name="T161"> o</text:span><text:span text:style-name="T314"> </text:span><text:span text:style-name="T111">których</text:span><text:span text:style-name="T350"> </text:span><text:span text:style-name="T111">mowa</text:span><text:span text:style-name="T161"> w</text:span><text:span text:style-name="T147"> </text:span><text:span text:style-name="T111">art.</text:span><text:span text:style-name="T161"> 86</text:span><text:span text:style-name="T296"> </text:span><text:span text:style-name="T111">ust.4</text:span><text:span text:style-name="T147"> </text:span><text:span text:style-name="T135">Ustawy</text:span><text:span text:style-name="T111"> Pzp.</text:span></text:p>
        </text:list-item>
      </text:list>
      <text:p text:style-name="P93"/>
      <text:p text:style-name="P84">XII. MIEJSCE ORAZ TERMIN I OTWARCIA OFERT.</text:p>
      <text:p text:style-name="P39"/>
      <text:list xml:id="list29332513" text:continue-numbering="true" text:style-name="WW8Num14">
        <text:list-item>
          <text:list>
            <text:list-item>
              <text:p text:style-name="P224"><text:span text:style-name="T113">Oferty</text:span><text:span text:style-name="T275"> </text:span><text:span text:style-name="T137">należy</text:span><text:span text:style-name="T267"> </text:span><text:span text:style-name="T113">składać</text:span><text:span text:style-name="T306"> </text:span><text:span text:style-name="T164">w</text:span><text:span text:style-name="T306"> </text:span><text:span text:style-name="T127">siedzibie</text:span><text:span text:style-name="T339"> </text:span><text:span text:style-name="T127">Zamawiającego</text:span><text:span text:style-name="T339"> „Pro-Medica” w Ełku Sp. z o.o.</text:span><text:span text:style-name="T127"> ul. Baranki 24; 19-300 Ełk sekretariat pokój 504 – V piętro do dnia <text:s text:c="2"/>14.03.2017 <text:s/></text:span><text:span text:style-name="T420">r.</text:span><text:span text:style-name="T320"> </text:span><text:span text:style-name="T127">do godz.</text:span><text:span text:style-name="T157"> 10</text:span><text:span text:style-name="T127">.00.</text:span></text:p>
            </text:list-item>
            <text:list-item>
              <text:p text:style-name="P225"><text:span text:style-name="T111">Wykonawcom,</text:span><text:span text:style-name="T378"> </text:span><text:span text:style-name="T111">którzy</text:span><text:span text:style-name="T358"> </text:span><text:span text:style-name="T135">złożyli</text:span><text:span text:style-name="T176"> </text:span><text:span text:style-name="T111">ofertę</text:span><text:span text:style-name="T176"> </text:span><text:span text:style-name="T111">po</text:span><text:span text:style-name="T414"> </text:span><text:span text:style-name="T111">terminie,</text:span><text:span text:style-name="T378"> </text:span><text:span text:style-name="T161">o</text:span><text:span text:style-name="T414"> </text:span><text:span text:style-name="T111">którym</text:span><text:span text:style-name="T414"> </text:span><text:span text:style-name="T111">mowa</text:span><text:span text:style-name="T381"> </text:span><text:span text:style-name="T111">wyżej,</text:span><text:span text:style-name="T378"> </text:span><text:span text:style-name="T111">oferty</text:span><text:span text:style-name="T378"> </text:span><text:span text:style-name="T111">zostaną</text:span><text:span text:style-name="T296"> </text:span><text:span text:style-name="T111">zwrócone</text:span><text:span text:style-name="T147"> </text:span><text:span text:style-name="T111">niezwłocznie</text:span><text:span text:style-name="T147"> </text:span><text:span text:style-name="T111">nie</text:span><text:span text:style-name="T188"> </text:span><text:span text:style-name="T111">otwarte.</text:span></text:p>
            </text:list-item>
            <text:list-item>
              <text:p text:style-name="P226"><text:span text:style-name="T113">Otwarcie</text:span><text:span text:style-name="T177"> </text:span><text:span text:style-name="T113">ofert</text:span><text:span text:style-name="T172"> </text:span><text:span text:style-name="T113">nastąpi</text:span><text:span text:style-name="T177"> </text:span><text:span text:style-name="T420">w</text:span><text:span text:style-name="T361"> </text:span><text:span text:style-name="T127">dniu 14.03.2017</text:span><text:span text:style-name="T614"> </text:span><text:span text:style-name="T420">r.</text:span><text:span text:style-name="T361"> </text:span><text:span text:style-name="T420">o</text:span><text:span text:style-name="T361"> </text:span><text:span text:style-name="T127">godz.</text:span><text:span text:style-name="T361"> 10</text:span><text:span text:style-name="T127">:30</text:span><text:span text:style-name="T361"> </text:span><text:span text:style-name="T420">w</text:span><text:span text:style-name="T361"> </text:span><text:span text:style-name="T127">siedzibie</text:span><text:span text:style-name="T170"> </text:span><text:span text:style-name="T127">Zamawiającego</text:span><text:span text:style-name="T157"> </text:span><text:span text:style-name="T420">–</text:span><text:span text:style-name="T204"> „</text:span><text:span text:style-name="T339">Pro-Medica” w Ełku Sp. z o.o.</text:span><text:span text:style-name="T127"> ul. Baranki 24; 19-300 Ełk</text:span><text:span text:style-name="T204">, pokój 0/27A</text:span></text:p>
            </text:list-item>
            <text:list-item>
              <text:p text:style-name="P227"><text:span text:style-name="T111">Zamawiający</text:span><text:span text:style-name="T252"> </text:span><text:span text:style-name="T111">przystąpi</text:span><text:span text:style-name="T274"> </text:span><text:span text:style-name="T135">do</text:span><text:span text:style-name="T298"> </text:span><text:span text:style-name="T111">otwarcia</text:span><text:span text:style-name="T274"> </text:span><text:span text:style-name="T111">ofert</text:span><text:span text:style-name="T266"> </text:span><text:span text:style-name="T161">w</text:span><text:span text:style-name="T135"> </text:span><text:span text:style-name="T111">obecności</text:span><text:span text:style-name="T274"> </text:span><text:span text:style-name="T111">Wykonawców,</text:span><text:span text:style-name="T274"> </text:span><text:span text:style-name="T111">którzy</text:span><text:span text:style-name="T388"> </text:span><text:span text:style-name="T111">zechcą</text:span><text:span text:style-name="T181"> </text:span><text:span text:style-name="T111">stawić</text:span><text:span text:style-name="T227"> </text:span><text:span text:style-name="T111">się</text:span><text:span text:style-name="T227"> </text:span><text:span text:style-name="T161">w</text:span><text:span text:style-name="T348"> </text:span><text:span text:style-name="T111">miejscu</text:span><text:span text:style-name="T319"> </text:span><text:span text:style-name="T161">i</text:span><text:span text:style-name="T319"> </text:span><text:span text:style-name="T111">terminie</text:span><text:span text:style-name="T227"> </text:span><text:span text:style-name="T111">wskazanym</text:span><text:span text:style-name="T348"> </text:span><text:span text:style-name="T161">w</text:span><text:span text:style-name="T147"> </text:span><text:span text:style-name="T111">punkcie</text:span><text:span text:style-name="T227"> </text:span><text:span text:style-name="T111">poprzednim.</text:span><text:span text:style-name="T319"> </text:span><text:span text:style-name="T111">Bezpośrednio</text:span><text:span text:style-name="T296"> </text:span><text:span text:style-name="T111">przed</text:span><text:span text:style-name="T161"> </text:span><text:span text:style-name="T111">otwarciem ofert</text:span><text:span text:style-name="T147"> </text:span><text:span text:style-name="T111">Zamawiający podaje</text:span><text:span text:style-name="T135"> </text:span><text:span text:style-name="T111">kwotę,</text:span><text:span text:style-name="T161"> </text:span><text:span text:style-name="T111">jaką</text:span><text:span text:style-name="T135"> </text:span><text:span text:style-name="T111">zamierza</text:span><text:span text:style-name="T161"> </text:span><text:span text:style-name="T111">przeznaczyć</text:span><text:span text:style-name="T330"> </text:span><text:span text:style-name="T111">na</text:span><text:span text:style-name="T213"> </text:span><text:span text:style-name="T111">sfinansowanie</text:span><text:span text:style-name="T340"> </text:span><text:span text:style-name="T135">zamówienia.</text:span><text:span text:style-name="T343"> </text:span><text:span text:style-name="T111">Podczas</text:span><text:span text:style-name="T388"> </text:span><text:span text:style-name="T111">otwierania</text:span><text:span text:style-name="T410"> </text:span><text:span text:style-name="T111">ofert, </text:span><text:span text:style-name="T135">Zamawiający</text:span><text:span text:style-name="T435"> </text:span><text:span text:style-name="T111">podaje</text:span><text:span text:style-name="T208"> </text:span><text:span text:style-name="T111">nazwy</text:span><text:span text:style-name="T208"> </text:span><text:span text:style-name="T111">(firmy)</text:span><text:span text:style-name="T199"> </text:span><text:span text:style-name="T161">i</text:span><text:span text:style-name="T199"> </text:span><text:span text:style-name="T111">adresy</text:span><text:span text:style-name="T208"> </text:span><text:span text:style-name="T111">Wykonawców,</text:span><text:span text:style-name="T199"> </text:span><text:span text:style-name="T161">a</text:span><text:span text:style-name="T199"> </text:span><text:span text:style-name="T111">także</text:span><text:span text:style-name="T321"> </text:span><text:span text:style-name="T111">informacje</text:span><text:span text:style-name="T208"> </text:span><text:span text:style-name="T111">dotyczące</text:span><text:span text:style-name="T208"> </text:span><text:span text:style-name="T111">ceny</text:span><text:span text:style-name="T321"> oraz</text:span><text:span text:style-name="T324"> </text:span><text:span text:style-name="T111">termin</text:span><text:span text:style-name="T311"> </text:span><text:span text:style-name="T111">wykonania</text:span><text:span text:style-name="T161"> </text:span><text:span text:style-name="T111">zamówienia</text:span><text:span text:style-name="T161"> </text:span><text:span text:style-name="T111">zawartych</text:span><text:span text:style-name="T161"> w</text:span><text:span text:style-name="T135"> </text:span><text:span text:style-name="T111">ofertach.</text:span></text:p>
              <text:p text:style-name="P228"><text:span text:style-name="T111">Koperty</text:span><text:span text:style-name="T147"> </text:span><text:span text:style-name="T111">oznaczone</text:span><text:span text:style-name="T147"> </text:span><text:span text:style-name="T111">„wycofanie”</text:span><text:span text:style-name="T324"> </text:span><text:span text:style-name="T111">zostaną</text:span><text:span text:style-name="T314"> </text:span><text:span text:style-name="T111">odczytane</text:span><text:span text:style-name="T321"> </text:span><text:span text:style-name="T161">w</text:span><text:span text:style-name="T147"> </text:span><text:span text:style-name="T111">pierwszej</text:span><text:span text:style-name="T321"> </text:span><text:span text:style-name="T111">kolejności.</text:span><text:span text:style-name="T314"> </text:span><text:span text:style-name="T111">Oferty</text:span><text:span text:style-name="T321"> </text:span><text:span text:style-name="T161">te</text:span><text:span text:style-name="T321"> </text:span><text:span text:style-name="T111">nie</text:span><text:span text:style-name="T321"> </text:span><text:span text:style-name="T111">będą</text:span><text:span text:style-name="T426"> </text:span><text:span text:style-name="T111">otwierane.</text:span></text:p>
              <text:p text:style-name="P229"><text:span text:style-name="T14">W</text:span><text:span text:style-name="T18"> </text:span><text:span text:style-name="T19">toku</text:span><text:span text:style-name="T21"> </text:span><text:span text:style-name="T19">badania</text:span><text:span text:style-name="T18"> </text:span><text:span text:style-name="T14">i</text:span><text:span text:style-name="T22"> </text:span><text:span text:style-name="T14">oceny</text:span><text:span text:style-name="T23"> </text:span><text:span text:style-name="T19">złożonych</text:span><text:span text:style-name="T22"> </text:span><text:span text:style-name="T19">ofert</text:span><text:span text:style-name="T23"> </text:span><text:span text:style-name="T19">Zamawiający</text:span><text:span text:style-name="T21"> </text:span><text:span text:style-name="T10">może</text:span><text:span text:style-name="T18"> </text:span><text:span text:style-name="T19">żądać</text:span><text:span text:style-name="T18"> </text:span><text:span text:style-name="T14">od</text:span><text:span text:style-name="T24"> </text:span><text:span text:style-name="T19">Wykona</text:span><text:span text:style-name="T20">wców</text:span><text:span text:style-name="T25"> </text:span><text:span text:style-name="T20">wyjaśnień</text:span><text:span text:style-name="T26"> </text:span><text:span text:style-name="T20">dotyczących</text:span><text:span text:style-name="T27"> </text:span><text:span text:style-name="T20">treści</text:span><text:span text:style-name="T27"> </text:span><text:span text:style-name="T20">złożonych</text:span><text:span text:style-name="T26"> </text:span><text:span text:style-name="T20">przez nich</text:span><text:span text:style-name="T27"> </text:span><text:span text:style-name="T20">ofert.</text:span></text:p>
            </text:list-item>
          </text:list>
          <text:p text:style-name="P233"/>
          <text:p text:style-name="P156">XIII. OPIS SPOSOBU OBLICZENIA WARTOŚCI ZAMÓWIENIA.</text:p>
          <text:p text:style-name="P233"/>
          <text:p text:style-name="P158">Cena oferty musi uwzględniać wszelkie elementy, niezbędne do pełnego zrealizowania zamówienia. Po stronie wykonawcy leżą wszelkie koszty, a w szczególności koszty transportu, rozładunku, ubezpieczenia, montażu, uruchomienia na miejscu wskazanym przez zamawiającego oraz bezpłatne przeszkolenie personelu w zakresie obsługi.</text:p>
          <text:p text:style-name="P158">Do oceny ofert zamawiający przyjmie cenę brutto.</text:p>
          <text:p text:style-name="P159">Cenę oferty określoną w formularzu oferty należy podać z dokładnością do dwóch miejsc po przecinku.</text:p>
          <text:p text:style-name="P159">Cenę należy podać w złotych polskich. </text:p>
          <text:p text:style-name="P135"><text:span text:style-name="T111">Wykonawca</text:span><text:span text:style-name="T220"> </text:span><text:span text:style-name="T111">określi</text:span><text:span text:style-name="T220"> </text:span><text:span text:style-name="T111">wartość</text:span><text:span text:style-name="T282"> </text:span><text:span text:style-name="T111">realizacji</text:span><text:span text:style-name="T282"> </text:span><text:span text:style-name="T111">zamówienia</text:span><text:span text:style-name="T220"> </text:span><text:span text:style-name="T111">zgodnie</text:span><text:span text:style-name="T332"> </text:span><text:span text:style-name="T161">z</text:span><text:span text:style-name="T288"> </text:span><text:span text:style-name="T111">Formularzem</text:span><text:span text:style-name="T288"> </text:span><text:span text:style-name="T111">oferty,</text:span><text:span text:style-name="T220"> </text:span><text:span text:style-name="T111">który</text:span><text:span text:style-name="T330"> </text:span><text:span text:style-name="T111">stanowi</text:span><text:span text:style-name="T135"> </text:span><text:span text:style-name="T111">zał. nr </text:span><text:span text:style-name="T161">2</text:span><text:span text:style-name="T147"> </text:span><text:span text:style-name="T111">do SIWZ.</text:span></text:p>
          <text:p text:style-name="P135"><text:span text:style-name="T111">Wszelkie</text:span><text:span text:style-name="T298"> </text:span><text:span text:style-name="T111">rozliczenia</text:span><text:span text:style-name="T282"> </text:span><text:span text:style-name="T111">między</text:span><text:span text:style-name="T298"> </text:span><text:span text:style-name="T111">Zamawiającym</text:span><text:span text:style-name="T274"> </text:span><text:span text:style-name="T161">a</text:span><text:span text:style-name="T282"> </text:span><text:span text:style-name="T111">Wykonawcą</text:span><text:span text:style-name="T305"> </text:span><text:span text:style-name="T111">prowadzone</text:span><text:span text:style-name="T298"> </text:span><text:span text:style-name="T135">będą</text:span><text:span text:style-name="T305"> </text:span><text:span text:style-name="T161">w</text:span><text:span text:style-name="T298"> </text:span><text:span text:style-name="T111">złotych</text:span><text:span text:style-name="T330"> </text:span><text:span text:style-name="T111">polskich.</text:span></text:p>
          <text:p text:style-name="P235"/>
          <text:p text:style-name="P236">XIV. OPIS KRYTERIÓW, KTÓRYMI ZAMAWIJĄCY BĘDZIE SIĘ <text:s/>KIEROWAŁ PRZY WYBORZE OFERTY WRAZ Z PODANIEM WAG <text:s/>TYCH KRYTERIÓW I SPOSOBU OCENY OFERT.</text:p>
          <text:p text:style-name="P239"/>
          <text:p text:style-name="P241"><text:span text:style-name="T111">1. Oferty</text:span><text:span text:style-name="T147"> </text:span><text:span text:style-name="T111">oceniane</text:span><text:span text:style-name="T147"> </text:span><text:span text:style-name="T135">będą</text:span><text:span text:style-name="T161"> w</text:span><text:span text:style-name="T135"> </text:span><text:span text:style-name="T161">dwóch</text:span><text:span text:style-name="T350"> </text:span><text:span text:style-name="T111">etapach:</text:span></text:p>
          <text:p text:style-name="P240"><text:soft-page-break/></text:p>
          <text:p text:style-name="P244"><text:span text:style-name="T106">I</text:span><text:span text:style-name="T150"> </text:span><text:span text:style-name="T116">etap: </text:span><text:span text:style-name="T111">ocena</text:span><text:span text:style-name="T161"> w</text:span><text:span text:style-name="T135"> </text:span><text:span text:style-name="T111">zakresie</text:span><text:span text:style-name="T135"> </text:span><text:span text:style-name="T111">wymagań</text:span><text:span text:style-name="T161"> </text:span><text:span text:style-name="T111">formalnych</text:span><text:span text:style-name="T161"> i </text:span><text:span text:style-name="T111">kompletności</text:span><text:span text:style-name="T161"> </text:span><text:span text:style-name="T111">oferty.</text:span></text:p>
          <text:p text:style-name="P124"><text:span text:style-name="T111">Oferty</text:span><text:span text:style-name="T220"> </text:span><text:span text:style-name="T111">niespełniające</text:span><text:span text:style-name="T166"> </text:span><text:span text:style-name="T111">wymagań</text:span><text:span text:style-name="T171"> </text:span><text:span text:style-name="T111">określonych</text:span><text:span text:style-name="T171"> </text:span><text:span text:style-name="T161">w</text:span><text:span text:style-name="T220"> </text:span><text:span text:style-name="T135">ustawie</text:span><text:span text:style-name="T220"> </text:span><text:span text:style-name="T111">Prawo</text:span><text:span text:style-name="T171"> </text:span><text:span text:style-name="T111">zamówień</text:span><text:span text:style-name="T171"> </text:span><text:span text:style-name="T111">publicznych</text:span><text:span text:style-name="T171"> </text:span><text:span text:style-name="T161">i</text:span><text:span text:style-name="T223"> </text:span><text:span text:style-name="T111">SIWZ</text:span><text:span text:style-name="T330"> </text:span><text:span text:style-name="T111">zostaną</text:span><text:span text:style-name="T135"> </text:span><text:span text:style-name="T111">odrzucone.</text:span></text:p>
          <text:p text:style-name="P136"><text:span text:style-name="T111">Rozpatrywane</text:span><text:span text:style-name="T396"> </text:span><text:span text:style-name="T111">będą</text:span><text:span text:style-name="T271"> </text:span><text:span text:style-name="T111">oferty</text:span><text:span text:style-name="T375"> </text:span><text:span text:style-name="T111">niepodlegające</text:span><text:span text:style-name="T271"> </text:span><text:span text:style-name="T111">odrzuceniu,</text:span><text:span text:style-name="T375"> </text:span><text:span text:style-name="T111">złożone</text:span><text:span text:style-name="T375"> </text:span><text:span text:style-name="T111">przez</text:span><text:span text:style-name="T261"> </text:span><text:span text:style-name="T111">Wykonawców</text:span><text:span text:style-name="T404"> </text:span><text:span text:style-name="T111">niepodlegających</text:span><text:span text:style-name="T350"> </text:span><text:span text:style-name="T111">wykluczeniu</text:span><text:span text:style-name="T161"> </text:span><text:span text:style-name="T111">zgodnie</text:span><text:span text:style-name="T147"> </text:span><text:span text:style-name="T161">z</text:span><text:span text:style-name="T111"> ustawą</text:span><text:span text:style-name="T135"> </text:span><text:span text:style-name="T111">Prawo</text:span><text:span text:style-name="T314"> </text:span><text:span text:style-name="T111">zamówień</text:span><text:span text:style-name="T161"> </text:span><text:span text:style-name="T111">publicznych</text:span><text:span text:style-name="T161"> i</text:span><text:span text:style-name="T135"> </text:span><text:span text:style-name="T111">SIWZ.</text:span></text:p>
          <text:p text:style-name="P139"><text:span text:style-name="T161">W</text:span><text:span text:style-name="T176"> </text:span><text:span text:style-name="T111">toku</text:span><text:span text:style-name="T414"> </text:span><text:span text:style-name="T111">dokonywania</text:span><text:span text:style-name="T414"> </text:span><text:span text:style-name="T111">kwalifikacji</text:span><text:span text:style-name="T414"> </text:span><text:span text:style-name="T161">i</text:span><text:span text:style-name="T414"> </text:span><text:span text:style-name="T111">oceny</text:span><text:span text:style-name="T176"> </text:span><text:span text:style-name="T111">złożonych</text:span><text:span text:style-name="T189"> </text:span><text:span text:style-name="T111">ofert</text:span><text:span text:style-name="T176"> </text:span><text:span text:style-name="T111">Zamawiający</text:span><text:span text:style-name="T378"> </text:span><text:span text:style-name="T111">może</text:span><text:span text:style-name="T330"> </text:span><text:span text:style-name="T111">żądać</text:span><text:span text:style-name="T199"> </text:span><text:span text:style-name="T111">udzielenia</text:span><text:span text:style-name="T199"> </text:span><text:span text:style-name="T111">przez</text:span><text:span text:style-name="T324"> </text:span><text:span text:style-name="T111">Wykonawców</text:span><text:span text:style-name="T321"> </text:span><text:span text:style-name="T111">wyjaśnień</text:span><text:span text:style-name="T324"> </text:span><text:span text:style-name="T111">dotyczących</text:span><text:span text:style-name="T324"> </text:span><text:span text:style-name="T111">treści</text:span><text:span text:style-name="T199"> </text:span><text:span text:style-name="T111">złożonych</text:span><text:span text:style-name="T324"> </text:span><text:span text:style-name="T111">przez</text:span><text:span text:style-name="T324"> </text:span><text:span text:style-name="T111">nich</text:span><text:span text:style-name="T324"> </text:span><text:span text:style-name="T111">ofert</text:span><text:span text:style-name="T432"> </text:span><text:span text:style-name="T111">oraz stosownie</text:span><text:span text:style-name="T135"> </text:span><text:span text:style-name="T111">do art.</text:span><text:span text:style-name="T350"> </text:span><text:span text:style-name="T161">26</text:span><text:span text:style-name="T147"> </text:span><text:span text:style-name="T111">ust.</text:span><text:span text:style-name="T161"> 4</text:span><text:span text:style-name="T111"> Ustawy Prawo zamówień</text:span><text:span text:style-name="T161"> </text:span><text:span text:style-name="T111">publicznych</text:span><text:span text:style-name="T161"> i </text:span><text:span text:style-name="T111">SIWZ.</text:span></text:p>
          <text:p text:style-name="P245"/>
          <text:p text:style-name="P148"><text:span text:style-name="T108">II</text:span><text:span text:style-name="T152"> </text:span><text:span text:style-name="T118">etap:</text:span><text:span text:style-name="T355"> </text:span><text:span text:style-name="T161">ocena</text:span><text:span text:style-name="T135"> </text:span><text:span text:style-name="T111">merytoryczna</text:span><text:span text:style-name="T161"> </text:span><text:span text:style-name="T111">według</text:span><text:span text:style-name="T350"> </text:span><text:span text:style-name="T111">określonego kryterium.</text:span><text:span text:style-name="T399"> </text:span><text:span text:style-name="T111">Kryteria oceny oferty:</text:span></text:p>
          <text:p text:style-name="P103">Wszystkie oferty niepodlegające odrzuceniu oceniane będą na podstawie następujących kryteriów:</text:p>
          <text:p text:style-name="P106"/>
          <text:p text:style-name="P112">1) Kryterium: cena – znaczenie max. 60 % </text:p>
          <text:p text:style-name="P107"/>
          <text:p text:style-name="P274">Liczba punktów jaką można uzyskać w kryterium cena, obliczona zostanie na podstawie następującego wzoru:</text:p>
          <text:p text:style-name="P274"/>
          <text:p text:style-name="P110"/>
          <text:p text:style-name="P108"/>
          <text:p text:style-name="P108"/>
          <text:p text:style-name="P117"><text:span text:style-name="T109"><text:tab/></text:span><text:span text:style-name="T110">najniższa cena ze złożonych ofert </text:span></text:p>
          <text:p text:style-name="P108">X = ------------------------------------------------ <text:s/>x 100 x 60%</text:p>
          <text:p text:style-name="P117"><text:span text:style-name="T109"><text:tab/></text:span><text:span text:style-name="T110">cena ocenianej oferty</text:span></text:p>
          <text:p text:style-name="P108"/>
          <text:p text:style-name="P108"/>
          <text:p text:style-name="P108"/>
          <text:p text:style-name="P108">gdzie:</text:p>
          <text:p text:style-name="P115"/>
          <text:p text:style-name="P117"><text:span text:style-name="T110">X</text:span><text:span text:style-name="T428"> – wartość punktowa ocenianego kryterium</text:span></text:p>
          <text:p text:style-name="P104"/>
          <text:p text:style-name="P104"/>
          <text:p text:style-name="P106">Wykonawca może uzyskać maksymalnie 60 pkt w ramach kryterium „cena”.</text:p>
          <text:p text:style-name="P106"/>
          <text:p text:style-name="P113">2) Kryterium: termin wykonania <text:s/>dostawy <text:s text:c="2"/>– znaczenie <text:s/>40% </text:p>
          <text:p text:style-name="P114"/>
          <text:p text:style-name="P111"/>
          <text:p text:style-name="P264"><text:span text:style-name="T626">przy czym: 1 pkt za termin <text:s/>do 4 dni roboczych; <text:s/>3 pkt <text:s/>za termin <text:s/>do 3 dni roboczych; <text:s/>5 pkt za termin do 2 dni roboczych</text:span><text:span text:style-name="T622"><text:line-break/><text:line-break/><text:line-break/> </text:span></text:p>
          <text:p text:style-name="P264"><text:soft-page-break/><text:span text:style-name="T622"><text:s text:c="13"/>suma punktów oferty badanej<text:line-break/>tc = ————————————————————————— x 100 x 40%<text:line-break/><text:tab/>suma punktów oferty </text:span><text:span text:style-name="T628">z</text:span><text:span text:style-name="T629"> </text:span><text:span text:style-name="T628">najwyższą</text:span><text:span text:style-name="T629"> </text:span><text:span text:style-name="T628">liczbą punktów<text:line-break/></text:span></text:p>
          <text:p text:style-name="P265">gdzie:<text:line-break/>tc - wartość punktowa oferty</text:p>
          <text:p text:style-name="P111"/>
          <text:p text:style-name="P109"/>
          <text:p text:style-name="P109"/>
          <text:p text:style-name="P105"><text:span text:style-name="T624">3) </text:span><text:span text:style-name="T465">Wykonawca może uzyskać maksymalnie <text:s/>40 pkt </text:span><text:span text:style-name="T466">w ramach kryterium „ termin wykonania dostawy ”.</text:span></text:p>
          <text:p text:style-name="P277"/>
          <text:p text:style-name="P275"><text:span text:style-name="T467"><text:s/></text:span><text:span text:style-name="T468">Ocena końcowa oferty:</text:span></text:p>
          <text:p text:style-name="P277"/>
          <text:p text:style-name="P276"><text:span text:style-name="T623">Jest to suma punktów uzyskanych za kryterium </text:span><text:span text:style-name="T468">„cena” </text:span><text:span text:style-name="T623">oraz kryterium </text:span><text:span text:style-name="T468">„termin wykonania, dostawy <text:s/>”.</text:span><text:span text:style-name="T623"> </text:span></text:p>
          <text:p text:style-name="P274"/>
          <text:p text:style-name="P116">Wykonawca może uzyskać maksymalnie 100 pkt.</text:p>
          <text:p text:style-name="P166"/>
          <text:p text:style-name="P273">2. Uzyskane w sposób opisany powyżej wskaźniki zostaną zsumowane dla każdego Wykonawcy, wykazując ocenę punktową oferty.</text:p>
          <text:p text:style-name="P150"><text:span text:style-name="T428">3. Oferta, która otrzyma najwyższą wynikową ilość punktów po dodaniu wszystkich kryteriów zostanie uznana za najkorzystniejszą,</text:span><text:span text:style-name="T161"> </text:span><text:span text:style-name="T428">pozostałe oferty zostaną sklasyfikowane zgodnie z ilością uzyskanych punktów.</text:span></text:p>
          <text:p text:style-name="P151"><text:span text:style-name="T111">4. Niezwłocznie</text:span><text:span text:style-name="T147"> </text:span><text:span text:style-name="T135">po</text:span><text:span text:style-name="T111"> otwarciu</text:span><text:span text:style-name="T161"> </text:span><text:span text:style-name="T111">ofert</text:span><text:span text:style-name="T135"> </text:span><text:span text:style-name="T111">Zamawiający</text:span><text:span text:style-name="T147"> </text:span><text:span text:style-name="T111">zamieszcza</text:span><text:span text:style-name="T161"> </text:span><text:span text:style-name="T111">na</text:span><text:span text:style-name="T161"> </text:span><text:span text:style-name="T111">stronie</text:span><text:span text:style-name="T147"> </text:span><text:span text:style-name="T111">internetowej</text:span><text:span text:style-name="T161"> </text:span><text:span text:style-name="T111">informacje</text:span><text:span text:style-name="T388"> </text:span><text:span text:style-name="T111">dotyczące:</text:span></text:p>
          <text:list text:continue-numbering="true">
            <text:list-header>
              <text:p text:style-name="P152"><text:span text:style-name="T111">1) kwoty,</text:span><text:span text:style-name="T161"> </text:span><text:span text:style-name="T111">jaką</text:span><text:span text:style-name="T161"> </text:span><text:span text:style-name="T111">zamierza</text:span><text:span text:style-name="T161"> </text:span><text:span text:style-name="T111">przeznaczyć</text:span><text:span text:style-name="T161"> </text:span><text:span text:style-name="T111">na</text:span><text:span text:style-name="T161"> </text:span><text:span text:style-name="T111">sfinansowanie</text:span><text:span text:style-name="T135"> </text:span><text:span text:style-name="T111">zamówienia;</text:span></text:p>
              <text:p text:style-name="P214"><text:span text:style-name="T111">2) firm oraz adresów</text:span><text:span text:style-name="T135"> </text:span><text:span text:style-name="T111">wykonawców,</text:span><text:span text:style-name="T135"> </text:span><text:span text:style-name="T111">którzy</text:span><text:span text:style-name="T147"> </text:span><text:span text:style-name="T111">złożyli</text:span><text:span text:style-name="T135"> </text:span><text:span text:style-name="T111">oferty </text:span><text:span text:style-name="T161">w</text:span><text:span text:style-name="T147"> </text:span><text:span text:style-name="T111">terminie;</text:span></text:p>
              <text:p text:style-name="P129"><text:span text:style-name="T111">3) ceny,</text:span><text:span text:style-name="T161"> </text:span><text:span text:style-name="T321">terminu</text:span><text:span text:style-name="T161"> wykonania </text:span><text:span text:style-name="T321">zamówienia</text:span><text:span text:style-name="T321"> </text:span><text:span text:style-name="T161">i</text:span><text:span text:style-name="T321"> </text:span><text:span text:style-name="T111">warunków</text:span><text:span text:style-name="T161"> </text:span><text:span text:style-name="T324"><text:s/></text:span><text:span text:style-name="T111">płatności</text:span><text:span text:style-name="T161"> </text:span><text:span text:style-name="T321"><text:s/></text:span><text:span text:style-name="T111">zawartych</text:span><text:span text:style-name="T227"> </text:span><text:span text:style-name="T161">w</text:span><text:span text:style-name="T432"> </text:span><text:span text:style-name="T111">ofertach.</text:span></text:p>
            </text:list-header>
          </text:list>
          <text:p text:style-name="P153"><text:span text:style-name="T111">5. Niezwłocznie</text:span><text:span text:style-name="T161"> </text:span><text:span text:style-name="T399"><text:s/></text:span><text:span text:style-name="T111">po</text:span><text:span text:style-name="T161"> </text:span><text:span text:style-name="T399"><text:s/></text:span><text:span text:style-name="T111">wyborze</text:span><text:span text:style-name="T161"> </text:span><text:span text:style-name="T271"><text:s/></text:span><text:span text:style-name="T111">najkorzystniejszej</text:span><text:span text:style-name="T161"> </text:span><text:span text:style-name="T399"><text:s/></text:span><text:span text:style-name="T111">oferty</text:span><text:span text:style-name="T161"> </text:span><text:span text:style-name="T111">Zamawiający</text:span><text:span text:style-name="T375"> </text:span><text:span text:style-name="T111">zawiadamia</text:span><text:span text:style-name="T213"> </text:span><text:span text:style-name="T111">Wykonawców,</text:span><text:span text:style-name="T161"> </text:span><text:span text:style-name="T111">którzy</text:span><text:span text:style-name="T147"> </text:span><text:span text:style-name="T111">złożyli</text:span><text:span text:style-name="T161"> </text:span><text:span text:style-name="T111">oferty,</text:span><text:span text:style-name="T135"> </text:span><text:span text:style-name="T111">o:</text:span></text:p>
          <text:p text:style-name="P269"><text:span text:style-name="T134">1) wyborze</text:span><text:span text:style-name="T279"> </text:span><text:span text:style-name="T134">najkorzystniejszej</text:span><text:span text:style-name="T310"> </text:span><text:span text:style-name="T134">oferty,</text:span><text:span text:style-name="T310"> </text:span><text:span text:style-name="T134">podając</text:span><text:span text:style-name="T270"> </text:span><text:span text:style-name="T134">nazwę</text:span><text:span text:style-name="T270"> </text:span><text:span text:style-name="T146">albo</text:span><text:span text:style-name="T270"> </text:span><text:span text:style-name="T134">imię</text:span><text:span text:style-name="T310"> </text:span><text:span text:style-name="T436">i</text:span><text:span text:style-name="T279"> </text:span><text:span text:style-name="T134">nazwisko,</text:span><text:span text:style-name="T310"> </text:span><text:span text:style-name="T134">siedzibę</text:span><text:span text:style-name="T310"> </text:span><text:span text:style-name="T134">albo</text:span><text:span text:style-name="T304"> </text:span><text:span text:style-name="T134">miejsce</text:span><text:span text:style-name="T251"> </text:span><text:span text:style-name="T134">zamieszkania</text:span><text:span text:style-name="T260"> </text:span><text:span text:style-name="T436">i</text:span><text:span text:style-name="T265"> </text:span><text:span text:style-name="T134">adres,</text:span><text:span text:style-name="T265"> </text:span><text:span text:style-name="T134">jeżeli</text:span><text:span text:style-name="T260"> </text:span><text:span text:style-name="T436">jest</text:span><text:span text:style-name="T265"> </text:span><text:span text:style-name="T134">miejscem</text:span><text:span text:style-name="T273"> </text:span><text:span text:style-name="T134">wykonywania</text:span><text:span text:style-name="T265"> </text:span><text:span text:style-name="T134">działalności</text:span><text:span text:style-name="T260"> </text:span><text:span text:style-name="T134">wykonawcy,</text:span><text:span text:style-name="T265"> </text:span><text:span text:style-name="T134">którego</text:span><text:span text:style-name="T260"> </text:span><text:span text:style-name="T134">ofertę</text:span><text:span text:style-name="T433"> </text:span><text:span text:style-name="T134">wybrano,</text:span><text:span text:style-name="T205"> </text:span><text:span text:style-name="T134">oraz</text:span><text:span text:style-name="T329"> </text:span><text:span text:style-name="T134">nazwy</text:span><text:span text:style-name="T212"> </text:span><text:span text:style-name="T134">albo</text:span><text:span text:style-name="T212"> </text:span><text:span text:style-name="T134">imiona</text:span><text:span text:style-name="T205"> </text:span><text:span text:style-name="T436">i</text:span><text:span text:style-name="T205"> </text:span><text:span text:style-name="T134">nazwiska,</text:span><text:span text:style-name="T205"> </text:span><text:span text:style-name="T134">siedziby</text:span><text:span text:style-name="T212"> </text:span><text:span text:style-name="T134">albo</text:span><text:span text:style-name="T212"> </text:span><text:span text:style-name="T134">miejsca</text:span><text:span text:style-name="T205"> </text:span><text:span text:style-name="T134">zamieszkania</text:span><text:span text:style-name="T205"> </text:span><text:span text:style-name="T436">i</text:span><text:span text:style-name="T318"> </text:span><text:span text:style-name="T134">adresy,</text:span><text:span text:style-name="T205"> </text:span><text:span text:style-name="T134">jeżeli</text:span><text:span text:style-name="T205"> </text:span><text:span text:style-name="T436">są</text:span><text:span text:style-name="T433"> </text:span><text:span text:style-name="T134">miejscami</text:span><text:span text:style-name="T377"> </text:span><text:span text:style-name="T134">wykonywania</text:span><text:span text:style-name="T374"> </text:span><text:span text:style-name="T134">działalności</text:span><text:span text:style-name="T235"> </text:span><text:span text:style-name="T134">wykonawców,</text:span><text:span text:style-name="T377"> </text:span><text:span text:style-name="T134">którzy</text:span><text:span text:style-name="T238"> </text:span><text:span text:style-name="T134">złożyli</text:span><text:span text:style-name="T235"> </text:span><text:span text:style-name="T134">oferty,</text:span><text:span text:style-name="T235"> </text:span><text:span text:style-name="T436">a</text:span><text:span text:style-name="T377"> </text:span><text:span text:style-name="T134">także</text:span><text:span text:style-name="T235"> </text:span><text:span text:style-name="T134">punktację</text:span><text:span text:style-name="T281"> </text:span><text:span text:style-name="T134">przyznaną</text:span><text:span text:style-name="T436"> </text:span><text:span text:style-name="T134">ofertom </text:span><text:span text:style-name="T436">w</text:span><text:span text:style-name="T160"> </text:span><text:span text:style-name="T134">każdym kryterium oceny ofert</text:span><text:span text:style-name="T146"> </text:span><text:span text:style-name="T436">i</text:span><text:span text:style-name="T146"> </text:span><text:span text:style-name="T134">łączną</text:span><text:span text:style-name="T436"> </text:span><text:span text:style-name="T134">punktację,</text:span></text:p>
          <text:p text:style-name="P154"><text:span text:style-name="T111">2) Wykonawcach,</text:span><text:span text:style-name="T161"> </text:span><text:span text:style-name="T111">którzy</text:span><text:span text:style-name="T147"> </text:span><text:span text:style-name="T111">zostali</text:span><text:span text:style-name="T161"> </text:span><text:span text:style-name="T111">wykluczeni</text:span></text:p>
          <text:p text:style-name="P130"><text:span text:style-name="T111">3) Wykonawcach,</text:span><text:span text:style-name="T161"> </text:span><text:span text:style-name="T111">których</text:span><text:span text:style-name="T350"> </text:span><text:span text:style-name="T111">oferty</text:span><text:span text:style-name="T147"> </text:span><text:span text:style-name="T111">zostały odrzucone,</text:span><text:span text:style-name="T161"> </text:span><text:span text:style-name="T111">powodach</text:span><text:span text:style-name="T350"> </text:span><text:span text:style-name="T111">odrzucenia</text:span><text:span text:style-name="T135"> </text:span><text:span text:style-name="T111">oferty</text:span></text:p>
          <text:p text:style-name="P131"><text:span text:style-name="T111">6.Niezwłocznie</text:span><text:span text:style-name="T192"> </text:span><text:span text:style-name="T135">po</text:span><text:span text:style-name="T189"> </text:span><text:span text:style-name="T111">wyborze</text:span><text:span text:style-name="T192"> </text:span><text:span text:style-name="T111">najkorzystniejszej</text:span><text:span text:style-name="T199"> </text:span><text:span text:style-name="T111">oferty,</text:span><text:span text:style-name="T195"> </text:span><text:span text:style-name="T135">Zamawiający</text:span><text:span text:style-name="T208"> </text:span><text:span text:style-name="T111">zamieszcza</text:span><text:span text:style-name="T195"> </text:span><text:span text:style-name="T111">informacje,</text:span><text:span text:style-name="T199"> </text:span><text:span text:style-name="T161">o</text:span><text:span text:style-name="T147"> </text:span><text:span text:style-name="T111">których</text:span><text:span text:style-name="T404"> </text:span><text:span text:style-name="T111">mowa</text:span><text:span text:style-name="T135"> </text:span><text:span text:style-name="T161">w</text:span><text:span text:style-name="T147"> </text:span><text:span text:style-name="T111">pkt.</text:span><text:span text:style-name="T350"> </text:span><text:span text:style-name="T111">5.1)</text:span><text:span text:style-name="T147"> </text:span><text:span text:style-name="T111">na</text:span><text:span text:style-name="T161"> </text:span><text:span text:style-name="T111">stronie</text:span><text:span text:style-name="T147"> </text:span><text:span text:style-name="T111">internetowej.</text:span></text:p>
          <text:p text:style-name="P231"><text:span text:style-name="T111">7.Zamawiający</text:span><text:span text:style-name="T231"> </text:span><text:span text:style-name="T111">zawrze</text:span><text:span text:style-name="T161"> </text:span><text:span text:style-name="T231"><text:s/></text:span><text:span text:style-name="T111">umowę</text:span><text:span text:style-name="T161"> </text:span><text:span text:style-name="T231"><text:s/></text:span><text:span text:style-name="T161">w </text:span><text:span text:style-name="T364"><text:s/></text:span><text:span text:style-name="T111">sprawie</text:span><text:span text:style-name="T161"> </text:span><text:span text:style-name="T231"><text:s/></text:span><text:span text:style-name="T111">zamówienia</text:span><text:span text:style-name="T161"> </text:span><text:span text:style-name="T231"><text:s/></text:span><text:span text:style-name="T111">publicznego</text:span><text:span text:style-name="T161"> </text:span><text:span text:style-name="T236"><text:s/></text:span><text:span text:style-name="T161">z </text:span><text:span text:style-name="T367"><text:s/></text:span><text:soft-page-break/><text:span text:style-name="T111">wybranym</text:span><text:span text:style-name="T161"> </text:span><text:span text:style-name="T236"><text:s/></text:span><text:span text:style-name="T111">Wykonawcą</text:span><text:span text:style-name="T367"> </text:span><text:span text:style-name="T161">w</text:span><text:span text:style-name="T147"> </text:span><text:span text:style-name="T111">terminie</text:span><text:span text:style-name="T192"> </text:span><text:span text:style-name="T111">nie</text:span><text:span text:style-name="T381"> </text:span><text:span text:style-name="T111">krótszym</text:span><text:span text:style-name="T378"> </text:span><text:span text:style-name="T135">niż</text:span><text:span text:style-name="T288"> </text:span><text:span text:style-name="T161">5</text:span><text:span text:style-name="T378"> </text:span><text:span text:style-name="T111">dni</text:span><text:span text:style-name="T195"> </text:span><text:span text:style-name="T161">od</text:span><text:span text:style-name="T189"> </text:span><text:span text:style-name="T111">dnia</text:span><text:span text:style-name="T381"> </text:span><text:span text:style-name="T111">przesłania</text:span><text:span text:style-name="T195"> </text:span><text:span text:style-name="T111">zawiadomienia</text:span><text:span text:style-name="T195"> </text:span><text:span text:style-name="T161">o</text:span><text:span text:style-name="T111"> wyborze</text:span><text:span text:style-name="T192"> </text:span><text:span text:style-name="T111">najkorzystniejszej</text:span><text:span text:style-name="T384"> </text:span><text:span text:style-name="T111">oferty</text:span><text:span text:style-name="T147"> </text:span><text:span text:style-name="T111">jeżeli</text:span><text:span text:style-name="T161"> </text:span><text:span text:style-name="T111">zawiadomienie</text:span><text:span text:style-name="T135"> </text:span><text:span text:style-name="T161">to</text:span><text:span text:style-name="T314"> </text:span><text:span text:style-name="T111">zostało</text:span><text:span text:style-name="T314"> </text:span><text:span text:style-name="T111">przesłane</text:span><text:span text:style-name="T147"> </text:span><text:span text:style-name="T111">przy</text:span><text:span text:style-name="T147"> </text:span><text:span text:style-name="T111">użyciu</text:span><text:span text:style-name="T161"> </text:span><text:span text:style-name="T111">środków</text:span><text:span text:style-name="T135"> </text:span><text:span text:style-name="T111">komunikacji</text:span><text:span text:style-name="T135"> </text:span><text:span text:style-name="T111">elektronicznych,</text:span><text:span text:style-name="T362"> </text:span><text:span text:style-name="T111">albo</text:span><text:span text:style-name="T410"> </text:span><text:span text:style-name="T111">10</text:span><text:span text:style-name="T410"> </text:span><text:span text:style-name="T111">dni</text:span><text:span text:style-name="T388"> </text:span><text:span text:style-name="T111">jeżeli</text:span><text:span text:style-name="T406"> </text:span><text:span text:style-name="T111">zostało</text:span><text:span text:style-name="T242"> </text:span><text:span text:style-name="T111">przesłane</text:span><text:span text:style-name="T292"> </text:span><text:span text:style-name="T161">w</text:span><text:span text:style-name="T410"> </text:span><text:span text:style-name="T111">inny</text:span><text:span text:style-name="T292"> </text:span><text:span text:style-name="T111">sposób.</text:span><text:span text:style-name="T242"> </text:span><text:span text:style-name="T111">Zamawiający</text:span><text:span text:style-name="T239"> </text:span><text:span text:style-name="T161">może</text:span><text:span text:style-name="T242"> </text:span><text:span text:style-name="T111">zawrzeć</text:span><text:span text:style-name="T410"> </text:span><text:span text:style-name="T111">umowę</text:span><text:span text:style-name="T410"> </text:span><text:span text:style-name="T111">przed</text:span><text:span text:style-name="T340"> </text:span><text:span text:style-name="T111">upływem </text:span><text:span text:style-name="T161">ww.</text:span><text:span text:style-name="T350"> </text:span><text:span text:style-name="T111">terminu,</text:span><text:span text:style-name="T161"> </text:span><text:span text:style-name="T111">jeżeli</text:span><text:span text:style-name="T161"> w</text:span><text:span text:style-name="T147"> </text:span><text:span text:style-name="T111">postępowaniu</text:span><text:span text:style-name="T161"> </text:span><text:span text:style-name="T111">złożono</text:span><text:span text:style-name="T314"> </text:span><text:span text:style-name="T111">tylko</text:span><text:span text:style-name="T147"> </text:span><text:span text:style-name="T111">jedna</text:span><text:span text:style-name="T135"> </text:span><text:span text:style-name="T111">ofertę.</text:span></text:p>
          <text:p text:style-name="P234"><text:span text:style-name="T111"/></text:p>
          <text:p text:style-name="P233"/>
          <text:p text:style-name="P156">XV. INFORMACE O FORMALNOŚCIAC, JAKIE POWINNY ZOSTAĆ <text:s/>DOPEŁNIONE PO WYBORZE OFERTY W CELU ZAWARCIA W SPRAWIE ZAMÓWIENIA PUBLICZNEGO.</text:p>
          <text:p text:style-name="P237"/>
          <text:p text:style-name="P138"><text:span text:style-name="T437">Zamawiający zawiera umowę w sprawie zamówienia publicznego w terminie nie </text:span><text:span text:style-name="T437">krótszym niż 5 dni od dnia przesłania</text:span><text:span text:style-name="T162"> </text:span><text:span text:style-name="T437">zawiadomienia o wyborze</text:span><text:span text:style-name="T162"> </text:span><text:span text:style-name="T437">najkorzystniejszej</text:span><text:span text:style-name="T162"> </text:span><text:span text:style-name="T437">oferty w formie elektronicznej. Wraz z zawiadomieniem zawierającym informacje o wyborze oferty Zamawiający poinformuje Wykonawcę, którego oferta została wybrana o</text:span><text:span text:style-name="T162"> </text:span><text:span text:style-name="T437">terminie zawarcia umowy.</text:span></text:p>
          <text:p text:style-name="P161">Umowa może być zawarta przed upływem terminu, o którym mowa w pkt 1, jeżeli zachodzą okoliczności określone w art. 94 ust. 2 Ustawy Pzp.</text:p>
          <text:p text:style-name="P160"/>
          <text:p text:style-name="P156">XVI. WYMAGANIA DOTYCZĄCE ZABEZPIECZENIA NALEŻYTEGO <text:s/>WYKONANIA UMOWY.</text:p>
          <text:p text:style-name="P237"/>
          <text:p text:style-name="P278">Na podstawie art. 147 ust. 1 i 2 ustawy Pzp Zamawiający żąda wniesienia przez Wykonawcę, zabezpieczenia należytego wykonania umowy.</text:p>
          <text:p text:style-name="P278">Wykonawca, którego oferta zostanie wybrana będzie musiał wnieść zabezpieczenie należytego wykonania umowy w wysokości 5 % ceny <text:s/>(brutto) podanej w ofercie. </text:p>
          <text:p text:style-name="P278">Zabezpieczenie należytego wykonania umowy można wnieść w formach wymienionych w art. 148 ust. 1 ustawy Pzp. </text:p>
          <text:p text:style-name="P278">Oryginał dokumentu potwierdzającego wniesienie zabezpieczenia należytego wykonania umowy musi być dostarczony do Zamawiającego przed podpisaniem umowy. </text:p>
          <text:p text:style-name="P279"/>
          <text:p text:style-name="P232"/>
          <text:p text:style-name="P156">XVII. ISTOTNE DLA STRON POSTANOWIENIA UMOWY KTÓRE ZOSTANĄ WPROWADZONE DO TREŚCI ZAWIERANEJ UMOWY W SPRAWIE ZAMÓWIENIA PUBLICZNEGO.</text:p>
          <text:p text:style-name="P237"/>
          <text:p text:style-name="P242"><text:span text:style-name="T111">Umowa</text:span><text:span text:style-name="T414"> </text:span><text:span text:style-name="T111">na</text:span><text:span text:style-name="T166"> </text:span><text:span text:style-name="T111">wykonanie</text:span><text:span text:style-name="T166"> </text:span><text:span text:style-name="T111">zamówienia</text:span><text:span text:style-name="T414"> </text:span><text:span text:style-name="T111">publicznego</text:span><text:span text:style-name="T171"> </text:span><text:span text:style-name="T111">zostanie</text:span><text:span text:style-name="T166"> </text:span><text:span text:style-name="T111">zawarta</text:span><text:span text:style-name="T414"> </text:span><text:span text:style-name="T161">z</text:span><text:span text:style-name="T358"> </text:span><text:span text:style-name="T111">Wykonawcą,</text:span><text:span text:style-name="T414"> </text:span><text:span text:style-name="T111">który</text:span><text:span text:style-name="T176"> </text:span><text:span text:style-name="T111">spełni</text:span><text:span text:style-name="T340"> </text:span><text:span text:style-name="T111">wszystkie</text:span><text:span text:style-name="T147"> </text:span><text:span text:style-name="T111">postawione</text:span><text:span text:style-name="T147"> </text:span><text:span text:style-name="T135">wymagania</text:span><text:span text:style-name="T161"> i </text:span><text:span text:style-name="T111">którego oferta</text:span><text:span text:style-name="T135"> </text:span><text:span text:style-name="T111">zostanie</text:span><text:span text:style-name="T147"> </text:span><text:span text:style-name="T111">wybrana</text:span><text:span text:style-name="T161">, jako</text:span><text:span text:style-name="T314"> </text:span><text:span text:style-name="T111">najkorzystniejsza.</text:span></text:p>
          <text:p text:style-name="P242"><text:span text:style-name="T111">Umowa</text:span><text:span text:style-name="T161"> </text:span><text:span text:style-name="T111">zostanie</text:span><text:span text:style-name="T147"> </text:span><text:span text:style-name="T111">zawarta</text:span><text:span text:style-name="T135"> </text:span><text:span text:style-name="T161">wg</text:span><text:span text:style-name="T111"> załączonego</text:span><text:span text:style-name="T314"> </text:span><text:span text:style-name="T111">do</text:span><text:span text:style-name="T314"> </text:span><text:span text:style-name="T111">niniejszej</text:span><text:span text:style-name="T161"> </text:span><text:span text:style-name="T111">specyfikacji</text:span><text:span text:style-name="T161"> </text:span><text:span text:style-name="T111">projektu</text:span><text:span text:style-name="T161"> </text:span><text:span text:style-name="T111">(</text:span><text:span text:style-name="T116">załącznik</text:span><text:span text:style-name="T150"> </text:span><text:span text:style-name="T116">nr</text:span><text:span text:style-name="T106"> 5</text:span><text:span text:style-name="T150"> </text:span><text:span text:style-name="T140">do</text:span><text:span text:style-name="T229"> </text:span><text:span text:style-name="T116">SIWZ</text:span><text:span text:style-name="T111">),</text:span><text:span text:style-name="T171"> </text:span><text:span text:style-name="T111">na</text:span><text:span text:style-name="T171"> </text:span><text:span text:style-name="T111">podstawie</text:span><text:span text:style-name="T358"> </text:span><text:span text:style-name="T111">złożonej</text:span><text:span text:style-name="T358"> </text:span><text:span text:style-name="T111">oferty</text:span><text:span text:style-name="T358"> </text:span><text:span text:style-name="T111">Wykonawcy.</text:span><text:span text:style-name="T171"> </text:span><text:span text:style-name="T111">Projekt</text:span><text:span text:style-name="T171"> </text:span><text:span text:style-name="T111">umowy</text:span><text:span text:style-name="T223"> </text:span><text:span text:style-name="T135">zawiera</text:span><text:span text:style-name="T171"> </text:span><text:span text:style-name="T111">warunki</text:span><text:span text:style-name="T404"> </text:span><text:span text:style-name="T111">dokonywania</text:span><text:span text:style-name="T135"> </text:span><text:span text:style-name="T111">zmian</text:span><text:span text:style-name="T161"> </text:span><text:span text:style-name="T135">umowy, </text:span><text:span text:style-name="T161">o</text:span><text:span text:style-name="T314"> </text:span><text:span text:style-name="T111">których</text:span><text:span text:style-name="T350"> </text:span><text:span text:style-name="T111">mowa</text:span><text:span text:style-name="T135"> </text:span><text:span text:style-name="T161">w</text:span><text:span text:style-name="T147"> </text:span><text:span text:style-name="T111">art.</text:span><text:span text:style-name="T350"> </text:span><text:span text:style-name="T111">144 Ustawy Pzp.</text:span></text:p>
          <text:p text:style-name="P242"><text:span text:style-name="T111">Zamawiający</text:span><text:span text:style-name="T343"> </text:span><text:span text:style-name="T111">dopuszcza</text:span><text:span text:style-name="T343"> </text:span><text:span text:style-name="T111">zmianę</text:span><text:span text:style-name="T340"> </text:span><text:span text:style-name="T111">postanowień</text:span><text:span text:style-name="T213"> </text:span><text:span text:style-name="T111">umowy</text:span><text:span text:style-name="T340"> </text:span><text:span text:style-name="T111">oraz</text:span><text:span text:style-name="T343"> </text:span><text:span text:style-name="T111">określa</text:span><text:span text:style-name="T343"> </text:span><text:span text:style-name="T111">warunki</text:span><text:span text:style-name="T388"> </text:span><text:soft-page-break/><text:span text:style-name="T111">zmian</text:span><text:span text:style-name="T343"> </text:span><text:span text:style-name="T161">(w</text:span><text:span text:style-name="T181"> </text:span><text:span text:style-name="T111">granicach</text:span><text:span text:style-name="T161"> </text:span><text:span text:style-name="T111">dyspozycji</text:span><text:span text:style-name="T161"> </text:span><text:span text:style-name="T111">art.</text:span><text:span text:style-name="T161"> </text:span><text:span text:style-name="T111">144</text:span><text:span text:style-name="T147"> </text:span><text:span text:style-name="T111">ust.1</text:span><text:span text:style-name="T147"> </text:span><text:span text:style-name="T111">pkt.</text:span><text:span text:style-name="T161"> </text:span><text:span text:style-name="T111">1):</text:span></text:p>
          <text:p text:style-name="P272">w przypadku, w którym termin realizacji umowy uzależniony jest od realizacji przez zamawiającego przedsięwzięcia niezbędnego do należytego wykonania przedmiotu umowy, którego nie dało się przewidzieć na etapie zawarcia umowy, termin realizacji umowy może ulec zmianie o okres konieczny do realizacji tego przedsięwzięcia, </text:p>
          <text:p text:style-name="P272">w przypadku konieczności dokonania zmian treści umowy w związku ze zmianą powszechnie obowiązujących przepisów prawa, w zakresie wyznaczonym przepisami prawa w celu doprowadzenia umowy do stanu zgodnego z przepisami prawa.</text:p>
          <text:p text:style-name="P270">W szczególności nie stanowi zmiany umowy w rozumieniu art. 144 Ustawy Pzp (mogą one zostać dokonane w drodze jednostronnego oświadczenia strony, której danych zmiana dotyczy). </text:p>
          <text:p text:style-name="P271">danych kontaktowych, </text:p>
          <text:p text:style-name="P271">zmiana danych związanych z obsługą administracyjno-organizacyjną umowy (np. zmiana nr rachunku bankowego).</text:p>
          <text:p text:style-name="P238"/>
          <text:p text:style-name="P157">XVIII. POUCZENIE O ŚRODKACH OCHRONY PRAWNEJ PRZYSŁUGUJĄCYCH WYKONAWCY W TOKU POSTĘPOWANIA O UDZIELENIE ZAMÓWIENIA</text:p>
          <text:p text:style-name="P247"/>
          <text:list text:continue-numbering="true">
            <text:list-item>
              <text:p text:style-name="P243"><text:span text:style-name="T111">Każdemu</text:span><text:span text:style-name="T406"> </text:span><text:span text:style-name="T111">Wykonawcy,</text:span><text:span text:style-name="T388"> </text:span><text:span text:style-name="T161">a</text:span><text:span text:style-name="T388"> </text:span><text:span text:style-name="T111">także</text:span><text:span text:style-name="T388"> </text:span><text:span text:style-name="T111">innemu</text:span><text:span text:style-name="T388"> </text:span><text:span text:style-name="T111">podmiotowi,</text:span><text:span text:style-name="T292"> </text:span><text:span text:style-name="T111">jeżeli</text:span><text:span text:style-name="T388"> </text:span><text:span text:style-name="T161">ma</text:span><text:span text:style-name="T406"> </text:span><text:span text:style-name="T111">lub</text:span><text:span text:style-name="T388"> </text:span><text:span text:style-name="T111">miał</text:span><text:span text:style-name="T410"> </text:span><text:span text:style-name="T111">interes</text:span><text:span text:style-name="T406"> </text:span><text:span text:style-name="T161">w</text:span><text:span text:style-name="T410"> </text:span><text:span text:style-name="T111">uzyskaniu</text:span><text:span text:style-name="T404"> </text:span><text:span text:style-name="T111">danego</text:span><text:span text:style-name="T367"> </text:span><text:span text:style-name="T111">zamówienia</text:span><text:span text:style-name="T396"> </text:span><text:span text:style-name="T111">oraz</text:span><text:span text:style-name="T399"> </text:span><text:span text:style-name="T111">poniósł</text:span><text:span text:style-name="T370"> </text:span><text:span text:style-name="T111">lub</text:span><text:span text:style-name="T370"> </text:span><text:span text:style-name="T111">może</text:span><text:span text:style-name="T396"> </text:span><text:span text:style-name="T111">ponieść</text:span><text:span text:style-name="T367"> </text:span><text:span text:style-name="T111">szkodę</text:span><text:span text:style-name="T399"> </text:span><text:span text:style-name="T161">w</text:span><text:span text:style-name="T375"> </text:span><text:span text:style-name="T111">wyniku</text:span><text:span text:style-name="T370"> </text:span><text:span text:style-name="T111">naruszenia</text:span><text:span text:style-name="T375"> </text:span><text:span text:style-name="T111">przez</text:span><text:span text:style-name="T330"> </text:span><text:span text:style-name="T111">Zamawiającego</text:span><text:span text:style-name="T314"> </text:span><text:span text:style-name="T111">przepisów</text:span><text:span text:style-name="T319"> </text:span><text:span text:style-name="T111">Ustawy</text:span><text:span text:style-name="T227"> </text:span><text:span text:style-name="T111">Pzp</text:span><text:span text:style-name="T314"> </text:span><text:span text:style-name="T111">przysługują</text:span><text:span text:style-name="T319"> </text:span><text:span text:style-name="T111">środki</text:span><text:span text:style-name="T181"> </text:span><text:span text:style-name="T111">ochrony</text:span><text:span text:style-name="T314"> </text:span><text:span text:style-name="T111">prawnej</text:span><text:span text:style-name="T147"> </text:span><text:span text:style-name="T111">przewidziane</text:span><text:span text:style-name="T147"> </text:span><text:span text:style-name="T161">w</text:span><text:span text:style-name="T402"> </text:span><text:span text:style-name="T111">dziale</text:span><text:span text:style-name="T332"> </text:span><text:span text:style-name="T111">VI</text:span><text:span text:style-name="T282"> </text:span><text:span text:style-name="T111">Ustawy</text:span><text:span text:style-name="T288"> </text:span><text:span text:style-name="T161">Pzp</text:span><text:span text:style-name="T111">.</text:span></text:p>
            </text:list-item>
            <text:list-item>
              <text:p text:style-name="P248"><text:span text:style-name="T111">Środki</text:span><text:span text:style-name="T166"> </text:span><text:span text:style-name="T111">ochrony</text:span><text:span text:style-name="T171"> </text:span><text:span text:style-name="T111">prawnej</text:span><text:span text:style-name="T176"> </text:span><text:span text:style-name="T111">wobec</text:span><text:span text:style-name="T171"> </text:span><text:span text:style-name="T111">ogłoszenia</text:span><text:span text:style-name="T166"> </text:span><text:span text:style-name="T161">o</text:span><text:span text:style-name="T223"> </text:span><text:span text:style-name="T111">zamówieniu</text:span><text:span text:style-name="T166"> </text:span><text:span text:style-name="T111">oraz</text:span><text:span text:style-name="T166"> </text:span><text:span text:style-name="T111">SIWZ</text:span><text:span text:style-name="T166"> </text:span><text:span text:style-name="T111">przysługują</text:span><text:span text:style-name="T166"> </text:span><text:span text:style-name="T111">również</text:span><text:span text:style-name="T280"> </text:span><text:span text:style-name="T111">organizacjom wpisanym</text:span><text:span text:style-name="T147"> </text:span><text:span text:style-name="T111">na</text:span><text:span text:style-name="T135"> </text:span><text:span text:style-name="T111">listę,</text:span><text:span text:style-name="T135"> </text:span><text:span text:style-name="T161">o</text:span><text:span text:style-name="T111"> której</text:span><text:span text:style-name="T135"> </text:span><text:span text:style-name="T111">mowa</text:span><text:span text:style-name="T135"> </text:span><text:span text:style-name="T161">w</text:span><text:span text:style-name="T147"> </text:span><text:span text:style-name="T111">art.</text:span><text:span text:style-name="T350"> </text:span><text:span text:style-name="T111">154</text:span><text:span text:style-name="T147"> </text:span><text:span text:style-name="T111">pkt</text:span><text:span text:style-name="T135"> </text:span><text:span text:style-name="T161">5</text:span><text:span text:style-name="T147"> </text:span><text:span text:style-name="T135">ustawy</text:span><text:span text:style-name="T111"> </text:span><text:span text:style-name="T161">Pzp.</text:span></text:p>
            </text:list-item>
          </text:list>
          <text:p text:style-name="P233"/>
          <text:p text:style-name="P156">XIX. POSTANOWIENIA KOŃCOWE</text:p>
          <text:p text:style-name="P162"/>
          <text:p text:style-name="P164"><text:span text:style-name="T56">Komplet</text:span><text:span text:style-name="T93"> </text:span><text:span text:style-name="T56">dokumentacji</text:span><text:span text:style-name="T94"> </text:span><text:span text:style-name="T56">przetargowej,</text:span><text:span text:style-name="T95"> </text:span><text:span text:style-name="T56">Wykonawca</text:span><text:span text:style-name="T94"> </text:span><text:span text:style-name="T56">może</text:span><text:span text:style-name="T93"> </text:span><text:span text:style-name="T56">uzyskać</text:span><text:span text:style-name="T95"> </text:span><text:span text:style-name="T89">w</text:span><text:span text:style-name="T93"> </text:span><text:span text:style-name="T56">siedzibie</text:span><text:span text:style-name="T75"> </text:span><text:span text:style-name="T56">Zamawiającego lub pobrać </text:span><text:span text:style-name="T63">ze </text:span><text:span text:style-name="T57">strony </text:span><text:span text:style-name="T56">internetowej::</text:span><text:a xlink:type="simple" xlink:href="http://www.spspzoz.pl/" text:style-name="Internet_20_link" text:visited-style-name="Visited_20_Internet_20_Link"><text:span text:style-name="Internet_20_link"><text:span text:style-name="T489">p</text:span></text:span></text:a><text:span text:style-name="T58">romedica.elk.com.pl </text:span><text:span text:style-name="T56">, zawiera</text:span><text:span text:style-name="T96"> </text:span><text:span text:style-name="T56">specyfikację</text:span><text:span text:style-name="T97"> </text:span><text:span text:style-name="T56">istotnych</text:span><text:span text:style-name="T98"> </text:span><text:span text:style-name="T56">warunków</text:span><text:span text:style-name="T65"> </text:span><text:span text:style-name="T56">zamówienia</text:span><text:span text:style-name="T62"> </text:span><text:span text:style-name="T56">wraz </text:span><text:span text:style-name="T89">z</text:span><text:span text:style-name="T56"> załącznikami</text:span><text:span text:style-name="T62"> </text:span><text:span text:style-name="T89">wg</text:span><text:span text:style-name="T56"> poniższego wykazu:</text:span></text:p>
          <text:p text:style-name="P246"/>
          <text:p text:style-name="P143"><text:span text:style-name="T111">Załącznik</text:span><text:span text:style-name="T147"> </text:span><text:span text:style-name="T111">nr</text:span><text:span text:style-name="T135"> </text:span><text:span text:style-name="T161">1</text:span><text:span text:style-name="T147"> </text:span><text:span text:style-name="T161">–</text:span><text:span text:style-name="T615"> </text:span><text:span text:style-name="T20">Opis</text:span><text:span text:style-name="T11"> </text:span><text:span text:style-name="T20">Przedmiotu</text:span><text:span text:style-name="T27"> </text:span><text:span text:style-name="T20">Zamówienia;</text:span></text:p>
          <text:p text:style-name="P127"><text:span text:style-name="T111">Załącznik</text:span><text:span text:style-name="T147"> </text:span><text:span text:style-name="T111">nr</text:span><text:span text:style-name="T135"> </text:span><text:span text:style-name="T161">2</text:span><text:span text:style-name="T147"> </text:span><text:span text:style-name="T161">–</text:span><text:span text:style-name="T135"> </text:span><text:span text:style-name="T111">Formularz</text:span><text:span text:style-name="T350"> </text:span><text:span text:style-name="T111">oferty;</text:span></text:p>
          <text:p text:style-name="P127"><text:span text:style-name="T111">Załącznik</text:span><text:span text:style-name="T147"> </text:span><text:span text:style-name="T111">nr </text:span><text:span text:style-name="T161">3</text:span><text:span text:style-name="T147"> </text:span><text:span text:style-name="T161">- </text:span><text:span text:style-name="T111">Oświadczenie</text:span><text:span text:style-name="T147"> </text:span><text:span text:style-name="T161">z</text:span><text:span text:style-name="T111"> art.</text:span><text:span text:style-name="T350"> </text:span><text:span text:style-name="T161">25a</text:span><text:span text:style-name="T135"> </text:span><text:span text:style-name="T111">ust</text:span><text:span text:style-name="T135"> </text:span><text:span text:style-name="T161">1</text:span><text:span text:style-name="T147"> </text:span><text:span text:style-name="T135">Ustawy</text:span><text:span text:style-name="T111"> Pzp</text:span><text:span text:style-name="T161"> </text:span><text:span text:style-name="T111">Warunki</text:span><text:span text:style-name="T161"> </text:span><text:span text:style-name="T111">udziału</text:span><text:span text:style-name="T161"> w</text:span><text:span text:style-name="T147"> </text:span><text:span text:style-name="T111">postępowaniu;</text:span></text:p>
          <text:p text:style-name="P212"><text:span text:style-name="T111">Załącznik</text:span><text:span text:style-name="T147"> </text:span><text:span text:style-name="T111">nr</text:span><text:span text:style-name="T135"> </text:span><text:span text:style-name="T161">4</text:span><text:span text:style-name="T147"> </text:span><text:span text:style-name="T161">- </text:span><text:span text:style-name="T111">Oświadczenie</text:span><text:span text:style-name="T147"> </text:span><text:span text:style-name="T161">z</text:span><text:span text:style-name="T111"> art.</text:span><text:span text:style-name="T350"> </text:span><text:span text:style-name="T161">25a</text:span><text:span text:style-name="T135"> </text:span><text:span text:style-name="T111">ust</text:span><text:span text:style-name="T135"> </text:span><text:span text:style-name="T161">1</text:span><text:span text:style-name="T147"> </text:span><text:span text:style-name="T135">Ustawy</text:span><text:span text:style-name="T111"> Pzp</text:span><text:span text:style-name="T161"> </text:span><text:span text:style-name="T111">Podstawy</text:span><text:span text:style-name="T147"> </text:span><text:span text:style-name="T111">wykluczenia;</text:span></text:p>
          <text:p text:style-name="P127"><text:span text:style-name="T111">Załącznik</text:span><text:span text:style-name="T147"> </text:span><text:span text:style-name="T111">nr</text:span><text:span text:style-name="T135"> </text:span><text:span text:style-name="T161">5 </text:span><text:span text:style-name="T147"><text:s/></text:span><text:span text:style-name="T161">–</text:span><text:span text:style-name="T135"> </text:span><text:span text:style-name="T111">Projekt</text:span><text:span text:style-name="T147"> </text:span><text:span text:style-name="T135">umowy </text:span></text:p>
          <text:p text:style-name="P212"><text:span text:style-name="T111">Załącznik</text:span><text:span text:style-name="T147"> </text:span><text:span text:style-name="T111">nr</text:span><text:span text:style-name="T135"> </text:span><text:span text:style-name="T161">6</text:span><text:span text:style-name="T147"> </text:span><text:span text:style-name="T161">–</text:span><text:span text:style-name="T135"> </text:span><text:span text:style-name="T111">Wykaz wykonanych dostaw;</text:span></text:p>
          <text:p text:style-name="P213"><text:span text:style-name="T111">Załącznik</text:span><text:span text:style-name="T147"> </text:span><text:span text:style-name="T111">nr</text:span><text:span text:style-name="T135"> </text:span><text:span text:style-name="T161">7</text:span><text:span text:style-name="T147"> </text:span><text:span text:style-name="T161">-</text:span><text:span text:style-name="T350"> </text:span><text:span text:style-name="T111">Potwierdzenie</text:span><text:span text:style-name="T147"> </text:span><text:span text:style-name="T111">należytego wykonania</text:span><text:span text:style-name="T135"> </text:span><text:span text:style-name="T111">zamówienia;</text:span></text:p>
          <text:p text:style-name="P215">Załącznik nr 8 – Formularz asortymentowo cenowy;</text:p>
          <text:p text:style-name="P215">Załącznik nr 9 – Oświadczenie o przynależności do grupy kapitałowej;</text:p>
          <text:list text:continue-numbering="true">
            <text:list-header>
              <text:p text:style-name="P163"/>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UAlbertina" svg:font-family="EUAlbertina"/>
    <style:font-face style:name="Mangal1" svg:font-family="Mangal"/>
    <style:font-face style:name="Symbol1" svg:font-family="Symbol"/>
    <style:font-face style:name="TimesNewRoman" svg:font-family="TimesNewRoman"/>
    <style:font-face style:name="TimesNewRomanPSMT1" svg:font-family="TimesNewRomanPSMT"/>
    <style:font-face style:name="Courier New" svg:font-family="'Courier New'" style:font-family-generic="modern"/>
    <style:font-face style:name="Garamond" svg:font-family="Garamond" style:font-family-generic="roman"/>
    <style:font-face style:name="TimesNewRomanPS-BoldMT" svg:font-family="TimesNewRomanPS-BoldMT" style:font-family-generic="roman"/>
    <style:font-face style:name="TimesNewRomanPSMT" svg:font-family="TimesNewRomanPSMT" style:font-family-generic="roman"/>
    <style:font-face style:name="ArialMT" svg:font-family="ArialMT" style:font-family-generic="swiss"/>
    <style:font-face style:name="Calibri" svg:font-family="Calibri" style:font-pitch="variable"/>
    <style:font-face style:name="Lucida Sans Unicode2" svg:font-family="'Lucida Sans Unicode'" style:font-pitch="variable"/>
    <style:font-face style:name="Mangal2" svg:font-family="Mang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text-indent="0cm" style:auto-text-indent="false"/>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size="12pt" fo:language="pl" fo:country="PL" style:letter-kerning="true" style:font-name-asian="Calibri" style:font-size-asian="12pt" style:language-asian="zh" style:country-asian="CN" style:font-name-complex="Ari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4z0" style:family="text">
      <style:text-properties fo:color="#000000" style:font-name="Symbol" fo:font-size="11pt" fo:letter-spacing="-0.002cm" fo:font-style="normal" fo:font-weight="normal" style:letter-kerning="true" style:font-name-asian="Calibri" style:font-size-asian="11pt" style:language-asian="zh" style:country-asian="CN" style:font-style-asian="normal" style:font-weight-asian="normal" style:font-name-complex="Symbol" style:font-size-complex="11pt" style:language-complex="hi" style:country-complex="IN" style:font-style-complex="normal" style:font-weight-complex="normal"/>
    </style:style>
    <style:style style:name="WW8Num14z2" style:family="text">
      <style:text-properties style:font-name="Symbol1" style:font-name-complex="Symbol1"/>
    </style:style>
    <style:style style:name="WW8Num1z0" style:family="text">
      <style:text-properties style:font-name="Arial" fo:font-size="10pt" fo:letter-spacing="-0.002cm" fo:language="en" fo:country="US" fo:font-weight="bold" style:font-name-asian="Calibri" style:font-size-asian="10pt" style:font-weight-asian="bold" style:font-name-complex="Times New Roman" style:font-size-complex="10pt" style:font-weight-complex="bold" style:text-scale="99%"/>
    </style:style>
    <style:style style:name="WW8Num1z1" style:family="text">
      <style:text-properties style:font-name="Symbol1" style:font-name-complex="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style:font-name="Symbol" fo:font-size="10pt" fo:letter-spacing="-0.002cm" fo:language="en" fo:country="US" fo:font-weight="bold" style:letter-kerning="true" style:font-name-asian="Calibri" style:font-size-asian="10pt" style:language-asian="zh" style:country-asian="CN" style:font-weight-asian="bold" style:font-name-complex="Times New Roman" style:font-size-complex="10pt" style:language-complex="hi" style:country-complex="IN" style:font-weight-complex="bold" style:text-scale="99%"/>
    </style:style>
    <style:style style:name="WW8Num3z1" style:family="text">
      <style:text-properties style:font-name="Symbol1" fo:font-size="11pt" style:font-size-asian="11pt" style:font-name-complex="Symbol1" style:font-size-complex="11pt"/>
    </style:style>
    <style:style style:name="WW8Num4z0" style:family="text">
      <style:text-properties fo:color="#000000" style:font-name="Symbol" fo:font-size="11pt" fo:language="pl" fo:country="PL" fo:font-style="normal" fo:font-weight="normal" style:letter-kerning="true" fo:background-color="transparent" style:font-name-asian="Times New Roman" style:font-size-asian="11pt" style:language-asian="zh" style:country-asian="CN" style:font-style-asian="normal" style:font-weight-asian="normal" style:font-name-complex="Symbol" style:font-size-complex="11pt" style:language-complex="hi" style:country-complex="IN" style:font-style-complex="normal" style:font-weight-complex="normal"/>
    </style:style>
    <style:style style:name="WW8Num4z1" style:family="text">
      <style:text-properties style:font-name="Symbol1" style:font-name-complex="Symbol1"/>
    </style:style>
    <style:style style:name="WW8Num5z0" style:family="text">
      <style:text-properties style:font-name="Arial" fo:font-size="12pt" fo:letter-spacing="-0.002cm" style:letter-kerning="true" style:font-name-asian="Lucida Sans Unicode1" style:font-size-asian="12pt" style:language-asian="zh" style:country-asian="CN" style:font-name-complex="Times New Roman" style:font-size-complex="12pt" style:language-complex="hi" style:country-complex="IN"/>
    </style:style>
    <style:style style:name="WW8Num5z1" style:family="text">
      <style:text-properties style:font-name="Arial" fo:font-size="12pt" fo:letter-spacing="-0.002cm" style:letter-kerning="true" style:font-name-asian="Calibri" style:font-size-asian="12pt" style:language-asian="zh" style:country-asian="CN" style:font-name-complex="Arial" style:font-size-complex="12pt" style:language-complex="hi" style:country-complex="IN"/>
    </style:style>
    <style:style style:name="WW8Num5z2" style:family="text">
      <style:text-properties style:font-name="Symbol1" style:font-name-complex="Symbol1"/>
    </style:style>
    <style:style style:name="WW8Num6z0" style:family="text">
      <style:text-properties style:font-name="Arial" fo:font-size="12pt" fo:letter-spacing="-0.002cm" style:letter-kerning="true" style:font-name-asian="Lucida Sans Unicode1" style:font-size-asian="12pt" style:language-asian="zh" style:country-asian="CN" style:font-name-complex="Arial" style:font-size-complex="12pt" style:language-complex="hi" style:country-complex="IN"/>
    </style:style>
    <style:style style:name="WW8Num6z2" style:family="text">
      <style:text-properties style:font-name="Symbol1" style:font-name-complex="Symbol1"/>
    </style:style>
    <style:style style:name="WW8Num7z0" style:family="text">
      <style:text-properties style:font-name="Arial" fo:font-size="11pt" fo:letter-spacing="-0.002cm" fo:font-weight="bold" style:letter-kerning="true" style:font-name-asian="Calibri" style:font-size-asian="11pt" style:language-asian="zh" style:country-asian="CN" style:font-weight-asian="bold" style:font-name-complex="Times New Roman" style:font-size-complex="11pt" style:language-complex="hi" style:country-complex="IN"/>
    </style:style>
    <style:style style:name="WW8Num7z1" style:family="text">
      <style:text-properties style:font-name="Arial" fo:font-size="11pt" fo:letter-spacing="-0.002cm" style:letter-kerning="true" style:font-name-asian="Calibri" style:font-size-asian="11pt" style:language-asian="zh" style:country-asian="CN" style:font-name-complex="Mangal2" style:font-size-complex="11pt" style:language-complex="hi" style:country-complex="IN"/>
    </style:style>
    <style:style style:name="WW8Num7z3" style:family="text">
      <style:text-properties style:font-name="Symbol1" style:font-name-complex="Symbol1"/>
    </style:style>
    <style:style style:name="WW8Num8z0" style:family="text">
      <style:text-properties fo:color="#000000" style:font-name="Arial" fo:font-size="11pt" fo:letter-spacing="-0.002cm" style:letter-kerning="true" style:font-name-asian="Calibri" style:font-size-asian="11pt" style:language-asian="zh" style:country-asian="CN" style:font-name-complex="Times New Roman" style:font-size-complex="11pt" style:language-complex="hi" style:country-complex="IN"/>
    </style:style>
    <style:style style:name="WW8Num8z1" style:family="text">
      <style:text-properties style:font-name="Symbol1" fo:font-size="11pt" fo:letter-spacing="-0.002cm" style:font-size-asian="11pt" style:font-name-complex="Times New Roman" style:font-size-complex="11pt"/>
    </style:style>
    <style:style style:name="WW8Num9z0" style:family="text">
      <style:text-properties fo:color="#000000" style:font-name="Arial" fo:font-size="11pt" fo:letter-spacing="-0.002cm" style:letter-kerning="true" style:font-name-asian="Calibri" style:font-size-asian="11pt" style:language-asian="zh" style:country-asian="CN" style:font-name-complex="Mangal2" style:font-size-complex="11pt" style:language-complex="hi" style:country-complex="IN"/>
    </style:style>
    <style:style style:name="WW8Num9z1" style:family="text">
      <style:text-properties style:font-name="Symbol1" fo:font-size="11pt" fo:letter-spacing="-0.002cm" style:font-size-asian="11pt" style:font-name-complex="Mangal2" style:font-size-complex="11pt"/>
    </style:style>
    <style:style style:name="WW8Num10z0" style:family="text">
      <style:text-properties fo:color="#000000" style:font-name="Arial" fo:font-size="12pt" fo:letter-spacing="-0.002cm" style:letter-kerning="true" fo:background-color="#c0c0c0" style:font-name-asian="Calibri" style:font-size-asian="12pt" style:language-asian="zh" style:country-asian="CN" style:font-name-complex="Arial" style:font-size-complex="12pt" style:language-complex="hi" style:country-complex="IN"/>
    </style:style>
    <style:style style:name="WW8Num10z1" style:family="text">
      <style:text-properties fo:color="#000000" style:font-name="Symbol1" fo:font-size="12pt" fo:letter-spacing="-0.002cm" style:letter-kerning="true" fo:background-color="transparent" style:font-name-asian="Lucida Sans Unicode1" style:font-size-asian="12pt" style:language-asian="zh" style:country-asian="CN" style:font-name-complex="Symbol1" style:font-size-complex="12pt" style:language-complex="hi" style:country-complex="IN"/>
    </style:style>
    <style:style style:name="WW8Num10z2" style:family="text">
      <style:text-properties style:font-name="Symbol1" style:font-name-complex="Symbol1"/>
    </style:style>
    <style:style style:name="WW8Num11z0" style:family="text">
      <style:text-properties fo:color="#000000" style:font-name="Symbol" fo:font-size="11pt" fo:letter-spacing="-0.002cm" fo:language="pl" fo:country="PL" style:letter-kerning="true" fo:background-color="transparent" style:font-name-asian="Calibri" style:font-size-asian="11pt" style:language-asian="zh" style:country-asian="CN" style:font-name-complex="Times New Roman" style:font-size-complex="11pt" style:language-complex="hi" style:country-complex="IN"/>
    </style:style>
    <style:style style:name="WW8Num11z1" style:family="text">
      <style:text-properties style:font-name="Symbol1" style:font-name-complex="Symbol1"/>
    </style:style>
    <style:style style:name="WW8Num12z0" style:family="text">
      <style:text-properties fo:color="#000000" style:font-name="Symbol" fo:font-size="11pt" fo:letter-spacing="-0.002cm" fo:language="pl" fo:country="PL" style:letter-kerning="true" style:font-name-asian="Lucida Sans Unicode1" style:font-size-asian="11pt" style:language-asian="zh" style:country-asian="CN" style:font-name-complex="Times New Roman" style:font-size-complex="11pt" style:language-complex="hi" style:country-complex="IN"/>
    </style:style>
    <style:style style:name="WW8Num12z1" style:family="text">
      <style:text-properties style:font-name="Symbol1" style:font-name-complex="Symbol1"/>
    </style:style>
    <style:style style:name="WW8Num13z0" style:family="text">
      <style:text-properties fo:color="#000000" style:font-name="Arial" fo:font-size="11pt" fo:letter-spacing="-0.002cm" style:letter-kerning="true" style:font-name-asian="Calibri" style:font-size-asian="11pt" style:language-asian="zh" style:country-asian="CN" style:font-name-complex="Calibri" style:font-size-complex="11pt" style:language-complex="hi" style:country-complex="IN"/>
    </style:style>
    <style:style style:name="WW8Num13z1" style:family="text">
      <style:text-properties style:font-name="Symbol1" fo:font-size="11pt" fo:letter-spacing="-0.002cm" fo:font-weight="bold" style:font-size-asian="11pt" style:font-weight-asian="bold" style:font-name-complex="Mangal2" style:font-size-complex="11pt" style:font-weight-complex="bold"/>
    </style:style>
    <style:style style:name="WW8Num26z0" style:family="text">
      <style:text-properties fo:color="#000000" style:font-name="Arial" fo:font-size="12pt" fo:language="pl" fo:country="PL" style:font-size-asian="12pt" style:font-name-complex="Arial" style:font-size-complex="12pt"/>
    </style:style>
    <style:style style:name="WW8Num27z0" style:family="text">
      <style:text-properties fo:color="#000000" style:font-name="Arial" fo:font-size="12pt" fo:language="pl" fo:country="PL" style:font-size-asian="12pt" style:font-name-complex="Arial" style:font-size-complex="12pt"/>
    </style:style>
    <style:style style:name="Numbering_20_Symbols" style:display-name="Numbering Symbols" style:family="text">
      <style:text-properties fo:font-weight="bold" style:font-weight-asian="bold" style:font-weight-complex="bold"/>
    </style:style>
    <style:style style:name="WW8Num15z0" style:family="text">
      <style:text-properties fo:color="#000000" style:font-name="Symbol" fo:font-size="11pt" fo:letter-spacing="-0.004cm" style:letter-kerning="true" style:font-name-asian="Lucida Sans Unicode1" style:font-size-asian="11pt" style:language-asian="zh" style:country-asian="CN" style:font-name-complex="Symbol" style:font-size-complex="11pt" style:language-complex="hi" style:country-complex="IN"/>
    </style:style>
    <style:style style:name="WW8Num15z1" style:family="text">
      <style:text-properties style:font-name="Symbol1" style:font-name-complex="Symbol1"/>
    </style:style>
    <style:style style:name="WW8Num16z0" style:family="text">
      <style:text-properties fo:color="#000000" style:font-name="Arial" fo:font-size="11pt" fo:letter-spacing="-0.002cm" style:letter-kerning="true" style:font-name-asian="Calibri" style:font-size-asian="11pt" style:language-asian="zh" style:country-asian="CN" style:font-name-complex="Mangal2" style:font-size-complex="11pt" style:language-complex="hi" style:country-complex="IN"/>
    </style:style>
    <style:style style:name="WW8Num16z1" style:family="text">
      <style:text-properties style:font-name="Symbol1" style:font-name-complex="Symbol1"/>
    </style:style>
    <style:style style:name="WW8Num17z0" style:family="text">
      <style:text-properties fo:color="#000000" style:font-name="Arial" fo:font-size="11pt" fo:letter-spacing="-0.002cm" style:letter-kerning="true" style:font-name-asian="Calibri" style:font-size-asian="11pt" style:language-asian="zh" style:country-asian="CN" style:font-name-complex="Mangal2" style:font-size-complex="11pt" style:language-complex="hi" style:country-complex="IN"/>
    </style:style>
    <style:style style:name="WW8Num17z2" style:family="text">
      <style:text-properties style:font-name="Symbol1" style:font-name-complex="Symbol1"/>
    </style:style>
    <style:style style:name="WW8Num18z0" style:family="text">
      <style:text-properties fo:color="#000000" style:font-name="Arial" fo:font-size="11pt" fo:letter-spacing="-0.002cm" style:letter-kerning="true" style:font-name-asian="Calibri" style:font-size-asian="11pt" style:language-asian="zh" style:country-asian="CN" style:font-name-complex="Times New Roman" style:font-size-complex="11pt" style:language-complex="hi" style:country-complex="IN"/>
    </style:style>
    <style:style style:name="WW8Num18z1" style:family="text">
      <style:text-properties style:font-name="Symbol1" style:font-name-complex="Symbol1"/>
    </style:style>
    <style:style style:name="WW8Num25z0" style:family="text">
      <style:text-properties fo:color="#000000" style:font-name="Arial" fo:font-size="11pt" fo:font-weight="bold" style:font-name-asian="Calibri" style:font-size-asian="11pt" style:language-asian="ar" style:country-asian="SA" style:font-weight-asian="bold" style:font-name-complex="Mangal2" style:font-size-complex="11pt" style:font-style-complex="italic" style:font-weight-complex="bold"/>
    </style:style>
    <style:style style:name="WW8Num25z1" style:family="text">
      <style:text-properties style:font-name="Symbol1" style:font-name-complex="Courier New"/>
    </style:style>
    <style:style style:name="WW8Num19z0" style:family="text">
      <style:text-properties fo:color="#000000" style:font-name="Arial" fo:font-size="11pt" fo:letter-spacing="-0.002cm" style:letter-kerning="true" style:font-name-asian="Lucida Sans Unicode1" style:font-size-asian="11pt" style:language-asian="ar" style:country-asian="SA" style:font-name-complex="Times New Roman" style:font-size-complex="11pt" style:language-complex="hi" style:country-complex="IN"/>
    </style:style>
    <style:style style:name="WW8Num19z2" style:family="text">
      <style:text-properties style:font-name="Symbol1" style:font-name-complex="Symbol1"/>
    </style:style>
    <style:style style:name="WW8Num20z0" style:family="text">
      <style:text-properties fo:color="#000000" style:font-name="Arial" fo:font-size="11pt" fo:letter-spacing="-0.002cm" style:letter-kerning="true" style:font-name-asian="Calibri" style:font-size-asian="11pt" style:language-asian="zh" style:country-asian="CN" style:font-name-complex="Calibri" style:font-size-complex="11pt" style:language-complex="hi" style:country-complex="IN"/>
    </style:style>
    <style:style style:name="WW8Num20z1" style:family="text">
      <style:text-properties style:font-name="Symbol1" style:font-name-complex="Symbol1"/>
    </style:style>
    <style:style style:name="WW8Num21z0" style:family="text">
      <style:text-properties fo:color="#000000" style:font-name="Arial" fo:font-size="11pt" style:letter-kerning="true" style:font-name-asian="Calibri" style:font-size-asian="11pt" style:language-asian="pl" style:country-asian="PL" style:font-name-complex="Mangal2" style:font-size-complex="11pt" style:language-complex="hi" style:country-complex="IN"/>
    </style:style>
    <style:style style:name="WW8Num21z1" style:family="text">
      <style:text-properties style:font-name="Symbol1" style:font-name-complex="Symbol1"/>
    </style:style>
    <style:style style:name="WW8Num22z0" style:family="text">
      <style:text-properties fo:color="#000000" style:font-name="Arial" fo:font-size="11pt" fo:letter-spacing="-0.002cm" style:letter-kerning="true" style:font-name-asian="Calibri" style:font-size-asian="11pt" style:language-asian="zh" style:country-asian="CN" style:font-name-complex="Mangal2" style:font-size-complex="11pt" style:language-complex="hi" style:country-complex="IN"/>
    </style:style>
    <style:style style:name="WW8Num22z3" style:family="text">
      <style:text-properties style:font-name="Symbol1" style:font-name-complex="Symbol1"/>
    </style:style>
    <style:style style:name="WW8Num23z0" style:family="text">
      <style:text-properties fo:font-size="11pt" style:font-name-asian="Lucida Sans Unicode1" style:font-size-asian="11pt" style:font-name-complex="Mangal2" style:font-size-complex="11pt"/>
    </style:style>
    <style:style style:name="WW8Num23z1" style:family="text">
      <style:text-properties style:font-name="Symbol1" style:font-name-complex="Symbol1"/>
    </style:style>
    <style:style style:name="WW8Num24z0" style:family="text">
      <style:text-properties fo:font-size="11pt" style:letter-kerning="true" style:font-name-asian="Calibri" style:font-size-asian="11pt" style:language-asian="zh" style:country-asian="CN" style:font-name-complex="Times New Roman" style:font-size-complex="11pt" style:language-complex="hi" style:country-complex="IN"/>
    </style:style>
    <style:style style:name="WW8Num24z1" style:family="text">
      <style:text-properties style:font-name="Symbol1"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686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89cm" fo:margin-left="1.566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889cm" fo:margin-left="1.686cm"/>
        </style:list-level-properties>
        <style:text-properties style:font-name="Symbol1"/>
      </text:list-level-style-bullet>
      <text:list-level-style-bullet text:level="4" text:style-name="WW8Num14z2" style:num-suffix="." text:bullet-char="">
        <style:list-level-properties text:list-level-position-and-space-mode="label-alignment">
          <style:list-level-label-alignment text:label-followed-by="listtab" fo:text-indent="-0.889cm" fo:margin-left="3.447cm"/>
        </style:list-level-properties>
        <style:text-properties style:font-name="Symbol1"/>
      </text:list-level-style-bullet>
      <text:list-level-style-bullet text:level="5" text:style-name="WW8Num14z2" style:num-suffix="." text:bullet-char="">
        <style:list-level-properties text:list-level-position-and-space-mode="label-alignment">
          <style:list-level-label-alignment text:label-followed-by="listtab" fo:text-indent="-0.889cm" fo:margin-left="5.207cm"/>
        </style:list-level-properties>
        <style:text-properties style:font-name="Symbol1"/>
      </text:list-level-style-bullet>
      <text:list-level-style-bullet text:level="6" text:style-name="WW8Num14z2" style:num-suffix="." text:bullet-char="">
        <style:list-level-properties text:list-level-position-and-space-mode="label-alignment">
          <style:list-level-label-alignment text:label-followed-by="listtab" fo:text-indent="-0.889cm" fo:margin-left="6.967cm"/>
        </style:list-level-properties>
        <style:text-properties style:font-name="Symbol1"/>
      </text:list-level-style-bullet>
      <text:list-level-style-bullet text:level="7" text:style-name="WW8Num14z2" style:num-suffix="." text:bullet-char="">
        <style:list-level-properties text:list-level-position-and-space-mode="label-alignment">
          <style:list-level-label-alignment text:label-followed-by="listtab" fo:text-indent="-0.889cm" fo:margin-left="8.728cm"/>
        </style:list-level-properties>
        <style:text-properties style:font-name="Symbol1"/>
      </text:list-level-style-bullet>
      <text:list-level-style-bullet text:level="8" text:style-name="WW8Num14z2" style:num-suffix="." text:bullet-char="">
        <style:list-level-properties text:list-level-position-and-space-mode="label-alignment">
          <style:list-level-label-alignment text:label-followed-by="listtab" fo:text-indent="-0.889cm" fo:margin-left="10.488cm"/>
        </style:list-level-properties>
        <style:text-properties style:font-name="Symbol1"/>
      </text:list-level-style-bullet>
      <text:list-level-style-bullet text:level="9" text:style-name="WW8Num14z2" style:num-suffix="." text:bullet-char="">
        <style:list-level-properties text:list-level-position-and-space-mode="label-alignment">
          <style:list-level-label-alignment text:label-followed-by="listtab" fo:text-indent="-0.889cm" fo:margin-left="12.24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0.268cm" fo:margin-left="1.74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27cm" fo:text-indent="-0.268cm" fo:margin-left="3.334cm"/>
        </style:list-level-properties>
        <style:text-properties style:font-name="Symbol1"/>
      </text:list-level-style-bullet>
      <text:list-level-style-bullet text:level="3" text:style-name="WW8Num1z1" style:num-suffix="." text:bullet-char="">
        <style:list-level-properties text:list-level-position-and-space-mode="label-alignment">
          <style:list-level-label-alignment text:label-followed-by="listtab" text:list-tab-stop-position="1.27cm" fo:text-indent="-0.268cm" fo:margin-left="4.927cm"/>
        </style:list-level-properties>
        <style:text-properties style:font-name="Symbol1"/>
      </text:list-level-style-bullet>
      <text:list-level-style-bullet text:level="4" text:style-name="WW8Num1z1" style:num-suffix="." text:bullet-char="">
        <style:list-level-properties text:list-level-position-and-space-mode="label-alignment">
          <style:list-level-label-alignment text:label-followed-by="listtab" text:list-tab-stop-position="1.27cm" fo:text-indent="-0.268cm" fo:margin-left="6.521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1.27cm" fo:text-indent="-0.268cm" fo:margin-left="8.114cm"/>
        </style:list-level-properties>
        <style:text-properties style:font-name="Symbol1"/>
      </text:list-level-style-bullet>
      <text:list-level-style-bullet text:level="6" text:style-name="WW8Num1z1" style:num-suffix="." text:bullet-char="">
        <style:list-level-properties text:list-level-position-and-space-mode="label-alignment">
          <style:list-level-label-alignment text:label-followed-by="listtab" text:list-tab-stop-position="1.27cm" fo:text-indent="-0.268cm" fo:margin-left="9.707cm"/>
        </style:list-level-properties>
        <style:text-properties style:font-name="Symbol1"/>
      </text:list-level-style-bullet>
      <text:list-level-style-bullet text:level="7" text:style-name="WW8Num1z1" style:num-suffix="." text:bullet-char="">
        <style:list-level-properties text:list-level-position-and-space-mode="label-alignment">
          <style:list-level-label-alignment text:label-followed-by="listtab" text:list-tab-stop-position="1.27cm" fo:text-indent="-0.268cm" fo:margin-left="11.299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1.27cm" fo:text-indent="-0.268cm" fo:margin-left="12.894cm"/>
        </style:list-level-properties>
        <style:text-properties style:font-name="Symbol1"/>
      </text:list-level-style-bullet>
      <text:list-level-style-bullet text:level="9" text:style-name="WW8Num1z1" style:num-suffix="." text:bullet-char="">
        <style:list-level-properties text:list-level-position-and-space-mode="label-alignment">
          <style:list-level-label-alignment text:label-followed-by="listtab" text:list-tab-stop-position="1.27cm" fo:text-indent="-0.268cm" fo:margin-left="14.48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14cm" fo:margin-left="1.68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14cm" fo:margin-left="3.27cm"/>
        </style:list-level-properties>
        <style:text-properties style:font-name="Symbol1"/>
      </text:list-level-style-bullet>
      <text:list-level-style-bullet text:level="3" text:style-name="WW8Num3z1" style:num-suffix="." text:bullet-char="">
        <style:list-level-properties text:list-level-position-and-space-mode="label-alignment">
          <style:list-level-label-alignment text:label-followed-by="listtab" fo:text-indent="-0.614cm" fo:margin-left="4.854cm"/>
        </style:list-level-properties>
        <style:text-properties style:font-name="Symbol1"/>
      </text:list-level-style-bullet>
      <text:list-level-style-bullet text:level="4" text:style-name="WW8Num3z1" style:num-suffix="." text:bullet-char="">
        <style:list-level-properties text:list-level-position-and-space-mode="label-alignment">
          <style:list-level-label-alignment text:label-followed-by="listtab" fo:text-indent="-0.614cm" fo:margin-left="6.44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fo:text-indent="-0.614cm" fo:margin-left="8.024cm"/>
        </style:list-level-properties>
        <style:text-properties style:font-name="Symbol1"/>
      </text:list-level-style-bullet>
      <text:list-level-style-bullet text:level="6" text:style-name="WW8Num3z1" style:num-suffix="." text:bullet-char="">
        <style:list-level-properties text:list-level-position-and-space-mode="label-alignment">
          <style:list-level-label-alignment text:label-followed-by="listtab" fo:text-indent="-0.614cm" fo:margin-left="9.61cm"/>
        </style:list-level-properties>
        <style:text-properties style:font-name="Symbol1"/>
      </text:list-level-style-bullet>
      <text:list-level-style-bullet text:level="7" text:style-name="WW8Num3z1" style:num-suffix="." text:bullet-char="">
        <style:list-level-properties text:list-level-position-and-space-mode="label-alignment">
          <style:list-level-label-alignment text:label-followed-by="listtab" fo:text-indent="-0.614cm" fo:margin-left="11.194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fo:text-indent="-0.614cm" fo:margin-left="12.778cm"/>
        </style:list-level-properties>
        <style:text-properties style:font-name="Symbol1"/>
      </text:list-level-style-bullet>
      <text:list-level-style-bullet text:level="9" text:style-name="WW8Num3z1" style:num-suffix="." text:bullet-char="">
        <style:list-level-properties text:list-level-position-and-space-mode="label-alignment">
          <style:list-level-label-alignment text:label-followed-by="listtab" fo:text-indent="-0.614cm" fo:margin-left="14.36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386cm" fo:margin-left="0.2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11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35cm" fo:margin-left="3.697cm"/>
        </style:list-level-properties>
        <style:text-properties style:font-name="Symbol1"/>
      </text:list-level-style-bullet>
      <text:list-level-style-bullet text:level="4" text:style-name="WW8Num5z2" style:num-suffix="." text:bullet-char="">
        <style:list-level-properties text:list-level-position-and-space-mode="label-alignment">
          <style:list-level-label-alignment text:label-followed-by="listtab" fo:text-indent="-0.635cm" fo:margin-left="5.285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fo:text-indent="-0.635cm" fo:margin-left="6.874cm"/>
        </style:list-level-properties>
        <style:text-properties style:font-name="Symbol1"/>
      </text:list-level-style-bullet>
      <text:list-level-style-bullet text:level="6" text:style-name="WW8Num5z2" style:num-suffix="." text:bullet-char="">
        <style:list-level-properties text:list-level-position-and-space-mode="label-alignment">
          <style:list-level-label-alignment text:label-followed-by="listtab" fo:text-indent="-0.635cm" fo:margin-left="8.461cm"/>
        </style:list-level-properties>
        <style:text-properties style:font-name="Symbol1"/>
      </text:list-level-style-bullet>
      <text:list-level-style-bullet text:level="7" text:style-name="WW8Num5z2" style:num-suffix="." text:bullet-char="">
        <style:list-level-properties text:list-level-position-and-space-mode="label-alignment">
          <style:list-level-label-alignment text:label-followed-by="listtab" fo:text-indent="-0.635cm" fo:margin-left="10.051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fo:text-indent="-0.635cm" fo:margin-left="11.638cm"/>
        </style:list-level-properties>
        <style:text-properties style:font-name="Symbol1"/>
      </text:list-level-style-bullet>
      <text:list-level-style-bullet text:level="9" text:style-name="WW8Num5z2" style:num-suffix="." text:bullet-char="">
        <style:list-level-properties text:list-level-position-and-space-mode="label-alignment">
          <style:list-level-label-alignment text:label-followed-by="listtab" fo:text-indent="-0.635cm" fo:margin-left="13.22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407cm" fo:margin-left="0.822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429cm" fo:margin-left="0.416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429cm" fo:margin-left="2.584cm"/>
        </style:list-level-properties>
        <style:text-properties style:font-name="Symbol1"/>
      </text:list-level-style-bullet>
      <text:list-level-style-bullet text:level="4" text:style-name="WW8Num6z2" style:num-suffix="." text:bullet-char="">
        <style:list-level-properties text:list-level-position-and-space-mode="label-alignment">
          <style:list-level-label-alignment text:label-followed-by="listtab" fo:text-indent="-0.429cm" fo:margin-left="4.346cm"/>
        </style:list-level-properties>
        <style:text-properties style:font-name="Symbol1"/>
      </text:list-level-style-bullet>
      <text:list-level-style-bullet text:level="5" text:style-name="WW8Num6z2" style:num-suffix="." text:bullet-char="">
        <style:list-level-properties text:list-level-position-and-space-mode="label-alignment">
          <style:list-level-label-alignment text:label-followed-by="listtab" fo:text-indent="-0.429cm" fo:margin-left="6.11cm"/>
        </style:list-level-properties>
        <style:text-properties style:font-name="Symbol1"/>
      </text:list-level-style-bullet>
      <text:list-level-style-bullet text:level="6" text:style-name="WW8Num6z2" style:num-suffix="." text:bullet-char="">
        <style:list-level-properties text:list-level-position-and-space-mode="label-alignment">
          <style:list-level-label-alignment text:label-followed-by="listtab" fo:text-indent="-0.429cm" fo:margin-left="7.872cm"/>
        </style:list-level-properties>
        <style:text-properties style:font-name="Symbol1"/>
      </text:list-level-style-bullet>
      <text:list-level-style-bullet text:level="7" text:style-name="WW8Num6z2" style:num-suffix="." text:bullet-char="">
        <style:list-level-properties text:list-level-position-and-space-mode="label-alignment">
          <style:list-level-label-alignment text:label-followed-by="listtab" fo:text-indent="-0.429cm" fo:margin-left="9.634cm"/>
        </style:list-level-properties>
        <style:text-properties style:font-name="Symbol1"/>
      </text:list-level-style-bullet>
      <text:list-level-style-bullet text:level="8" text:style-name="WW8Num6z2" style:num-suffix="." text:bullet-char="">
        <style:list-level-properties text:list-level-position-and-space-mode="label-alignment">
          <style:list-level-label-alignment text:label-followed-by="listtab" fo:text-indent="-0.429cm" fo:margin-left="11.398cm"/>
        </style:list-level-properties>
        <style:text-properties style:font-name="Symbol1"/>
      </text:list-level-style-bullet>
      <text:list-level-style-bullet text:level="9" text:style-name="WW8Num6z2" style:num-suffix="." text:bullet-char="">
        <style:list-level-properties text:list-level-position-and-space-mode="label-alignment">
          <style:list-level-label-alignment text:label-followed-by="listtab" fo:text-indent="-0.429cm" fo:margin-left="13.1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4cm" fo:margin-left="0.2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483cm" fo:margin-left="0.205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fo:text-indent="-0.407cm" fo:margin-left="0.61cm"/>
        </style:list-level-properties>
      </text:list-level-style-number>
      <text:list-level-style-bullet text:level="4" text:style-name="WW8Num7z3" style:num-suffix="." text:bullet-char="">
        <style:list-level-properties text:list-level-position-and-space-mode="label-alignment">
          <style:list-level-label-alignment text:label-followed-by="listtab" fo:text-indent="-0.407cm" fo:margin-left="2.584cm"/>
        </style:list-level-properties>
        <style:text-properties style:font-name="Symbol1"/>
      </text:list-level-style-bullet>
      <text:list-level-style-bullet text:level="5" text:style-name="WW8Num7z3" style:num-suffix="." text:bullet-char="">
        <style:list-level-properties text:list-level-position-and-space-mode="label-alignment">
          <style:list-level-label-alignment text:label-followed-by="listtab" fo:text-indent="-0.407cm" fo:margin-left="4.558cm"/>
        </style:list-level-properties>
        <style:text-properties style:font-name="Symbol1"/>
      </text:list-level-style-bullet>
      <text:list-level-style-bullet text:level="6" text:style-name="WW8Num7z3" style:num-suffix="." text:bullet-char="">
        <style:list-level-properties text:list-level-position-and-space-mode="label-alignment">
          <style:list-level-label-alignment text:label-followed-by="listtab" fo:text-indent="-0.407cm" fo:margin-left="6.533cm"/>
        </style:list-level-properties>
        <style:text-properties style:font-name="Symbol1"/>
      </text:list-level-style-bullet>
      <text:list-level-style-bullet text:level="7" text:style-name="WW8Num7z3" style:num-suffix="." text:bullet-char="">
        <style:list-level-properties text:list-level-position-and-space-mode="label-alignment">
          <style:list-level-label-alignment text:label-followed-by="listtab" fo:text-indent="-0.407cm" fo:margin-left="8.507cm"/>
        </style:list-level-properties>
        <style:text-properties style:font-name="Symbol1"/>
      </text:list-level-style-bullet>
      <text:list-level-style-bullet text:level="8" text:style-name="WW8Num7z3" style:num-suffix="." text:bullet-char="">
        <style:list-level-properties text:list-level-position-and-space-mode="label-alignment">
          <style:list-level-label-alignment text:label-followed-by="listtab" fo:text-indent="-0.407cm" fo:margin-left="10.481cm"/>
        </style:list-level-properties>
        <style:text-properties style:font-name="Symbol1"/>
      </text:list-level-style-bullet>
      <text:list-level-style-bullet text:level="9" text:style-name="WW8Num7z3" style:num-suffix="." text:bullet-char="">
        <style:list-level-properties text:list-level-position-and-space-mode="label-alignment">
          <style:list-level-label-alignment text:label-followed-by="listtab" fo:text-indent="-0.407cm" fo:margin-left="12.45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501cm" fo:margin-left="0.205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501cm" fo:margin-left="1.824cm"/>
        </style:list-level-properties>
        <style:text-properties style:font-name="Symbol1"/>
      </text:list-level-style-bullet>
      <text:list-level-style-bullet text:level="3" text:style-name="WW8Num8z1" style:num-suffix="." text:bullet-char="">
        <style:list-level-properties text:list-level-position-and-space-mode="label-alignment">
          <style:list-level-label-alignment text:label-followed-by="listtab" fo:text-indent="-0.501cm" fo:margin-left="3.443cm"/>
        </style:list-level-properties>
        <style:text-properties style:font-name="Symbol1"/>
      </text:list-level-style-bullet>
      <text:list-level-style-bullet text:level="4" text:style-name="WW8Num8z1" style:num-suffix="." text:bullet-char="">
        <style:list-level-properties text:list-level-position-and-space-mode="label-alignment">
          <style:list-level-label-alignment text:label-followed-by="listtab" fo:text-indent="-0.501cm" fo:margin-left="5.064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fo:text-indent="-0.501cm" fo:margin-left="6.683cm"/>
        </style:list-level-properties>
        <style:text-properties style:font-name="Symbol1"/>
      </text:list-level-style-bullet>
      <text:list-level-style-bullet text:level="6" text:style-name="WW8Num8z1" style:num-suffix="." text:bullet-char="">
        <style:list-level-properties text:list-level-position-and-space-mode="label-alignment">
          <style:list-level-label-alignment text:label-followed-by="listtab" fo:text-indent="-0.501cm" fo:margin-left="8.304cm"/>
        </style:list-level-properties>
        <style:text-properties style:font-name="Symbol1"/>
      </text:list-level-style-bullet>
      <text:list-level-style-bullet text:level="7" text:style-name="WW8Num8z1" style:num-suffix="." text:bullet-char="">
        <style:list-level-properties text:list-level-position-and-space-mode="label-alignment">
          <style:list-level-label-alignment text:label-followed-by="listtab" fo:text-indent="-0.501cm" fo:margin-left="9.924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fo:text-indent="-0.501cm" fo:margin-left="11.543cm"/>
        </style:list-level-properties>
        <style:text-properties style:font-name="Symbol1"/>
      </text:list-level-style-bullet>
      <text:list-level-style-bullet text:level="9" text:style-name="WW8Num8z1" style:num-suffix="." text:bullet-char="">
        <style:list-level-properties text:list-level-position-and-space-mode="label-alignment">
          <style:list-level-label-alignment text:label-followed-by="listtab" fo:text-indent="-0.501cm" fo:margin-left="13.16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526cm" fo:margin-left="0.205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526cm" fo:margin-left="1.824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fo:text-indent="-0.526cm" fo:margin-left="3.443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fo:text-indent="-0.526cm" fo:margin-left="5.064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fo:text-indent="-0.526cm" fo:margin-left="6.683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fo:text-indent="-0.526cm" fo:margin-left="8.304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fo:text-indent="-0.526cm" fo:margin-left="9.924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fo:text-indent="-0.526cm" fo:margin-left="11.543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fo:text-indent="-0.526cm" fo:margin-left="13.16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501cm" fo:margin-left="0.2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501cm" fo:margin-left="0.205cm"/>
        </style:list-level-properties>
        <style:text-properties style:font-name="Symbol1"/>
      </text:list-level-style-bullet>
      <text:list-level-style-bullet text:level="4" text:style-name="WW8Num10z2" style:num-suffix="." text:bullet-char="">
        <style:list-level-properties text:list-level-position-and-space-mode="label-alignment">
          <style:list-level-label-alignment text:label-followed-by="listtab" fo:text-indent="-0.501cm" fo:margin-left="2.23cm"/>
        </style:list-level-properties>
        <style:text-properties style:font-name="Symbol1"/>
      </text:list-level-style-bullet>
      <text:list-level-style-bullet text:level="5" text:style-name="WW8Num10z2" style:num-suffix="." text:bullet-char="">
        <style:list-level-properties text:list-level-position-and-space-mode="label-alignment">
          <style:list-level-label-alignment text:label-followed-by="listtab" fo:text-indent="-0.501cm" fo:margin-left="4.255cm"/>
        </style:list-level-properties>
        <style:text-properties style:font-name="Symbol1"/>
      </text:list-level-style-bullet>
      <text:list-level-style-bullet text:level="6" text:style-name="WW8Num10z2" style:num-suffix="." text:bullet-char="">
        <style:list-level-properties text:list-level-position-and-space-mode="label-alignment">
          <style:list-level-label-alignment text:label-followed-by="listtab" fo:text-indent="-0.501cm" fo:margin-left="6.279cm"/>
        </style:list-level-properties>
        <style:text-properties style:font-name="Symbol1"/>
      </text:list-level-style-bullet>
      <text:list-level-style-bullet text:level="7" text:style-name="WW8Num10z2" style:num-suffix="." text:bullet-char="">
        <style:list-level-properties text:list-level-position-and-space-mode="label-alignment">
          <style:list-level-label-alignment text:label-followed-by="listtab" fo:text-indent="-0.501cm" fo:margin-left="8.304cm"/>
        </style:list-level-properties>
        <style:text-properties style:font-name="Symbol1"/>
      </text:list-level-style-bullet>
      <text:list-level-style-bullet text:level="8" text:style-name="WW8Num10z2" style:num-suffix="." text:bullet-char="">
        <style:list-level-properties text:list-level-position-and-space-mode="label-alignment">
          <style:list-level-label-alignment text:label-followed-by="listtab" fo:text-indent="-0.501cm" fo:margin-left="10.329cm"/>
        </style:list-level-properties>
        <style:text-properties style:font-name="Symbol1"/>
      </text:list-level-style-bullet>
      <text:list-level-style-bullet text:level="9" text:style-name="WW8Num10z2" style:num-suffix="." text:bullet-char="">
        <style:list-level-properties text:list-level-position-and-space-mode="label-alignment">
          <style:list-level-label-alignment text:label-followed-by="listtab" fo:text-indent="-0.501cm" fo:margin-left="12.35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501cm" fo:margin-left="0.704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501cm" fo:margin-left="2.274cm"/>
        </style:list-level-properties>
        <style:text-properties style:font-name="Symbol1"/>
      </text:list-level-style-bullet>
      <text:list-level-style-bullet text:level="3" text:style-name="WW8Num11z1" style:num-suffix="." text:bullet-char="">
        <style:list-level-properties text:list-level-position-and-space-mode="label-alignment">
          <style:list-level-label-alignment text:label-followed-by="listtab" fo:text-indent="-0.501cm" fo:margin-left="3.844cm"/>
        </style:list-level-properties>
        <style:text-properties style:font-name="Symbol1"/>
      </text:list-level-style-bullet>
      <text:list-level-style-bullet text:level="4" text:style-name="WW8Num11z1" style:num-suffix="." text:bullet-char="">
        <style:list-level-properties text:list-level-position-and-space-mode="label-alignment">
          <style:list-level-label-alignment text:label-followed-by="listtab" fo:text-indent="-0.501cm" fo:margin-left="5.413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fo:text-indent="-0.501cm" fo:margin-left="6.983cm"/>
        </style:list-level-properties>
        <style:text-properties style:font-name="Symbol1"/>
      </text:list-level-style-bullet>
      <text:list-level-style-bullet text:level="6" text:style-name="WW8Num11z1" style:num-suffix="." text:bullet-char="">
        <style:list-level-properties text:list-level-position-and-space-mode="label-alignment">
          <style:list-level-label-alignment text:label-followed-by="listtab" fo:text-indent="-0.501cm" fo:margin-left="8.553cm"/>
        </style:list-level-properties>
        <style:text-properties style:font-name="Symbol1"/>
      </text:list-level-style-bullet>
      <text:list-level-style-bullet text:level="7" text:style-name="WW8Num11z1" style:num-suffix="." text:bullet-char="">
        <style:list-level-properties text:list-level-position-and-space-mode="label-alignment">
          <style:list-level-label-alignment text:label-followed-by="listtab" fo:text-indent="-0.501cm" fo:margin-left="10.123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fo:text-indent="-0.501cm" fo:margin-left="11.693cm"/>
        </style:list-level-properties>
        <style:text-properties style:font-name="Symbol1"/>
      </text:list-level-style-bullet>
      <text:list-level-style-bullet text:level="9" text:style-name="WW8Num11z1" style:num-suffix="." text:bullet-char="">
        <style:list-level-properties text:list-level-position-and-space-mode="label-alignment">
          <style:list-level-label-alignment text:label-followed-by="listtab" fo:text-indent="-0.501cm" fo:margin-left="13.26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14cm" fo:margin-left="1.616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14cm" fo:margin-left="3.122cm"/>
        </style:list-level-properties>
        <style:text-properties style:font-name="Symbol1"/>
      </text:list-level-style-bullet>
      <text:list-level-style-bullet text:level="3" text:style-name="WW8Num12z1" style:num-suffix="." text:bullet-char="">
        <style:list-level-properties text:list-level-position-and-space-mode="label-alignment">
          <style:list-level-label-alignment text:label-followed-by="listtab" fo:text-indent="-0.614cm" fo:margin-left="4.628cm"/>
        </style:list-level-properties>
        <style:text-properties style:font-name="Symbol1"/>
      </text:list-level-style-bullet>
      <text:list-level-style-bullet text:level="4" text:style-name="WW8Num12z1" style:num-suffix="." text:bullet-char="">
        <style:list-level-properties text:list-level-position-and-space-mode="label-alignment">
          <style:list-level-label-alignment text:label-followed-by="listtab" fo:text-indent="-0.614cm" fo:margin-left="6.137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fo:text-indent="-0.614cm" fo:margin-left="7.643cm"/>
        </style:list-level-properties>
        <style:text-properties style:font-name="Symbol1"/>
      </text:list-level-style-bullet>
      <text:list-level-style-bullet text:level="6" text:style-name="WW8Num12z1" style:num-suffix="." text:bullet-char="">
        <style:list-level-properties text:list-level-position-and-space-mode="label-alignment">
          <style:list-level-label-alignment text:label-followed-by="listtab" fo:text-indent="-0.614cm" fo:margin-left="9.151cm"/>
        </style:list-level-properties>
        <style:text-properties style:font-name="Symbol1"/>
      </text:list-level-style-bullet>
      <text:list-level-style-bullet text:level="7" text:style-name="WW8Num12z1" style:num-suffix="." text:bullet-char="">
        <style:list-level-properties text:list-level-position-and-space-mode="label-alignment">
          <style:list-level-label-alignment text:label-followed-by="listtab" fo:text-indent="-0.614cm" fo:margin-left="10.657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fo:text-indent="-0.614cm" fo:margin-left="12.164cm"/>
        </style:list-level-properties>
        <style:text-properties style:font-name="Symbol1"/>
      </text:list-level-style-bullet>
      <text:list-level-style-bullet text:level="9" text:style-name="WW8Num12z1" style:num-suffix="." text:bullet-char="">
        <style:list-level-properties text:list-level-position-and-space-mode="label-alignment">
          <style:list-level-label-alignment text:label-followed-by="listtab" fo:text-indent="-0.614cm" fo:margin-left="13.67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75cm" fo:margin-left="1.593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75cm" fo:margin-left="3.103cm"/>
        </style:list-level-properties>
        <style:text-properties style:font-name="Symbol1"/>
      </text:list-level-style-bullet>
      <text:list-level-style-bullet text:level="3" text:style-name="WW8Num13z1" style:num-suffix="." text:bullet-char="">
        <style:list-level-properties text:list-level-position-and-space-mode="label-alignment">
          <style:list-level-label-alignment text:label-followed-by="listtab" fo:text-indent="-0.75cm" fo:margin-left="4.613cm"/>
        </style:list-level-properties>
        <style:text-properties style:font-name="Symbol1"/>
      </text:list-level-style-bullet>
      <text:list-level-style-bullet text:level="4" text:style-name="WW8Num13z1" style:num-suffix="." text:bullet-char="">
        <style:list-level-properties text:list-level-position-and-space-mode="label-alignment">
          <style:list-level-label-alignment text:label-followed-by="listtab" fo:text-indent="-0.75cm" fo:margin-left="6.121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fo:text-indent="-0.75cm" fo:margin-left="7.631cm"/>
        </style:list-level-properties>
        <style:text-properties style:font-name="Symbol1"/>
      </text:list-level-style-bullet>
      <text:list-level-style-bullet text:level="6" text:style-name="WW8Num13z1" style:num-suffix="." text:bullet-char="">
        <style:list-level-properties text:list-level-position-and-space-mode="label-alignment">
          <style:list-level-label-alignment text:label-followed-by="listtab" fo:text-indent="-0.75cm" fo:margin-left="9.139cm"/>
        </style:list-level-properties>
        <style:text-properties style:font-name="Symbol1"/>
      </text:list-level-style-bullet>
      <text:list-level-style-bullet text:level="7" text:style-name="WW8Num13z1" style:num-suffix="." text:bullet-char="">
        <style:list-level-properties text:list-level-position-and-space-mode="label-alignment">
          <style:list-level-label-alignment text:label-followed-by="listtab" fo:text-indent="-0.75cm" fo:margin-left="10.649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fo:text-indent="-0.75cm" fo:margin-left="12.158cm"/>
        </style:list-level-properties>
        <style:text-properties style:font-name="Symbol1"/>
      </text:list-level-style-bullet>
      <text:list-level-style-bullet text:level="9" text:style-name="WW8Num13z1" style:num-suffix="." text:bullet-char="">
        <style:list-level-properties text:list-level-position-and-space-mode="label-alignment">
          <style:list-level-label-alignment text:label-followed-by="listtab" fo:text-indent="-0.75cm" fo:margin-left="13.667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75cm" fo:margin-left="1.566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75cm" fo:margin-left="2.986cm"/>
        </style:list-level-properties>
        <style:text-properties style:font-name="Symbol1"/>
      </text:list-level-style-bullet>
      <text:list-level-style-bullet text:level="3" text:style-name="WW8Num15z1" style:num-suffix="." text:bullet-char="">
        <style:list-level-properties text:list-level-position-and-space-mode="label-alignment">
          <style:list-level-label-alignment text:label-followed-by="listtab" fo:text-indent="-0.75cm" fo:margin-left="4.408cm"/>
        </style:list-level-properties>
        <style:text-properties style:font-name="Symbol1"/>
      </text:list-level-style-bullet>
      <text:list-level-style-bullet text:level="4" text:style-name="WW8Num15z1" style:num-suffix="." text:bullet-char="">
        <style:list-level-properties text:list-level-position-and-space-mode="label-alignment">
          <style:list-level-label-alignment text:label-followed-by="listtab" fo:text-indent="-0.75cm" fo:margin-left="5.828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fo:text-indent="-0.75cm" fo:margin-left="7.248cm"/>
        </style:list-level-properties>
        <style:text-properties style:font-name="Symbol1"/>
      </text:list-level-style-bullet>
      <text:list-level-style-bullet text:level="6" text:style-name="WW8Num15z1" style:num-suffix="." text:bullet-char="">
        <style:list-level-properties text:list-level-position-and-space-mode="label-alignment">
          <style:list-level-label-alignment text:label-followed-by="listtab" fo:text-indent="-0.75cm" fo:margin-left="8.668cm"/>
        </style:list-level-properties>
        <style:text-properties style:font-name="Symbol1"/>
      </text:list-level-style-bullet>
      <text:list-level-style-bullet text:level="7" text:style-name="WW8Num15z1" style:num-suffix="." text:bullet-char="">
        <style:list-level-properties text:list-level-position-and-space-mode="label-alignment">
          <style:list-level-label-alignment text:label-followed-by="listtab" fo:text-indent="-0.75cm" fo:margin-left="10.08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fo:text-indent="-0.75cm" fo:margin-left="11.508cm"/>
        </style:list-level-properties>
        <style:text-properties style:font-name="Symbol1"/>
      </text:list-level-style-bullet>
      <text:list-level-style-bullet text:level="9" text:style-name="WW8Num15z1" style:num-suffix="." text:bullet-char="">
        <style:list-level-properties text:list-level-position-and-space-mode="label-alignment">
          <style:list-level-label-alignment text:label-followed-by="listtab" fo:text-indent="-0.75cm" fo:margin-left="12.92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492cm" fo:margin-left="0.741cm"/>
        </style:list-level-properties>
      </text:list-level-style-number>
      <text:list-level-style-bullet text:level="3" text:style-name="WW8Num17z2" style:num-suffix="." text:bullet-char="">
        <style:list-level-properties text:list-level-position-and-space-mode="label-alignment">
          <style:list-level-label-alignment text:label-followed-by="listtab" fo:text-indent="-0.492cm" fo:margin-left="1.245cm"/>
        </style:list-level-properties>
        <style:text-properties style:font-name="Symbol1"/>
      </text:list-level-style-bullet>
      <text:list-level-style-bullet text:level="4" text:style-name="WW8Num17z2" style:num-suffix="." text:bullet-char="">
        <style:list-level-properties text:list-level-position-and-space-mode="label-alignment">
          <style:list-level-label-alignment text:label-followed-by="listtab" fo:text-indent="-0.492cm" fo:margin-left="3.175cm"/>
        </style:list-level-properties>
        <style:text-properties style:font-name="Symbol1"/>
      </text:list-level-style-bullet>
      <text:list-level-style-bullet text:level="5" text:style-name="WW8Num17z2" style:num-suffix="." text:bullet-char="">
        <style:list-level-properties text:list-level-position-and-space-mode="label-alignment">
          <style:list-level-label-alignment text:label-followed-by="listtab" fo:text-indent="-0.492cm" fo:margin-left="5.105cm"/>
        </style:list-level-properties>
        <style:text-properties style:font-name="Symbol1"/>
      </text:list-level-style-bullet>
      <text:list-level-style-bullet text:level="6" text:style-name="WW8Num17z2" style:num-suffix="." text:bullet-char="">
        <style:list-level-properties text:list-level-position-and-space-mode="label-alignment">
          <style:list-level-label-alignment text:label-followed-by="listtab" fo:text-indent="-0.492cm" fo:margin-left="7.036cm"/>
        </style:list-level-properties>
        <style:text-properties style:font-name="Symbol1"/>
      </text:list-level-style-bullet>
      <text:list-level-style-bullet text:level="7" text:style-name="WW8Num17z2" style:num-suffix="." text:bullet-char="">
        <style:list-level-properties text:list-level-position-and-space-mode="label-alignment">
          <style:list-level-label-alignment text:label-followed-by="listtab" fo:text-indent="-0.492cm" fo:margin-left="8.966cm"/>
        </style:list-level-properties>
        <style:text-properties style:font-name="Symbol1"/>
      </text:list-level-style-bullet>
      <text:list-level-style-bullet text:level="8" text:style-name="WW8Num17z2" style:num-suffix="." text:bullet-char="">
        <style:list-level-properties text:list-level-position-and-space-mode="label-alignment">
          <style:list-level-label-alignment text:label-followed-by="listtab" fo:text-indent="-0.492cm" fo:margin-left="10.896cm"/>
        </style:list-level-properties>
        <style:text-properties style:font-name="Symbol1"/>
      </text:list-level-style-bullet>
      <text:list-level-style-bullet text:level="9" text:style-name="WW8Num17z2" style:num-suffix="." text:bullet-char="">
        <style:list-level-properties text:list-level-position-and-space-mode="label-alignment">
          <style:list-level-label-alignment text:label-followed-by="listtab" fo:text-indent="-0.492cm" fo:margin-left="12.8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635cm" fo:margin-left="3.186cm"/>
        </style:list-level-properties>
        <style:text-properties style:font-name="Symbol1"/>
      </text:list-level-style-bullet>
      <text:list-level-style-bullet text:level="3" text:style-name="WW8Num18z1"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WW8Num18z1" style:num-suffix="." text:bullet-char="">
        <style:list-level-properties text:list-level-position-and-space-mode="label-alignment">
          <style:list-level-label-alignment text:label-followed-by="listtab" fo:text-indent="-0.635cm" fo:margin-left="6.186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fo:text-indent="-0.635cm" fo:margin-left="7.685cm"/>
        </style:list-level-properties>
        <style:text-properties style:font-name="Symbol1"/>
      </text:list-level-style-bullet>
      <text:list-level-style-bullet text:level="6" text:style-name="WW8Num18z1" style:num-suffix="." text:bullet-char="">
        <style:list-level-properties text:list-level-position-and-space-mode="label-alignment">
          <style:list-level-label-alignment text:label-followed-by="listtab" fo:text-indent="-0.635cm" fo:margin-left="9.186cm"/>
        </style:list-level-properties>
        <style:text-properties style:font-name="Symbol1"/>
      </text:list-level-style-bullet>
      <text:list-level-style-bullet text:level="7" text:style-name="WW8Num18z1" style:num-suffix="." text:bullet-char="">
        <style:list-level-properties text:list-level-position-and-space-mode="label-alignment">
          <style:list-level-label-alignment text:label-followed-by="listtab" fo:text-indent="-0.635cm" fo:margin-left="10.686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fo:text-indent="-0.635cm" fo:margin-left="12.185cm"/>
        </style:list-level-properties>
        <style:text-properties style:font-name="Symbol1"/>
      </text:list-level-style-bullet>
      <text:list-level-style-bullet text:level="9" text:style-name="WW8Num18z1" style:num-suffix="." text:bullet-char="">
        <style:list-level-properties text:list-level-position-and-space-mode="label-alignment">
          <style:list-level-label-alignment text:label-followed-by="listtab" fo:text-indent="-0.635cm" fo:margin-left="13.68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3.186cm"/>
        </style:list-level-properties>
        <style:text-properties style:font-name="Symbol1"/>
      </text:list-level-style-bullet>
      <text:list-level-style-bullet text:level="3" text:style-name="WW8Num25z1"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WW8Num25z1" style:num-suffix="." text:bullet-char="">
        <style:list-level-properties text:list-level-position-and-space-mode="label-alignment">
          <style:list-level-label-alignment text:label-followed-by="listtab" fo:text-indent="-0.635cm" fo:margin-left="6.186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fo:text-indent="-0.635cm" fo:margin-left="7.685cm"/>
        </style:list-level-properties>
        <style:text-properties style:font-name="Symbol1"/>
      </text:list-level-style-bullet>
      <text:list-level-style-bullet text:level="6" text:style-name="WW8Num25z1" style:num-suffix="." text:bullet-char="">
        <style:list-level-properties text:list-level-position-and-space-mode="label-alignment">
          <style:list-level-label-alignment text:label-followed-by="listtab" fo:text-indent="-0.635cm" fo:margin-left="9.186cm"/>
        </style:list-level-properties>
        <style:text-properties style:font-name="Symbol1"/>
      </text:list-level-style-bullet>
      <text:list-level-style-bullet text:level="7" text:style-name="WW8Num25z1" style:num-suffix="." text:bullet-char="">
        <style:list-level-properties text:list-level-position-and-space-mode="label-alignment">
          <style:list-level-label-alignment text:label-followed-by="listtab" fo:text-indent="-0.635cm" fo:margin-left="10.686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fo:text-indent="-0.635cm" fo:margin-left="12.185cm"/>
        </style:list-level-properties>
        <style:text-properties style:font-name="Symbol1"/>
      </text:list-level-style-bullet>
      <text:list-level-style-bullet text:level="9" text:style-name="WW8Num25z1" style:num-suffix="." text:bullet-char="">
        <style:list-level-properties text:list-level-position-and-space-mode="label-alignment">
          <style:list-level-label-alignment text:label-followed-by="listtab" fo:text-indent="-0.635cm" fo:margin-left="13.68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492cm" fo:margin-left="0.741cm"/>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492cm" fo:margin-left="1.245cm"/>
        </style:list-level-properties>
        <style:text-properties style:font-name="Symbol1"/>
      </text:list-level-style-bullet>
      <text:list-level-style-bullet text:level="4" text:style-name="WW8Num19z2" style:num-suffix="." text:bullet-char="">
        <style:list-level-properties text:list-level-position-and-space-mode="label-alignment">
          <style:list-level-label-alignment text:label-followed-by="listtab" fo:text-indent="-0.492cm" fo:margin-left="3.175cm"/>
        </style:list-level-properties>
        <style:text-properties style:font-name="Symbol1"/>
      </text:list-level-style-bullet>
      <text:list-level-style-bullet text:level="5" text:style-name="WW8Num19z2" style:num-suffix="." text:bullet-char="">
        <style:list-level-properties text:list-level-position-and-space-mode="label-alignment">
          <style:list-level-label-alignment text:label-followed-by="listtab" fo:text-indent="-0.492cm" fo:margin-left="5.105cm"/>
        </style:list-level-properties>
        <style:text-properties style:font-name="Symbol1"/>
      </text:list-level-style-bullet>
      <text:list-level-style-bullet text:level="6" text:style-name="WW8Num19z2" style:num-suffix="." text:bullet-char="">
        <style:list-level-properties text:list-level-position-and-space-mode="label-alignment">
          <style:list-level-label-alignment text:label-followed-by="listtab" fo:text-indent="-0.492cm" fo:margin-left="7.036cm"/>
        </style:list-level-properties>
        <style:text-properties style:font-name="Symbol1"/>
      </text:list-level-style-bullet>
      <text:list-level-style-bullet text:level="7" text:style-name="WW8Num19z2" style:num-suffix="." text:bullet-char="">
        <style:list-level-properties text:list-level-position-and-space-mode="label-alignment">
          <style:list-level-label-alignment text:label-followed-by="listtab" fo:text-indent="-0.492cm" fo:margin-left="8.966cm"/>
        </style:list-level-properties>
        <style:text-properties style:font-name="Symbol1"/>
      </text:list-level-style-bullet>
      <text:list-level-style-bullet text:level="8" text:style-name="WW8Num19z2" style:num-suffix="." text:bullet-char="">
        <style:list-level-properties text:list-level-position-and-space-mode="label-alignment">
          <style:list-level-label-alignment text:label-followed-by="listtab" fo:text-indent="-0.492cm" fo:margin-left="10.896cm"/>
        </style:list-level-properties>
        <style:text-properties style:font-name="Symbol1"/>
      </text:list-level-style-bullet>
      <text:list-level-style-bullet text:level="9" text:style-name="WW8Num19z2" style:num-suffix="." text:bullet-char="">
        <style:list-level-properties text:list-level-position-and-space-mode="label-alignment">
          <style:list-level-label-alignment text:label-followed-by="listtab" fo:text-indent="-0.492cm" fo:margin-left="12.82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501cm" fo:margin-left="0.915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501cm" fo:margin-left="2.492cm"/>
        </style:list-level-properties>
        <style:text-properties style:font-name="Symbol1"/>
      </text:list-level-style-bullet>
      <text:list-level-style-bullet text:level="3" text:style-name="WW8Num20z1" style:num-suffix="." text:bullet-char="">
        <style:list-level-properties text:list-level-position-and-space-mode="label-alignment">
          <style:list-level-label-alignment text:label-followed-by="listtab" fo:text-indent="-0.501cm" fo:margin-left="4.069cm"/>
        </style:list-level-properties>
        <style:text-properties style:font-name="Symbol1"/>
      </text:list-level-style-bullet>
      <text:list-level-style-bullet text:level="4" text:style-name="WW8Num20z1" style:num-suffix="." text:bullet-char="">
        <style:list-level-properties text:list-level-position-and-space-mode="label-alignment">
          <style:list-level-label-alignment text:label-followed-by="listtab" fo:text-indent="-0.501cm" fo:margin-left="5.646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fo:text-indent="-0.501cm" fo:margin-left="7.223cm"/>
        </style:list-level-properties>
        <style:text-properties style:font-name="Symbol1"/>
      </text:list-level-style-bullet>
      <text:list-level-style-bullet text:level="6" text:style-name="WW8Num20z1" style:num-suffix="." text:bullet-char="">
        <style:list-level-properties text:list-level-position-and-space-mode="label-alignment">
          <style:list-level-label-alignment text:label-followed-by="listtab" fo:text-indent="-0.501cm" fo:margin-left="8.8cm"/>
        </style:list-level-properties>
        <style:text-properties style:font-name="Symbol1"/>
      </text:list-level-style-bullet>
      <text:list-level-style-bullet text:level="7" text:style-name="WW8Num20z1" style:num-suffix="." text:bullet-char="">
        <style:list-level-properties text:list-level-position-and-space-mode="label-alignment">
          <style:list-level-label-alignment text:label-followed-by="listtab" fo:text-indent="-0.501cm" fo:margin-left="10.377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fo:text-indent="-0.501cm" fo:margin-left="11.954cm"/>
        </style:list-level-properties>
        <style:text-properties style:font-name="Symbol1"/>
      </text:list-level-style-bullet>
      <text:list-level-style-bullet text:level="9" text:style-name="WW8Num20z1" style:num-suffix="." text:bullet-char="">
        <style:list-level-properties text:list-level-position-and-space-mode="label-alignment">
          <style:list-level-label-alignment text:label-followed-by="listtab" fo:text-indent="-0.501cm" fo:margin-left="13.53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3.186cm"/>
        </style:list-level-properties>
        <style:text-properties style:font-name="Symbol1"/>
      </text:list-level-style-bullet>
      <text:list-level-style-bullet text:level="3" text:style-name="WW8Num21z1"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WW8Num21z1" style:num-suffix="." text:bullet-char="">
        <style:list-level-properties text:list-level-position-and-space-mode="label-alignment">
          <style:list-level-label-alignment text:label-followed-by="listtab" fo:text-indent="-0.635cm" fo:margin-left="6.186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fo:text-indent="-0.635cm" fo:margin-left="7.685cm"/>
        </style:list-level-properties>
        <style:text-properties style:font-name="Symbol1"/>
      </text:list-level-style-bullet>
      <text:list-level-style-bullet text:level="6" text:style-name="WW8Num21z1" style:num-suffix="." text:bullet-char="">
        <style:list-level-properties text:list-level-position-and-space-mode="label-alignment">
          <style:list-level-label-alignment text:label-followed-by="listtab" fo:text-indent="-0.635cm" fo:margin-left="9.186cm"/>
        </style:list-level-properties>
        <style:text-properties style:font-name="Symbol1"/>
      </text:list-level-style-bullet>
      <text:list-level-style-bullet text:level="7" text:style-name="WW8Num21z1" style:num-suffix="." text:bullet-char="">
        <style:list-level-properties text:list-level-position-and-space-mode="label-alignment">
          <style:list-level-label-alignment text:label-followed-by="listtab" fo:text-indent="-0.635cm" fo:margin-left="10.6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fo:text-indent="-0.635cm" fo:margin-left="12.185cm"/>
        </style:list-level-properties>
        <style:text-properties style:font-name="Symbol1"/>
      </text:list-level-style-bullet>
      <text:list-level-style-bullet text:level="9" text:style-name="WW8Num21z1" style:num-suffix="." text:bullet-char="">
        <style:list-level-properties text:list-level-position-and-space-mode="label-alignment">
          <style:list-level-label-alignment text:label-followed-by="listtab" fo:text-indent="-0.635cm" fo:margin-left="13.68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686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3" text:style-name="WW8Num22z0" style:num-suffix="." style:num-format="1" text:display-levels="2">
        <style:list-level-properties text:list-level-position-and-space-mode="label-alignment">
          <style:list-level-label-alignment text:label-followed-by="listtab" fo:text-indent="-0.614cm" fo:margin-left="1.686cm"/>
        </style:list-level-properties>
      </text:list-level-style-number>
      <text:list-level-style-bullet text:level="4" text:style-name="WW8Num22z3" style:num-suffix="." text:bullet-char="">
        <style:list-level-properties text:list-level-position-and-space-mode="label-alignment">
          <style:list-level-label-alignment text:label-followed-by="listtab" fo:text-indent="-0.614cm" fo:margin-left="3.561cm"/>
        </style:list-level-properties>
        <style:text-properties style:font-name="Symbol1"/>
      </text:list-level-style-bullet>
      <text:list-level-style-bullet text:level="5" text:style-name="WW8Num22z3" style:num-suffix="." text:bullet-char="">
        <style:list-level-properties text:list-level-position-and-space-mode="label-alignment">
          <style:list-level-label-alignment text:label-followed-by="listtab" fo:text-indent="-0.614cm" fo:margin-left="5.436cm"/>
        </style:list-level-properties>
        <style:text-properties style:font-name="Symbol1"/>
      </text:list-level-style-bullet>
      <text:list-level-style-bullet text:level="6" text:style-name="WW8Num22z3" style:num-suffix="." text:bullet-char="">
        <style:list-level-properties text:list-level-position-and-space-mode="label-alignment">
          <style:list-level-label-alignment text:label-followed-by="listtab" fo:text-indent="-0.614cm" fo:margin-left="7.311cm"/>
        </style:list-level-properties>
        <style:text-properties style:font-name="Symbol1"/>
      </text:list-level-style-bullet>
      <text:list-level-style-bullet text:level="7" text:style-name="WW8Num22z3" style:num-suffix="." text:bullet-char="">
        <style:list-level-properties text:list-level-position-and-space-mode="label-alignment">
          <style:list-level-label-alignment text:label-followed-by="listtab" fo:text-indent="-0.614cm" fo:margin-left="9.186cm"/>
        </style:list-level-properties>
        <style:text-properties style:font-name="Symbol1"/>
      </text:list-level-style-bullet>
      <text:list-level-style-bullet text:level="8" text:style-name="WW8Num22z3" style:num-suffix="." text:bullet-char="">
        <style:list-level-properties text:list-level-position-and-space-mode="label-alignment">
          <style:list-level-label-alignment text:label-followed-by="listtab" fo:text-indent="-0.614cm" fo:margin-left="11.061cm"/>
        </style:list-level-properties>
        <style:text-properties style:font-name="Symbol1"/>
      </text:list-level-style-bullet>
      <text:list-level-style-bullet text:level="9" text:style-name="WW8Num22z3" style:num-suffix="." text:bullet-char="">
        <style:list-level-properties text:list-level-position-and-space-mode="label-alignment">
          <style:list-level-label-alignment text:label-followed-by="listtab" fo:text-indent="-0.614cm" fo:margin-left="12.9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9:36:01.90</meta:creation-date>
    <dc:date>2017-03-06T09:14:20.76</dc:date>
    <meta:editing-duration>PT5H32M13S</meta:editing-duration>
    <meta:editing-cycles>16</meta:editing-cycles>
    <meta:generator>OpenOffice/4.1.1$Win32 OpenOffice.org_project/411m6$Build-9775</meta:generator>
    <meta:document-statistic meta:table-count="0" meta:image-count="0" meta:object-count="0" meta:page-count="17" meta:paragraph-count="266" meta:word-count="5454" meta:character-count="39400"/>
  </office:meta>
</office:document-meta>
</file>