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12.153cm"/>
    </style:style>
    <style:style style:name="co4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>
      <style:table-cell-properties fo:wrap-option="wrap" fo:border="0.035cm solid #000000" style:vertical-align="middl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35cm solid #000000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fo:wrap-option="wrap" fo:border="0.035cm solid #000000" style:vertical-align="middle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" style:family="table-cell" style:parent-style-name="Default">
      <style:table-cell-properties style:cell-protect="none" style:print-content="true" fo:border="0.035cm solid #000000" style:vertical-align="middle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style:cell-protect="none" style:print-content="true" fo:border="0.035cm solid #000000" style:vertical-align="middle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style:cell-protect="none" style:print-content="true" fo:border="0.035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">
      <style:table-cell-properties style:cell-protect="none" style:print-content="true" fo:border="0.035cm solid #000000" style:vertical-align="middle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style:cell-protect="none" style:print-content="true" fo:border="0.035cm solid #000000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4">
      <style:table-cell-properties style:cell-protect="none" style:print-content="true" fo:border="0.035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9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Lucida Sans Unicode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3" table:default-cell-style-name="ce11"/>
        <table:table-column table:style-name="co4" table:default-cell-style-name="ce6"/>
        <table:table-column table:style-name="co6" table:default-cell-style-name="ce6"/>
        <table:table-column table:style-name="co7" table:default-cell-style-name="ce17"/>
        <table:table-column table:style-name="co8" table:default-cell-style-name="ce17"/>
        <table:table-column table:style-name="co9" table:default-cell-style-name="ce19"/>
        <table:table-column table:style-name="co10" table:default-cell-style-name="ce17"/>
        <table:table-column table:style-name="co11" table:default-cell-style-name="ce17"/>
        <table:table-column table:style-name="co12" table:default-cell-style-name="ce20"/>
        <table:table-row table:style-name="ro1">
          <table:table-cell table:style-name="ce1" office:value-type="string" table:number-columns-spanned="10" table:number-rows-spanned="1">
            <text:p>Załącznik nr 1 - FORMULARZ CENOWY</text:p>
          </table:table-cell>
          <table:covered-table-cell table:style-name="ce8"/>
          <table:covered-table-cell table:style-name="ce1"/>
          <table:covered-table-cell table:style-name="ce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2">
          <table:table-cell table:style-name="ce2" office:value-type="string">
            <text:p>l.p.</text:p>
          </table:table-cell>
          <table:table-cell table:style-name="ce9" office:value-type="string">
            <text:p>PRZEDMIOT ZAMÓWIENIA</text:p>
          </table:table-cell>
          <table:table-cell table:style-name="ce9" office:value-type="string">
            <text:p><text:s/><text:span text:style-name="T1">J.M.</text:span></text:p>
          </table:table-cell>
          <table:table-cell table:style-name="ce9" office:value-type="string">
            <text:p>ILOŚĆ</text:p>
          </table:table-cell>
          <table:table-cell table:style-name="ce15" office:value-type="string">
            <text:p>CENA NETTO</text:p>
          </table:table-cell>
          <table:table-cell table:style-name="ce15" office:value-type="string">
            <text:p>WARTOŚĆ NETTO</text:p>
          </table:table-cell>
          <table:table-cell table:style-name="ce15" office:value-type="string">
            <text:p>VAT</text:p>
          </table:table-cell>
          <table:table-cell table:style-name="ce15" office:value-type="string">
            <text:p>CENA BRUTTO</text:p>
          </table:table-cell>
          <table:table-cell table:style-name="ce15" office:value-type="string">
            <text:p>WARTOŚĆ BRUTTO</text:p>
          </table:table-cell>
          <table:table-cell table:style-name="ce22" office:value-type="string">
            <text:p>Producent /Numer katalogowy</text:p>
          </table:table-cell>
        </table:table-row>
        <table:table-row table:style-name="ro1">
          <table:table-cell table:style-name="ce3" office:value-type="string" table:number-columns-spanned="10" table:number-rows-spanned="1">
            <text:p>Pakiet 1 CARTRIDGE, TONERY</text:p>
          </table:table-cell>
          <table:covered-table-cell table:style-name="ce10"/>
          <table:covered-table-cell table:style-name="ce4"/>
          <table:covered-table-cell table:style-name="ce13"/>
          <table:covered-table-cell table:style-name="ce16"/>
          <table:covered-table-cell table:style-name="ce16"/>
          <table:covered-table-cell table:style-name="ce16"/>
          <table:covered-table-cell table:style-name="ce20"/>
          <table:covered-table-cell table:style-name="ce20"/>
          <table:covered-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TRIDGE SAMSUNG ML-1710D3 3000str</text:p>
          </table:table-cell>
          <table:table-cell table:style-name="ce4"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TRIDGE SAMSUNG SCX 4521D3 3000str</text:p>
          </table:table-cell>
          <table:table-cell table:style-name="ce4"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RTRIDGE HP 1010, 1020, 1015, 3020, 3050 <text:s/>Q2612A 2000str</text:p>
          </table:table-cell>
          <table:table-cell table:style-name="ce4"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RTRIDGE OKI LP C5650/5750 BLACK 8000 str</text:p>
          </table:table-cell>
          <table:table-cell table:style-name="ce4"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ARTRIDGE OKI LP C5650/5750 CYAN <text:s/>2000 str</text:p>
          </table:table-cell>
          <table:table-cell table:style-name="ce4"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RTRIDGE OKI LP C5650/5750 MAGENTA 2000str</text:p>
          </table:table-cell>
          <table:table-cell table:style-name="ce4"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RTRIDGE OKI LP C5650/5750 YELLOW <text:s/>2000str</text:p>
          </table:table-cell>
          <table:table-cell table:style-name="ce4"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RTRIDGE HP 1005-1006 CB435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RTRIDGE HP 9040n C8543X 30000 str</text:p>
          </table:table-cell>
          <table:table-cell office:value-type="string">
            <text:p>SZT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ARTRIDGE OKI 430/440 3500 str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ARTRIDGE HP LJ M2727/ 2015 Q7553X 7000 str</text:p>
          </table:table-cell>
          <table:table-cell office:value-type="string">
            <text:p>SZT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ARTRIDGE HP 5L/6L – C3906A 2500 str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ARTRIDGE HP 2100/2200 <text:s/>C4096A 5000str</text:p>
          </table:table-cell>
          <table:table-cell office:value-type="string">
            <text:p>SZT</text:p>
          </table:table-cell>
          <table:table-cell office:value-type="float" office:value="70">
            <text:p>70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ARTRIDGE HP 1300 Q2613X 4000str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ARTRIDGE HP 5 - 92298A 8800str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ARTRIDGE HP 1320 Q5949X 6000str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ARTRIDGE HP 3800 BLACK Q6470A 6000str</text:p>
          </table:table-cell>
          <table:table-cell office:value-type="string">
            <text:p>SZT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ARTRIDGE HP 3800 CYAN Q7581A 6000str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ARTRIDGE HP 3800 YELLOW Q7582A 6000str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ARTRIDGE HP 3800 MAGENTA Q7583A 6000str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ARTRIDGE HP 5SI C3909A 8000str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ARTRIDGE HP 4100 C8061X 10000str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ARTRIDGE HP 1100 C4092A Canon EP22 LBP-1120 C4092 2500str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ARTRIDGE HP CLJ1600 BLACK Q6000 2500str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ARTRIDGE HP CLJ1600 CYAN Q6001A 2000str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ARTRIDGE HP CLJ1600 MAGENTA Q6002A 2000str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ARTRIDGE HP CLJ1600 YELLOW Q6003A 2000str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ARTRIDGE MINOLTA PP 1300W 1710567 6000str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ONER MINOLTA EP 1050 <text:s/>220g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TONER-TOSHIBA DP 3580 300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TONER-TOSHIBA T-2060/2860 300g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TONER RICOH-NASHUATEC 3545/4545 550g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TONER NASHUATEC DSM622 360g 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TONER RICOH 3224C yellow 495g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TONER RICOH 3224C magenta 495g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5" office:value-type="float" office:value="36">
            <text:p>36</text:p>
          </table:table-cell>
          <table:table-cell office:value-type="string">
            <text:p>TONER RICOH 3224C cyan 495g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5" office:value-type="float" office:value="37">
            <text:p>37</text:p>
          </table:table-cell>
          <table:table-cell office:value-type="string">
            <text:p>TONER RICOH 3224C black 620g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5" office:value-type="float" office:value="38">
            <text:p>38</text:p>
          </table:table-cell>
          <table:table-cell office:value-type="string">
            <text:p>BĘBEN ŚWIATŁOCZUŁY DO NASHUATEC DSM622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5" office:value-type="float" office:value="39">
            <text:p>39</text:p>
          </table:table-cell>
          <table:table-cell office:value-type="string">
            <text:p>BĘBEN OKI LP C5650/5750 BLACK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6" office:value-type="float" office:value="40">
            <text:p>40</text:p>
          </table:table-cell>
          <table:table-cell office:value-type="string">
            <text:p>BĘBEN OKI LP C5650/5750 CYA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6" office:value-type="float" office:value="41">
            <text:p>41</text:p>
          </table:table-cell>
          <table:table-cell office:value-type="string">
            <text:p>BĘBEN OKI LP C5650/5750 MAGENT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6" office:value-type="float" office:value="42">
            <text:p>42</text:p>
          </table:table-cell>
          <table:table-cell office:value-type="string">
            <text:p>BĘBEN OKI LP C5650/5750 YELLOW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7" office:value-type="string" table:number-columns-spanned="5" table:number-rows-spanned="1">
            <text:p>Razem</text:p>
          </table:table-cell>
          <table:covered-table-cell table:style-name="ce12"/>
          <table:covered-table-cell table:style-name="ce4"/>
          <table:covered-table-cell table:style-name="ce4"/>
          <table:covered-table-cell/>
          <table:table-cell table:style-name="ce18"/>
          <table:table-cell/>
          <table:table-cell table:style-name="ce16"/>
          <table:table-cell table:style-name="ce21"/>
          <table:table-cell/>
        </table:table-row>
      </table:table>
      <table:table table:name="Arkusz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style="long" number:textual="true"/>
      <number:text> </number:text>
      <number:year/>
    </number:date-style>
    <number:date-style style:name="N143">
      <number:month number:style="long"/>
      <number:text>.</number:text>
      <number:year number:style="long"/>
    </number:date-style>
    <number:number-style style:name="N144">
      <number:number number:decimal-places="0" number:min-integer-digits="0">
        <number:embedded-text number:position="10">-</number:embedded-text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45P0" style:volatile="true">
      <number:number number:decimal-places="0" number:min-integer-digits="1" number:grouping="true"/>
    </number:number-style>
    <number:number-style style:name="N145"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integer-digits="1" number:grouping="true"/>
      <style:map style:condition="value()&gt;=0" style:apply-style-name="N148P0"/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.07.2012</text:date>, <text:time>13:21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6T13:17:35.17</meta:creation-date>
    <dc:date>2012-07-19T13:21:50.73</dc:date>
    <meta:editing-duration>PT01H21M37S</meta:editing-duration>
    <meta:editing-cycles>12</meta:editing-cycles>
    <meta:generator>OpenOffice.org/3.2$Win32 OpenOffice.org_project/320m12$Build-9483</meta:generator>
    <meta:document-statistic meta:table-count="3" meta:cell-count="181" meta:object-count="0"/>
  </office:meta>
</office:document-meta>
</file>