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Skład Zespołu ds. Zagadnień Etycznych:</text:span></text:p>
      <text:p text:style-name="P3"/>
      <text:p text:style-name="P2"><text:span text:style-name="T1">Przewodniczący</text:span>:</text:p>
      <text:p text:style-name="P2">lek. Krzysztof Michalski (<text:a xlink:type="simple" xlink:href="mailto:michalski.k@szpital.elk.pl" text:style-name="Internet_20_link" text:visited-style-name="Visited_20_Internet_20_Link">michalski.k@szpital.elk.pl</text:a>) </text:p>
      <text:p text:style-name="P2"><text:span text:style-name="T1">Członkowie</text:span>:</text:p>
      <text:p text:style-name="P2">mgr Anna Maszkowska (<text:a xlink:type="simple" xlink:href="mailto:maszkowska.a@szpital.elk.pl" text:style-name="Internet_20_link" text:visited-style-name="Visited_20_Internet_20_Link">maszkowska.a@szpital.elk.pl</text:a>)</text:p>
      <text:p text:style-name="P2">mgr Grażyna Chomicz (<text:a xlink:type="simple" xlink:href="mailto:chomicz.g@szpital.elk.pl" text:style-name="Internet_20_link" text:visited-style-name="Visited_20_Internet_20_Link">chomicz.g@szpital.elk.pl</text:a>) </text:p>
      <text:p text:style-name="P2">mgr Halina Baran (<text:a xlink:type="simple" xlink:href="mailto:baran.h@szpital.elk.pl" text:style-name="Internet_20_link" text:visited-style-name="Visited_20_Internet_20_Link">baran.h@szpital.elk.pl</text:a>), </text:p>
      <text:p text:style-name="Text_20_body"><text:span text:style-name="Strong_20_Emphasis"><text:span text:style-name="T2"/></text:span></text:p>
      <text:p text:style-name="Text_20_body"/>
      <text:p text:style-name="Text_20_body"/>
      <text:p text:style-name="P4">Ełk, aktualizacja na dn. 15.03.2023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6T11:05:34.68</meta:creation-date>
    <dc:date>2023-03-22T08:43:18.14</dc:date>
    <meta:editing-duration>PT13M56S</meta:editing-duration>
    <meta:editing-cycles>8</meta:editing-cycles>
    <meta:generator>OpenOffice/4.1.10$Win32 OpenOffice.org_project/4110m2$Build-9807</meta:generator>
    <meta:document-statistic meta:table-count="0" meta:image-count="0" meta:object-count="0" meta:page-count="1" meta:paragraph-count="8" meta:word-count="29" meta:character-count="295"/>
  </office:meta>
</office:document-meta>
</file>